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style:line-break="normal" fo:text-align="end"/>
      <style:text-properties style:font-name="Times New Roman" style:font-name-asian="標楷體" style:font-name-complex="Times New Roman" style:font-size-complex="12pt"/>
    </style:style>
    <style:style style:name="TableColumn16" style:family="table-column">
      <style:table-column-properties style:column-width="0.5673in"/>
    </style:style>
    <style:style style:name="TableColumn17" style:family="table-column">
      <style:table-column-properties style:column-width="0.9847in"/>
    </style:style>
    <style:style style:name="TableColumn18" style:family="table-column">
      <style:table-column-properties style:column-width="4.2548in"/>
    </style:style>
    <style:style style:name="Table15" style:family="table">
      <style:table-properties style:width="5.8069in" fo:margin-left="0in" table:align="left"/>
    </style:style>
    <style:style style:name="TableRow19" style:family="table-row">
      <style:table-row-properties/>
    </style:style>
    <style:style style:name="TableCell20" style:family="table-cell">
      <style:table-cell-properties fo:border="0.0069in solid #000000" fo:background-color="#EEECE1"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ableCell23" style:family="table-cell">
      <style:table-cell-properties fo:border="0.0069in solid #000000" fo:background-color="#EEECE1"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ableCell26" style:family="table-cell">
      <style:table-cell-properties fo:border="0.0069in solid #000000" fo:background-color="#EEECE1"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name-complex="Times New Roman"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style:font-name-complex="Times New Roman"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Times New Roman" style:font-size-complex="12pt"/>
    </style:style>
    <style:style style:name="P52" style:parent-style-name="內文" style:family="paragraph">
      <style:paragraph-properties fo:text-align="justify"/>
      <style:text-properties style:font-name="標楷體" style:font-name-asian="標楷體" style:font-name-complex="Times New Roman" style:font-size-complex="12pt"/>
    </style:style>
    <style:style style:name="P53"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text-align="justify"/>
      <style:text-properties style:font-name="標楷體" style:font-name-asian="標楷體" style:font-name-complex="Times New Roman" style:font-size-complex="12pt"/>
    </style:style>
    <style:style style:name="P56" style:parent-style-name="內文" style:family="paragraph">
      <style:paragraph-properties fo:text-align="justify"/>
      <style:text-properties style:font-name="標楷體" style:font-name-asian="標楷體" style:font-name-complex="Times New Roman" style:font-size-complex="12pt"/>
    </style:style>
    <style:style style:name="P57" style:parent-style-name="內文" style:family="paragraph">
      <style:paragraph-properties fo:text-align="justify"/>
      <style:text-properties style:font-name="標楷體" style:font-name-asian="標楷體" style:font-name-complex="Times New Roman"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font-name-complex="Times New Roman" style:font-size-complex="12pt"/>
    </style:style>
    <style:style style:name="TableCell64" style:family="table-cell">
      <style:table-cell-properties fo:border="0.0069in solid #000000" fo:padding-top="0in" fo:padding-left="0.075in" fo:padding-bottom="0in" fo:padding-right="0.075in"/>
    </style:style>
    <style:style style:name="P65" style:parent-style-name="清單段落" style:list-style-name="LFO7"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67" style:parent-style-name="清單段落" style:list-style-name="LFO7" style:family="paragraph">
      <style:paragraph-properties fo:text-align="justify" fo:margin-left="0.3333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text-align="justify" fo:margin-left="0.3333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清單段落" style:list-style-name="LFO7"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text-align="justify"/>
      <style:text-properties style:font-name="標楷體" style:font-name-asian="標楷體" style:font-name-complex="Times New Roman" style:font-size-complex="12pt"/>
    </style:style>
    <style:style style:name="P80" style:parent-style-name="內文" style:family="paragraph">
      <style:paragraph-properties fo:text-align="justify" fo:margin-left="0.4166in" fo:text-indent="-0.4166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P97" style:parent-style-name="內文" style:family="paragraph">
      <style:paragraph-properties fo:text-align="justify" fo:margin-left="0.4166in" fo:text-indent="-0.4166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fo:margin-left="0.25in" fo:text-indent="-0.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內文" style:family="paragraph">
      <style:paragraph-properties fo:text-align="justify" fo:margin-left="0.25in" fo:text-indent="-0.25in">
        <style:tab-stops/>
      </style:paragraph-properties>
      <style:text-properties style:font-name="標楷體" style:font-name-asian="標楷體"/>
    </style:style>
    <style:style style:name="P118" style:parent-style-name="內文" style:family="paragraph">
      <style:paragraph-properties fo:text-align="justify" fo:margin-left="0.4166in" fo:text-indent="-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margin-left="0.3868in" fo:text-indent="-0.1666in">
        <style:tab-stops/>
      </style:paragraph-properties>
    </style:style>
    <style:style style:name="T125"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3868in" fo:text-indent="-0.1666in">
        <style:tab-stops/>
      </style:paragraph-properties>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Times New Roman" style:font-size-complex="12pt"/>
    </style:style>
    <style:style style:name="TableCell138" style:family="table-cell">
      <style:table-cell-properties fo:border="0.0069in solid #000000" fo:padding-top="0in" fo:padding-left="0.075in" fo:padding-bottom="0in" fo:padding-right="0.075in"/>
    </style:style>
    <style:style style:name="P139" style:parent-style-name="清單段落" style:list-style-name="LFO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40" style:parent-style-name="清單段落" style:list-style-name="LFO8" style:family="paragraph">
      <style:paragraph-properties fo:text-align="justify" fo:margin-left="0.3534in" fo:text-indent="-0.2951in">
        <style:tab-stops/>
      </style:paragraph-properties>
      <style:text-properties style:font-name="標楷體" style:font-name-asian="標楷體" style:font-name-complex="Times New Roman" style:font-size-complex="12pt"/>
    </style:style>
    <style:style style:name="P141" style:parent-style-name="清單段落" style:list-style-name="LFO8" style:family="paragraph">
      <style:paragraph-properties fo:text-align="justify" fo:margin-left="0.3534in" fo:text-indent="-0.2951in">
        <style:tab-stops/>
      </style:paragraph-properties>
      <style:text-properties style:font-name="標楷體" style:font-name-asian="標楷體" style:font-name-complex="Times New Roman" style:font-size-complex="12pt"/>
    </style:style>
    <style:style style:name="P142" style:parent-style-name="清單段落" style:list-style-name="LFO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43"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44" style:parent-style-name="清單段落" style:list-style-name="LFO8" style:family="paragraph">
      <style:paragraph-properties fo:text-align="justify" fo:margin-left="0.3534in" fo:text-indent="-0.2951in">
        <style:tab-stops/>
      </style:paragraph-properties>
      <style:text-properties style:font-name="標楷體" style:font-name-asian="標楷體" style:font-name-complex="Times New Roman" style:font-size-complex="12pt"/>
    </style:style>
    <style:style style:name="P145"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46" style:parent-style-name="清單段落" style:list-style-name="LFO8" style:family="paragraph">
      <style:paragraph-properties fo:text-align="justify" fo:margin-left="0.3187in" fo:text-indent="-0.2958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8"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50"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51"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52" style:parent-style-name="清單段落" style:list-style-name="LFO8" style:family="paragraph">
      <style:paragraph-properties fo:text-align="justify" fo:margin-left="0.3187in" fo:text-indent="-0.2958in">
        <style:tab-stops/>
      </style:paragraph-properties>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56"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P157" style:parent-style-name="清單段落" style:list-style-name="LFO8" style:family="paragraph">
      <style:paragraph-properties fo:text-align="justify" fo:margin-left="0.3187in" fo:text-indent="-0.2958in">
        <style:tab-stops/>
      </style:paragraph-properties>
      <style:text-properties style:font-name="標楷體" style:font-name-asian="標楷體" style:font-name-complex="Times New Roman"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font-name-complex="Times New Roman" style:font-size-complex="12pt"/>
    </style:style>
    <style:style style:name="TableCell164" style:family="table-cell">
      <style:table-cell-properties fo:border="0.0069in solid #000000" fo:padding-top="0in" fo:padding-left="0.075in" fo:padding-bottom="0in" fo:padding-right="0.075in"/>
    </style:style>
    <style:style style:name="P165" style:parent-style-name="清單段落" style:list-style-name="LFO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66" style:parent-style-name="清單段落" style:list-style-name="LFO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67" style:parent-style-name="清單段落" style:list-style-name="LFO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68" style:parent-style-name="清單段落" style:list-style-name="LFO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69" style:parent-style-name="清單段落" style:list-style-name="LFO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70" style:parent-style-name="內文" style:family="paragraph">
      <style:text-properties style:font-name="標楷體" style:font-name-asian="標楷體" style:font-size-complex="12pt"/>
    </style:style>
  </office:automatic-styles>
  <office:body>
    <office:text text:use-soft-page-breaks="true">
      <text:p text:style-name="P1"><text:span text:style-name="T8">新北市淡水區</text:span><text:span text:style-name="T9">公</text:span><text:span text:style-name="T10">所</text:span><text:span text:style-name="T11">10</text:span><text:span text:style-name="T12">8</text:span><text:span text:style-name="T13">年廉政細工專案深化作業</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項次</text:span></text:p>
          </table:table-cell>
          <table:table-cell table:style-name="TableCell23">
            <text:p text:style-name="P24"><text:span text:style-name="T25">標題</text:span></text:p>
          </table:table-cell>
          <table:table-cell table:style-name="TableCell26">
            <text:p text:style-name="P27"><text:span text:style-name="T28">說</text:span><text:span text:style-name="T29"><text:s text:c="12"/></text:span><text:span text:style-name="T30">明</text:span></text:p>
          </table:table-cell>
        </table:table-row>
        <table:table-row table:style-name="TableRow31">
          <table:table-cell table:style-name="TableCell32">
            <text:p text:style-name="P33">1</text:p>
          </table:table-cell>
          <table:table-cell table:style-name="TableCell34">
            <text:p text:style-name="P35"><text:span text:style-name="T36">類型</text:span></text:p>
          </table:table-cell>
          <table:table-cell table:style-name="TableCell37">
            <text:p text:style-name="P38"><text:span text:style-name="T39">聯誼活動勞務採購</text:span><text:span text:style-name="T40">(</text:span><text:span text:style-name="T41">含</text:span><text:span text:style-name="T42">里鄰長文康活動</text:span><text:span text:style-name="T43">)</text:span></text:p>
          </table:table-cell>
        </table:table-row>
        <table:table-row table:style-name="TableRow44">
          <table:table-cell table:style-name="TableCell45">
            <text:p text:style-name="P46">2</text:p>
          </table:table-cell>
          <table:table-cell table:style-name="TableCell47">
            <text:p text:style-name="P48"><text:span text:style-name="T49">案情概述</text:span></text:p>
          </table:table-cell>
          <table:table-cell table:style-name="TableCell50">
            <text:p text:style-name="P51">本所辦理旅遊性質勞務採購(里鄰長、租佃委員、守望相助隊及里鄰研習活動)時，有以下常見違失情形：</text:p>
            <text:p text:style-name="P52">(1)讓不具參加資格之人員冒名頂替參加。</text:p>
            <text:p text:style-name="P53">(2)遊覽車車齡、車色、餐點、旅遊路線、住宿品質及保險(含險種及額度)等不符契約規範。</text:p>
            <text:p text:style-name="P54">(3)旅行社默許旅遊途中在遊覽車上有推銷商品等商業行為。</text:p>
            <text:p text:style-name="P55">(4)里長向里民收費額度，不符本所核備之計畫內容。</text:p>
            <text:p text:style-name="P56">(5)里長為讓特定里民得以參加，向其他里民表示活動名 <text:s/>額已額滿。</text:p>
            <text:p text:style-name="P57">(6)旅行社任意更改用餐餐廳或住宿地點，未向本所報備。</text:p>
          </table:table-cell>
        </table:table-row>
        <table:table-row table:style-name="TableRow58">
          <table:table-cell table:style-name="TableCell59">
            <text:p text:style-name="P60">3</text:p>
          </table:table-cell>
          <table:table-cell table:style-name="TableCell61">
            <text:p text:style-name="P62"><text:span text:style-name="T63">風險評估</text:span></text:p>
          </table:table-cell>
          <table:table-cell table:style-name="TableCell64">
            <text:list text:style-name="LFO7" text:continue-numbering="true">
              <text:list-item>
                <text:p text:style-name="P65">里鄰長、租佃委員、守望相助隊聯誼活動涉有人別控管疏失風險：</text:p>
              </text:list-item>
            </text:list>
            <text:p text:style-name="P66"><text:s text:c="2"/><text:s/>依本府101年「研商統一規範本市本所聯誼活動經費參加對象及支用標準會議」、104年「新北市里政工作推動會議」及相關核銷原則等，倘不克出席活動，里鄰長可由特定人員代理出席；守望相助隊及租佃委員部分則不可代理出席，經報請本所核備後，可規劃全額自費對象及名額。惟因有限定參加對象，本所如未確實審核，相關人員恐有刑責。</text:p>
            <text:list text:style-name="LFO7" text:continue-numbering="true">
              <text:list-item>
                <text:p text:style-name="P67"><text:span text:style-name="T68">里鄰活動</text:span><text:span text:style-name="T69">涉有</text:span><text:span text:style-name="T70">里長</text:span><text:span text:style-name="T71">私下轉包</text:span><text:span text:style-name="T72">風險：</text:span></text:p>
              </text:list-item>
            </text:list>
            <text:p text:style-name="P73"><text:span text:style-name="T74">據聞</text:span><text:span text:style-name="T75">有里長私下逕洽自身熟悉之廠商辦理，而借用公所合約廠商之名義辦理核銷，此行為除</text:span><text:span text:style-name="T76">違反採購法規定，</text:span><text:span text:style-name="T77">容易造成履約爭議外，亦無法充分確保旅遊品質。</text:span></text:p>
            <text:list text:style-name="LFO7" text:continue-numbering="true">
              <text:list-item>
                <text:p text:style-name="P78">所有類型聯誼活動涉有下列風險：</text:p>
              </text:list-item>
            </text:list>
            <text:p text:style-name="P79">(1)履約管理不當：</text:p>
            <text:p text:style-name="P80"><text:span text:style-name="T81"><text:s/></text:span><text:span text:style-name="T82"><text:s/></text:span><text:span text:style-name="T83"><text:s/></text:span><text:span text:style-name="T84">1</text:span><text:span text:style-name="T85">為保障參加人員安全，</text:span><text:span text:style-name="T86">本所</text:span><text:span text:style-name="T87">於契約內原則上均有規範遊覽車車齡</text:span><text:span text:style-name="T88">、車色</text:span><text:span text:style-name="T89">及保險項目，惟於履約及核銷時，</text:span><text:span text:style-name="T90">如</text:span><text:span text:style-name="T91">未詳加審核</text:span><text:span text:style-name="T92">，致有車齡</text:span><text:span text:style-name="T93">、車色</text:span><text:span text:style-name="T94">不符、車輛狀況不佳、未按規範保險等狀況</text:span><text:span text:style-name="T95">，恐</text:span><text:span text:style-name="T96">有公安疑慮。</text:span></text:p>
            <text:p text:style-name="P97"><text:span text:style-name="T98"><text:s/></text:span><text:span text:style-name="T99"><text:s/></text:span><text:span text:style-name="T100"><text:s/></text:span><text:span text:style-name="T101">2</text:span><text:span text:style-name="T102">部分業者為爭取標案及成本考量，於原企劃規劃豐富及高規格之活動內容，實際履約時，卻以次充好，甚或更改</text:span><text:span text:style-name="T103">餐廳地點或</text:span><text:span text:style-name="T104">路線。</text:span></text:p>
            <text:soft-page-break/>
            <text:p text:style-name="P105">(2)經費核銷未確實審核：</text:p>
            <text:p text:style-name="P106"><text:span text:style-name="T107"><text:s text:c="3"/></text:span><text:span text:style-name="T108">本所於里鄰活動辦理完畢受理各里辦公處經費核銷申請時，里幹事</text:span><text:span text:style-name="T109">或承辦人如</text:span><text:span text:style-name="T110">未確實審核核銷文件（例如：餐廳或旅館與原計畫不符、採用上一梯次照片核銷本次經費及違反新北市</text:span><text:span text:style-name="T111">政府</text:span><text:span text:style-name="T112">里基層經費</text:span><text:span text:style-name="T113">督導</text:span><text:span text:style-name="T114">實施要點規定等）</text:span><text:span text:style-name="T115">，增加廠商履約不實誘因</text:span><text:span text:style-name="T116">。</text:span></text:p>
            <text:p text:style-name="P117">（3）招標文件內容不明確：</text:p>
            <text:p text:style-name="P118"><text:span text:style-name="T119"><text:s text:c="3"/></text:span><text:span text:style-name="T120">1</text:span><text:span text:style-name="T121">訂定技術規範使用未加以明確定義之形容詞，</text:span><text:span text:style-name="T122">例如於邀標書規定座位數量至少40</text:span><text:span text:style-name="T123">人以上之「豪華」冷氣車，「豪華」兩字定義未明。</text:span></text:p>
            <text:p text:style-name="P124"><text:span text:style-name="T125">2</text:span><text:span text:style-name="T126">契約書</text:span><text:span text:style-name="T127">驗收條款未明確訂定驗收頻率、方式、廠商應檢附資料及驗收不合格處理方式</text:span><text:span text:style-name="T128">。</text:span></text:p>
            <text:p text:style-name="P129"><text:span text:style-name="T130"></text:span><text:span text:style-name="T131">未針對各種違約態樣分別訂定懲罰性違約金額度。</text:span></text:p>
          </table:table-cell>
        </table:table-row>
        <table:table-row table:style-name="TableRow132">
          <table:table-cell table:style-name="TableCell133">
            <text:p text:style-name="P134">4</text:p>
          </table:table-cell>
          <table:table-cell table:style-name="TableCell135">
            <text:p text:style-name="P136"><text:span text:style-name="T137">防治措施</text:span></text:p>
          </table:table-cell>
          <table:table-cell table:style-name="TableCell138">
            <text:list text:style-name="LFO8" text:continue-numbering="true">
              <text:list-item>
                <text:p text:style-name="P139">里鄰長、租佃委員、守望相助隊聯誼活動部分：</text:p>
                <text:list text:continue-numbering="true">
                  <text:list-item>
                    <text:p text:style-name="P140">應於出發前確實審核出席人員資格；於出發時，由承攬廠商或指定人員確實審核人員身分(依機關狀況及活動內容，可採取抽查、與廠商共同全面身分核對等方式)。</text:p>
                  </text:list-item>
                  <text:list-item>
                    <text:p text:style-name="P141">本所同仁宜隨車參加各項活動，以確保廠商依約履行；倘有非可歸責廠商之因素(例如天災等)，應要求廠商按相關契約變更程序於事前先公文通知並由本所確實審理。</text:p>
                  </text:list-item>
                </text:list>
              </text:list-item>
              <text:list-item>
                <text:p text:style-name="P142">里鄰活動部分：</text:p>
                <text:list text:continue-numbering="true">
                  <text:list-item>
                    <text:p text:style-name="P143">承辦單位宜寬估每年辦理旅遊類採購案所需經費，避免因經費用罄至部分標案需另行招標。</text:p>
                  </text:list-item>
                  <text:list-item>
                    <text:p text:style-name="P144">依契約規定參加人員需和保險名冊一致，里幹事受理里辦公處辦理里鄰活動完畢之核銷文件時，應詳實核對保險名冊與簽到簿之正確性，並注意簽到簿勿用可擦拭筆書寫，避免該文件遭任意竄改。</text:p>
                  </text:list-item>
                  <text:list-item>
                    <text:p text:style-name="P145">本所於辦理各項活動時，對於向里民收費部分，應納入本所採購案契約書單價分析中，俾公開透明，消弭民眾對於收費機制不透明之疑慮。</text:p>
                  </text:list-item>
                  <text:list-item>
                    <text:p text:style-name="P146"><text:span text:style-name="T147">加強向里長宣導</text:span><text:span text:style-name="T148">爾後辦理里鄰活動時，務必直接與本所得標之開口合約廠商接洽；並向廠商充分告知涉及轉包或借牌投標可能產生之行政（遭到停權）及刑事責任（處有期徒刑，併科罰金）。</text:span></text:p>
                  </text:list-item>
                </text:list>
              </text:list-item>
              <text:list-item>
                <text:p text:style-name="P149">所有類型聯誼活動部分：</text:p>
                <text:list text:continue-numbering="true">
                  <text:list-item>
                    <text:p text:style-name="P150">事先審查遊覽車車齡及保險項目相關資料，並於活動前由承攬廠商或指定人員先行檢查遊覽車內各項安全設備，活動時再次確認車齡、車色及車輛狀況，以確保安全。</text:p>
                  </text:list-item>
                  <text:list-item>
                    <text:p text:style-name="P151">宜將臨時變更行程、用餐或住宿地點無於規定期限前事先報備及經查證屬實於遊覽車上進行銷售行為部分，於契約書中訂定懲罰性違約金，俾有效約束廠商。</text:p>
                  </text:list-item>
                  <text:list-item>
                    <text:p text:style-name="P152"><text:span text:style-name="T153">邀標書如要訂定技術規格，建議需具體明確，並</text:span><text:span text:style-name="T154">檢討將招標文件中不須明確訂定技術規範部分納入評選項目。</text:span></text:p>
                  </text:list-item>
                  <text:list-item>
                    <text:p text:style-name="P155">建議修正驗收條款中驗收程序不完足之處及於契約書中依違規態樣分別訂定懲罰性違約金額度。</text:p>
                  </text:list-item>
                  <text:list-item>
                    <text:p text:style-name="P156">適時針對活動內容、核銷方式或收費等項目，辦理稽查作業。</text:p>
                  </text:list-item>
                  <text:list-item>
                    <text:p text:style-name="P157">適時於主管會議、里長里幹事聯繫會報或各項場合辦理法令及廉政宣導。</text:p>
                  </text:list-item>
                </text:list>
              </text:list-item>
            </text:list>
          </table:table-cell>
        </table:table-row>
        <table:table-row table:style-name="TableRow158">
          <table:table-cell table:style-name="TableCell159">
            <text:p text:style-name="P160">5</text:p>
          </table:table-cell>
          <table:table-cell table:style-name="TableCell161">
            <text:p text:style-name="P162"><text:span text:style-name="T163">參考法令</text:span></text:p>
          </table:table-cell>
          <table:table-cell table:style-name="TableCell164">
            <text:list text:style-name="LFO6" text:continue-numbering="true">
              <text:list-item>
                <text:p text:style-name="P165">刑法第210條偽（變）造私文書罪。</text:p>
              </text:list-item>
              <text:list-item>
                <text:p text:style-name="P166">刑法第213 條公文書不實登載罪。</text:p>
              </text:list-item>
              <text:list-item>
                <text:p text:style-name="P167">刑法第214條使公務員登載不實罪。</text:p>
              </text:list-item>
              <text:list-item>
                <text:p text:style-name="P168">刑法第216條行使偽（變）造文書罪。</text:p>
              </text:list-item>
              <text:list-item>
                <text:p text:style-name="P169">政府採購法等相關規定。</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2</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066</meta:initial-creator>
    <dc:creator>pm02</dc:creator>
    <meta:creation-date>2020-12-10T02:47:00Z</meta:creation-date>
    <dc:date>2020-12-10T02:47:00Z</dc:date>
    <meta:print-date>2018-06-11T02:37:00Z</meta:print-date>
    <meta:template xlink:href="Normal.dotm" xlink:type="simple"/>
    <meta:editing-cycles>2</meta:editing-cycles>
    <meta:editing-duration>PT0S</meta:editing-duration>
    <meta:document-statistic meta:page-count="3" meta:paragraph-count="3" meta:word-count="293" meta:character-count="1964" meta:row-count="13" meta:non-whitespace-character-count="1674"/>
  </office:meta>
</office:document-meta>
</file>