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1" style:family="table" style:master-page-name="MP0">
      <style:table-properties style:width="7.875in" fo:margin-left="0.1027in" table:align="center"/>
    </style:style>
    <style:style style:name="TableRow6" style:family="table-row">
      <style:table-row-properties style:min-row-height="0.27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TableRow13" style:family="table-row">
      <style:table-row-properties style:min-row-height="1.040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22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9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993366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107" style:family="table-row">
      <style:table-row-properties style:min-row-height="0.338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0.2361in" fo:text-indent="0.1527in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11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New Gulim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New Gulim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50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56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57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6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64" style:parent-style-name="內文" style:family="paragraph">
      <style:paragraph-properties fo:line-height="0.2361in" fo:margin-left="0.7645in" fo:text-indent="-0.7645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69" style:parent-style-name="內文" style:family="paragraph">
      <style:paragraph-properties fo:line-height="0.2361in">
        <style:tab-stops>
          <style:tab-stop style:type="left" style:position="2.14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171" style:family="table-row">
      <style:table-row-properties style:min-row-height="2.7423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76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177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78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79" style:parent-style-name="內文" style:family="paragraph">
      <style:paragraph-properties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180" style:parent-style-name="內文" style:family="paragraph">
      <style:paragraph-properties fo:line-height="0.2361in" fo:text-indent="0.1527in"/>
      <style:text-properties style:font-name="標楷體" style:font-name-asian="標楷體" style:font-name-complex="Times New Roman" fo:font-size="11pt" style:font-size-asian="11pt"/>
    </style:style>
    <style:style style:name="P181" style:parent-style-name="內文" style:family="paragraph">
      <style:paragraph-properties style:vertical-align="baseline"/>
      <style:text-properties style:font-name="Times New Roman" style:font-name-asian="新細明體" style:font-name-complex="Times New Roman" style:font-size-complex="10pt"/>
    </style:style>
    <style:style style:name="P182" style:parent-style-name="內文" style:family="paragraph">
      <style:paragraph-properties style:vertical-align="baseline"/>
      <style:text-properties style:font-name="Times New Roman" style:font-name-asian="新細明體" style:font-name-complex="Times New Roman" style:font-size-complex="10pt"/>
    </style:style>
    <style:style style:name="P183" style:parent-style-name="內文" style:family="paragraph">
      <style:paragraph-properties style:vertical-align="baseline"/>
      <style:text-properties style:font-name="Times New Roman" style:font-name-asian="新細明體" style:font-name-complex="Times New Roman" style:font-size-complex="10pt"/>
    </style:style>
    <style:style style:name="P184" style:parent-style-name="內文" style:family="paragraph">
      <style:paragraph-properties style:vertical-align="baseline"/>
      <style:text-properties style:font-name="Times New Roman" style:font-name-asian="新細明體" style:font-name-complex="Times New Roman" style:font-size-complex="10pt"/>
    </style:style>
    <style:style style:name="P185" style:parent-style-name="內文" style:family="paragraph">
      <style:paragraph-properties style:vertical-align="baseline"/>
      <style:text-properties style:font-name="Times New Roman" style:font-name-asian="新細明體" style:font-name-complex="Times New Roman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05" style:parent-style-name="內文" style:family="paragraph">
      <style:paragraph-properties fo:line-height="0.2361in" fo:margin-left="0.8402in" fo:text-indent="-0.84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10" style:parent-style-name="內文" style:family="paragraph">
      <style:paragraph-properties fo:line-height="0.2361in" fo:text-indent="0.6881in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19" style:parent-style-name="內文" style:family="paragraph">
      <style:paragraph-properties fo:line-height="0.2361in" fo:margin-left="0.8402in" fo:text-indent="-0.8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24" style:parent-style-name="內文" style:family="paragraph">
      <style:paragraph-properties fo:line-height="0.2361in"/>
      <style:text-properties style:font-name="標楷體" style:font-name-asian="標楷體" style:font-name-complex="Times New Roman" fo:color="#FF0000" fo:font-size="11pt" style:font-size-asian="11pt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233" style:family="table-row">
      <style:table-row-properties style:min-row-height="1.1166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2291in"/>
      <style:text-properties style:font-name="標楷體" style:font-name-asian="標楷體" style:font-name-complex="Times New Roman" fo:font-size="11pt" style:font-size-asian="11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239" style:parent-style-name="內文" style:family="paragraph">
      <style:paragraph-properties fo:text-align="center" fo:text-indent="0.0763in"/>
      <style:text-properties style:font-name="標楷體" style:font-name-asian="標楷體" style:font-name-complex="Times New Roman" fo:font-size="11pt" style:font-size-asian="11pt"/>
    </style:style>
    <style:style style:name="P240" style:parent-style-name="內文" style:family="paragraph">
      <style:paragraph-properties fo:text-align="center" fo:text-indent="0.0763in"/>
      <style:text-properties style:font-name="標楷體" style:font-name-asian="標楷體" style:font-name-complex="Times New Roman" fo:font-size="11pt" style:font-size-asian="11pt"/>
    </style:style>
    <style:style style:name="P241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42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43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44" style:parent-style-name="內文" style:family="paragraph">
      <style:paragraph-properties fo:text-align="center" fo:margin-left="0.0763in" fo:text-indent="0.076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細明體_HKSCS" style:font-name-asian="細明體_HKSCS" style:font-name-complex="細明體_HKSCS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8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0" style:parent-style-name="內文" style:family="paragraph">
      <style:paragraph-properties fo:line-height="0.2361in" fo:margin-left="2.1472in" fo:text-indent="-2.1472in">
        <style:tab-stops/>
      </style:paragraph-properties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P291" style:parent-style-name="內文" style:family="paragraph">
      <style:paragraph-properties fo:line-height="0.2361in" fo:margin-left="2.1472in" fo:text-indent="-2.1472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2" style:parent-style-name="內文" style:family="paragraph">
      <style:paragraph-properties fo:line-height="0.2361in" fo:margin-left="2.1472in" fo:text-indent="-2.1472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3" style:parent-style-name="內文" style:family="paragraph">
      <style:paragraph-properties fo:line-height="0.2361in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6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7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98" style:parent-style-name="內文" style:family="paragraph">
      <style:paragraph-properties fo:line-height="0.2361in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301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02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0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00CCFF" fo:font-size="11pt" style:font-size-asian="11pt"/>
    </style:style>
    <style:style style:name="P304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305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06" style:parent-style-name="內文" style:family="paragraph">
      <style:paragraph-properties fo:line-height="0.2361in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30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10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311" style:family="table-row">
      <style:table-row-properties style:min-row-height="1.5854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317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18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19" style:parent-style-name="內文" style:family="paragraph">
      <style:paragraph-properties fo:text-align="center" fo:line-height="0.2361in" fo:margin-left="0.3055in" fo:text-indent="-0.229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20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21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22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23" style:parent-style-name="內文" style:family="paragraph">
      <style:paragraph-properties fo:text-align="center" fo:line-height="0.2361in" fo:text-indent="0.1527in"/>
      <style:text-properties style:font-name="標楷體" style:font-name-asian="標楷體" style:font-name-complex="Times New Roman"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46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4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50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351" style:parent-style-name="內文" style:family="paragraph">
      <style:paragraph-properties fo:line-height="0.2361in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color="#FF9900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61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P365" style:parent-style-name="內文" style:family="paragraph">
      <style:paragraph-properties fo:line-height="0.2361in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367" style:family="table-row">
      <style:table-row-properties style:min-row-height="1.5854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373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4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5" style:parent-style-name="內文" style:family="paragraph">
      <style:paragraph-properties fo:text-align="center" fo:line-height="0.2361in" fo:margin-left="0.3055in" fo:text-indent="-0.229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76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7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8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P379" style:parent-style-name="內文" style:family="paragraph">
      <style:paragraph-properties fo:text-align="center" fo:line-height="0.2361in" fo:text-indent="0.1527in"/>
      <style:text-properties style:font-name="標楷體" style:font-name-asian="標楷體" style:font-name-complex="Times New Roman" fo:font-size="11pt" style:font-size-asian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361in"/>
    </style:style>
    <style:style style:name="T3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03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404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405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08" style:parent-style-name="內文" style:family="paragraph">
      <style:paragraph-properties fo:line-height="0.2361in" fo:margin-left="0.9173in" fo:text-indent="-0.9173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Times New Roman" fo:font-size="11pt" style:font-size-asian="11pt" fo:background-color="#FFFF00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16" style:parent-style-name="內文" style:family="paragraph">
      <style:paragraph-properties fo:line-height="0.2361in" fo:text-indent="0.9166in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Times New Roman" fo:font-size="11pt" style:font-size-asian="11pt" fo:background-color="#FFFF00"/>
    </style:style>
    <style:style style:name="T4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22" style:parent-style-name="內文" style:family="paragraph">
      <style:paragraph-properties fo:line-height="0.2361in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color="#9933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25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26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P427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P428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ableRow429" style:family="table-row">
      <style:table-row-properties style:min-row-height="2.6138in"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434" style:parent-style-name="內文" style:family="paragraph">
      <style:paragraph-properties fo:text-align="center" fo:line-height="0.2361in" fo:text-indent="0.1527in"/>
      <style:text-properties style:font-name="標楷體" style:font-name-asian="標楷體" style:font-name-complex="Times New Roman" fo:font-size="11pt" style:font-size-asian="11pt"/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437" style:parent-style-name="內文" style:family="paragraph">
      <style:paragraph-properties fo:text-align="center" fo:line-height="0.2361in" fo:margin-left="0.3819in" fo:text-indent="-0.381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38" style:parent-style-name="內文" style:family="paragraph">
      <style:paragraph-properties fo:text-align="center" fo:line-height="0.2361in" fo:margin-left="0.3819in" fo:text-indent="-0.381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39" style:parent-style-name="內文" style:family="paragraph">
      <style:paragraph-properties fo:text-align="center" fo:line-height="0.2361in" fo:margin-left="0.3819in" fo:text-indent="-0.305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40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2361in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9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502" style:parent-style-name="內文" style:family="paragraph">
      <style:paragraph-properties fo:line-height="0.2361in"/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font-size="11pt" style:font-size-asian="11pt"/>
    </style:style>
    <style:style style:name="T5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12" style:parent-style-name="內文" style:family="paragraph">
      <style:paragraph-properties fo:line-height="0.2361in" fo:margin-left="2.1388in" fo:text-indent="-2.138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1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FF9900" fo:font-size="11pt" style:font-size-asian="11pt"/>
    </style:style>
    <style:style style:name="P514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15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008000" fo:font-size="11pt" style:font-size-asian="11pt"/>
    </style:style>
    <style:style style:name="P516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008000" fo:font-size="11pt" style:font-size-asian="11pt"/>
    </style:style>
    <style:style style:name="P517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18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00FF00" fo:font-size="11pt" style:font-size-asian="11pt"/>
    </style:style>
    <style:style style:name="P519" style:parent-style-name="內文" style:family="paragraph">
      <style:paragraph-properties fo:line-height="0.2361in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993366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22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2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24" style:parent-style-name="內文" style:family="paragraph">
      <style:paragraph-properties fo:line-height="0.2361in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526" style:family="table-row">
      <style:table-row-properties style:min-row-height="0.5638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536" style:parent-style-name="內文" style:family="paragraph">
      <style:paragraph-properties fo:text-align="center" fo:line-height="0.2361in" fo:text-indent="0.0763in"/>
      <style:text-properties style:font-name="標楷體" style:font-name-asian="標楷體" style:font-name-complex="Times New Roman"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66" style:parent-style-name="內文" style:family="paragraph">
      <style:paragraph-properties fo:line-height="0.2361in"/>
    </style:style>
    <style:style style:name="T5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7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57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580" style:parent-style-name="內文" style:family="paragraph">
      <style:paragraph-properties fo:line-height="0.2361in"/>
    </style:style>
    <style:style style:name="T5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0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609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5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668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FF9900" fo:font-size="11pt" style:font-size-asian="11pt"/>
    </style:style>
    <style:style style:name="P66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FF9900" fo:font-size="11pt" style:font-size-asian="11pt"/>
    </style:style>
    <style:style style:name="P670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671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672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673" style:family="table-row">
      <style:table-row-properties style:min-row-height="1.577in" style:use-optimal-row-height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67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67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68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68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361in"/>
    </style:style>
    <style:style style:name="T6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0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09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color="#FF9900" fo:font-size="11pt" style:font-size-asian="11pt"/>
    </style:style>
    <style:style style:name="P710" style:parent-style-name="內文" style:family="paragraph">
      <style:paragraph-properties fo:line-height="0.2361in"/>
    </style:style>
    <style:style style:name="T7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24" style:parent-style-name="內文" style:family="paragraph">
      <style:paragraph-properties fo:line-height="0.2361in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726" style:family="table-row">
      <style:table-row-properties style:min-row-height="1.2312in" style:use-optimal-row-height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text-indent="0.0763in"/>
      <style:text-properties style:font-name="標楷體" style:font-name-asian="標楷體" style:font-name-complex="Times New Roman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73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list-style-name="LFO1" style:family="paragraph">
      <style:paragraph-properties style:vertical-align="baseline" fo:line-height="0.2361in"/>
      <style:text-properties style:font-name="標楷體" style:font-name-asian="標楷體" style:font-name-complex="Times New Roman" fo:font-size="11pt" style:font-size-asian="11pt"/>
    </style:style>
    <style:style style:name="P741" style:parent-style-name="內文" style:family="paragraph">
      <style:paragraph-properties style:vertical-align="baseline" fo:line-height="0.2361in"/>
    </style:style>
    <style:style style:name="T7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4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7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7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795" style:parent-style-name="內文" style:family="paragraph">
      <style:paragraph-properties fo:line-height="0.2361in">
        <style:tab-stops>
          <style:tab-stop style:type="left" style:position="0.6354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98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99" style:parent-style-name="內文" style:family="paragraph">
      <style:text-properties style:font-name="標楷體" style:font-name-asian="標楷體" style:font-name-complex="Times New Roman" fo:font-weight="bold" style:font-weight-asian="bold" fo:color="#0000FF" fo:font-size="11pt" style:font-size-asian="11pt"/>
    </style:style>
    <style:style style:name="P800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01" style:parent-style-name="內文" style:family="paragraph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P802" style:parent-style-name="內文" style:family="paragraph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P80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0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05" style:parent-style-name="預設段落字型" style:family="text">
      <style:text-properties style:font-name="標楷體" style:font-name-asian="標楷體" style:font-name-complex="Times New Roman" fo:font-weight="bold" style:font-weight-asian="bold" fo:color="#993300" fo:font-size="11pt" style:font-size-asian="11pt"/>
    </style:style>
    <style:style style:name="T806" style:parent-style-name="預設段落字型" style:family="text">
      <style:text-properties style:font-name="標楷體" style:font-name-asian="標楷體" style:font-name-complex="Times New Roman" fo:font-weight="bold" style:font-weight-asian="bold" fo:color="#993300" fo:font-size="11pt" style:font-size-asian="11pt"/>
    </style:style>
    <style:style style:name="T80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10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11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P812" style:parent-style-name="內文" style:family="paragraph">
      <style:paragraph-properties fo:line-height="0.2361in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15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P816" style:parent-style-name="內文" style:family="paragraph">
      <style:paragraph-properties fo:line-height="0.2361in" fo:margin-left="0.0729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TableRow818" style:family="table-row">
      <style:table-row-properties style:min-row-height="1.2312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82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size="11pt" style:font-size-asian="11pt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2361in"/>
      <style:text-properties style:font-name="標楷體" style:font-name-asian="標楷體" style:font-name-complex="Times New Roman" fo:font-size="11pt" style:font-size-asian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236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31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32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fo:color="#008000" fo:font-size="11pt" style:font-size-asian="11pt"/>
    </style:style>
    <style:style style:name="P834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新巴士編號</text:p>
          </table:table-cell>
          <table:table-cell table:style-name="TableCell9" table:number-columns-spanned="2">
            <text:p text:style-name="P10">行　　駛　　路　　線 （站牌）</text:p>
          </table:table-cell>
          <table:covered-table-cell/>
          <table:table-cell table:style-name="TableCell11">
            <text:p text:style-name="P12">發　　車　　時　　刻</text:p>
          </table:table-cell>
        </table:table-row>
        <table:table-row table:style-name="TableRow13">
          <table:table-cell table:style-name="TableCell14">
            <text:p text:style-name="P15">F101</text:p>
          </table:table-cell>
          <table:table-cell table:style-name="TableCell16">
            <text:p text:style-name="P17"><text:s/>1.</text:p>
            <text:p text:style-name="P18"/>
            <text:p text:style-name="P19">坪頂</text:p>
            <text:p text:style-name="P20">樹興</text:p>
            <text:p text:style-name="P21"/>
            <text:p text:style-name="P22">線</text:p>
          </table:table-cell>
          <table:table-cell table:style-name="TableCell23">
            <text:p text:style-name="P24"><text:span text:style-name="T25">□捷運站□百齡公園□外竿蓁林</text:span><text:span text:style-name="T26">□海鷗別墅</text:span><text:span text:style-name="T27">□摩納哥</text:span><text:span text:style-name="T28">□坪頂路52巷口</text:span><text:span text:style-name="T29">□棕櫚山莊□</text:span><text:span text:style-name="T30">松柏別墅□</text:span><text:span text:style-name="T31">楓林□三空泉</text:span><text:span text:style-name="T32">高</text:span><text:span text:style-name="T33">厝□麗池□三空泉</text:span><text:span text:style-name="T34">許</text:span><text:span text:style-name="T35">厝</text:span><text:span text:style-name="T36">□國華山莊</text:span><text:span text:style-name="T37">□坪頂國小□吳仔厝□坪頂路</text:span><text:span text:style-name="T38">20</text:span><text:span text:style-name="T39">之</text:span><text:span text:style-name="T40">1</text:span><text:span text:style-name="T41">號□集應廟□海誓山盟□興福寮社區□興福寮</text:span><text:span text:style-name="T42">15</text:span><text:span text:style-name="T43">號□真聖宮□土地公廟□糞箕湖活動中心□埔仔頭□白石腳</text:span><text:span text:style-name="T44"><text:s/></text:span><text:span text:style-name="T45">(□白石腳二號</text:span><text:span text:style-name="T46">□南勢埔32巷口</text:span><text:span text:style-name="T47">□香格里拉□南勢埔)</text:span><text:span text:style-name="T48">□糞箕湖□長青醫院□樹林口□埔尾□樹林口辦事處□樟老坪□圳仔公</text:span><text:span text:style-name="T49">□教育中心</text:span><text:span text:style-name="T50">□聖本篤修道院</text:span><text:span text:style-name="T51">□淡江柏園</text:span><text:span text:style-name="T52">□文宏廣場</text:span><text:span text:style-name="T53">□學府路口□</text:span><text:span text:style-name="T54">鄧公國小□萬熹飯店</text:span><text:span text:style-name="T55">(□</text:span><text:span text:style-name="T56">文化大樓)</text:span><text:span text:style-name="T57">□捷運站</text:span></text:p>
            <text:p text:style-name="P58"/>
          </table:table-cell>
          <table:table-cell table:style-name="TableCell59">
            <text:p text:style-name="P60"><text:span text:style-name="T61">(坪頂向)<text:s/></text:span><text:span text:style-name="T62">0</text:span><text:span text:style-name="T63">5:20</text:span><text:span text:style-name="T64">(樹興向)<text:s/></text:span><text:span text:style-name="T65">05:40<text:s/></text:span><text:span text:style-name="T66">(雙 <text:s/>向)<text:s/></text:span><text:span text:style-name="T67">06:40</text:span></text:p>
            <text:p text:style-name="P68"><text:span text:style-name="T69">(坪頂向)<text:s/></text:span><text:span text:style-name="T70">07:40<text:s/></text:span><text:span text:style-name="T71">(樹興向)<text:s/></text:span><text:span text:style-name="T72">09:00<text:s/></text:span><text:span text:style-name="T73">(坪頂向)<text:s/></text:span><text:span text:style-name="T74">09:30</text:span></text:p>
            <text:p text:style-name="P75"><text:span text:style-name="T76">(坪頂向）</text:span><text:span text:style-name="T77">10:30<text:s/></text:span><text:span text:style-name="T78">(坪頂向)</text:span><text:span text:style-name="T79"><text:s/>12:00<text:s/></text:span><text:span text:style-name="T80">(樹興向)<text:s/></text:span><text:span text:style-name="T81">13</text:span><text:span text:style-name="T82">:20</text:span><text:span text:style-name="T83"><text:s/>(坪頂向)<text:s/></text:span><text:span text:style-name="T84">15:40<text:s/></text:span><text:span text:style-name="T85">(雙 <text:s/>向)<text:s/></text:span><text:span text:style-name="T86">16:40<text:s/></text:span><text:span text:style-name="T87">(雙 <text:s/>向)<text:s/></text:span><text:span text:style-name="T88">17:40<text:s/></text:span></text:p>
            <text:p text:style-name="P89"><text:span text:style-name="T90">(坪頂向)<text:s/></text:span><text:span text:style-name="T91">19:00<text:s/></text:span><text:span text:style-name="T92">(樹興向)<text:s/></text:span><text:span text:style-name="T93">20:40<text:s/></text:span><text:span text:style-name="T94">(坪頂向)<text:s/></text:span><text:span text:style-name="T95">22:00</text:span></text:p>
            <text:p text:style-name="P96"><text:span text:style-name="T97">經南勢埔站</text:span><text:span text:style-name="T98"><text:s text:c="2"/></text:span></text:p>
            <text:p text:style-name="P99">09:00<text:s text:c="2"/>13:20<text:s text:c="2"/><text:s/>20:40</text:p>
            <text:p text:style-name="P100"><text:span text:style-name="T101">延駛至文化大樓</text:span><text:span text:style-name="T102"><text:s/>05:20 <text:s/>05:40</text:span><text:span text:style-name="T103"><text:s text:c="2"/></text:span><text:span text:style-name="T104">06:40</text:span></text:p>
            <text:p text:style-name="P105"><text:span text:style-name="T106">◎起、終站：捷運站</text:span></text:p>
          </table:table-cell>
        </table:table-row>
        <table:table-row table:style-name="TableRow107">
          <table:table-cell table:style-name="TableCell108">
            <text:p text:style-name="P109">F103</text:p>
          </table:table-cell>
          <table:table-cell table:style-name="TableCell110">
            <text:p text:style-name="P111">紅2 <text:s/></text:p>
            <text:p text:style-name="P112"/>
            <text:p text:style-name="P113">北投</text:p>
            <text:p text:style-name="P114">水源</text:p>
            <text:p text:style-name="P115"/>
            <text:p text:style-name="P116">線</text:p>
            <text:p text:style-name="P117"/>
            <text:p text:style-name="P118"/>
          </table:table-cell>
          <table:table-cell table:style-name="TableCell119">
            <text:p text:style-name="P120"><text:span text:style-name="T121">□捷運站□永樂巷口</text:span><text:span text:style-name="T122">(</text:span><text:span text:style-name="T123">中山市場</text:span><text:span text:style-name="T124">)</text:span><text:span text:style-name="T125">□衛生所□北淡水□頂好超市□美滿社區□正德國中□台電宿舍□土地廟□大樹下□康厝□謝祖厝□謝厝□顏厝□紅柿腳□水源國小□水</text:span><text:span text:style-name="T126">梘</text:span><text:span text:style-name="T127">頭□山仔邊□維也納別墅□南勢埔□香格里拉</text:span><text:span text:style-name="T128">□南勢埔32巷口</text:span><text:span text:style-name="T129">□白石腳二號□白石腳□天元宮</text:span><text:span text:style-name="T130">(□山仔頂)</text:span><text:span text:style-name="T131">□觀光果園</text:span><text:span text:style-name="T132">□楓樹湖</text:span><text:span text:style-name="T133">(</text:span><text:span text:style-name="T134">□千光寺站</text:span><text:span text:style-name="T135">□</text:span><text:span text:style-name="T136">楓樹湖大溪8號</text:span><text:span text:style-name="T137">□腳後崙)</text:span><text:span text:style-name="T138">□觀光果園□天元宮</text:span><text:span text:style-name="T139">□櫻花村社區</text:span><text:span text:style-name="T140">□水</text:span><text:span text:style-name="T141">梘</text:span><text:span text:style-name="T142">頭</text:span><text:span text:style-name="T143">□水源國小</text:span><text:span text:style-name="T144">(□土地公廟□瓦窯坑)</text:span><text:span text:style-name="T145">□紅柿腳□顏厝□謝厝□謝祖厝□康厝□大樹下□土地廟□孟子社區□正德國中□美滿社區□頂好超市□北淡水□衛生所□永樂巷口</text:span><text:span text:style-name="T146">(</text:span><text:span text:style-name="T147">中山市場</text:span><text:span text:style-name="T148">)</text:span><text:span text:style-name="T149">□華南銀行□捷運站</text:span></text:p>
            <text:p text:style-name="P150"/>
          </table:table-cell>
          <table:table-cell table:style-name="TableCell151">
            <text:p text:style-name="P152">05:30 <text:s/>06:00 <text:s/>07:00 <text:s/>07:50 <text:s/>08:50 <text:s/>10:30 <text:s/>11:30 <text:s/>12:00 <text:s/>15:00 <text:s/>15:50 <text:s/>16:40 <text:s/>17:30 <text:s/>18:10 <text:s/>20:30 <text:s/>21:40</text:p>
            <text:p text:style-name="P153"><text:span text:style-name="T154">經山仔頂</text:span><text:span text:style-name="T155"><text:s text:c="3"/></text:span></text:p>
            <text:p text:style-name="P156">06:00 <text:s/>07:50<text:s text:c="2"/>10:30<text:s text:c="2"/>12:00</text:p>
            <text:p text:style-name="P157">15:50 <text:s/>16:40<text:s/><text:s/>17：30</text:p>
            <text:p text:style-name="P158"><text:span text:style-name="T159">經瓦</text:span><text:span text:style-name="T160">窯</text:span><text:span text:style-name="T161">坑</text:span><text:span text:style-name="T162"><text:s text:c="2"/></text:span></text:p>
            <text:p text:style-name="P163">05：30 <text:s/>07：50<text:s text:c="2"/><text:s/>10：30<text:s/><text:s/>12：00<text:s/></text:p>
            <text:p text:style-name="P164">18：10</text:p>
            <text:p text:style-name="P165"><text:span text:style-name="T166">經千光寺、</text:span><text:span text:style-name="T167">經腳後崙</text:span><text:span text:style-name="T168"><text:s/>08:50 12:00</text:span></text:p>
            <text:p text:style-name="P169"><text:span text:style-name="T170">◎起、終站：捷運站 <text:s/></text:span></text:p>
          </table:table-cell>
        </table:table-row>
        <table:table-row table:style-name="TableRow171">
          <table:table-cell table:style-name="TableCell172">
            <text:p text:style-name="P173">F102</text:p>
          </table:table-cell>
          <table:table-cell table:style-name="TableCell174">
            <text:p text:style-name="P175">藍2</text:p>
            <text:p text:style-name="P176"/>
            <text:p text:style-name="P177">忠寮</text:p>
            <text:p text:style-name="P178">忠山</text:p>
            <text:p text:style-name="P179"/>
            <text:p text:style-name="P180">線</text:p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<text:span text:style-name="T188">□捷運站□永樂巷口</text:span><text:span text:style-name="T189">(</text:span><text:span text:style-name="T190">中山市場</text:span><text:span text:style-name="T191">)</text:span><text:span text:style-name="T192">□衛生所□北淡水□頂好超市□美滿社區□正德國中□台電宿舍□土地廟□大樹下□康厝□謝祖厝□謝厝□顏厝□紅柿腳□水源國小□社厝坑</text:span><text:span text:style-name="T193">(□鄒厝崙)</text:span><text:span text:style-name="T194">□口湖子橋□竹圍子□石牆仔內□大埤頭□王厝□歡喜新家□王厝□大埤頭□石牆仔內□竹圍子□里集會所□破瓦厝子</text:span><text:span text:style-name="T195">10</text:span><text:span text:style-name="T196">鄰□竹子巷口□忠山國小□行忠堂□忠山國小□竹子巷口□農會倉庫(□忠寮里市民農園)□大竹圍□大王廟□水尾□鄭厝□口湖□社厝坑□水源國小□紅柿腳□顏厝□謝厝□謝祖厝□康厝□大樹下□土地廟□孟子社區□正德國中□美滿社區□頂好超市□北淡水□衛生所□</text:span><text:soft-page-break/><text:span text:style-name="T197">永樂巷口</text:span><text:span text:style-name="T198">(</text:span><text:span text:style-name="T199">中山市場</text:span><text:span text:style-name="T200">)</text:span><text:span text:style-name="T201">□華南銀行□捷運站</text:span></text:p>
          </table:table-cell>
          <table:table-cell table:style-name="TableCell202">
            <text:p text:style-name="P203"><text:span text:style-name="T204">05:30 <text:s/>06:00 <text:s/>07:20 <text:s/>09:00 <text:s/>10:30 <text:s/>12:50 <text:s/>15:50 <text:s/>16:40 <text:s/>18:30 <text:s/>20:30 <text:s/>21:40</text:span></text:p>
            <text:p text:style-name="P205"><text:span text:style-name="T206">經鄒厝崙 反向：</text:span><text:span text:style-name="T207">10:30 <text:s/>16</text:span><text:span text:style-name="T208">:</text:span><text:span text:style-name="T209">40<text:s/></text:span></text:p>
            <text:p text:style-name="P210"><text:span text:style-name="T211">正向：</text:span><text:span text:style-name="T212">06:00</text:span><text:span text:style-name="T213"><text:s text:c="2"/></text:span><text:span text:style-name="T214">07</text:span><text:span text:style-name="T215">:</text:span><text:span text:style-name="T216">20</text:span><text:span text:style-name="T217"><text:s text:c="2"/></text:span><text:span text:style-name="T218">18:30</text:span></text:p>
            <text:p text:style-name="P219"><text:span text:style-name="T220">經淡水商工<text:s/></text:span><text:span text:style-name="T221">05:30 <text:s/>06:00</text:span><text:span text:style-name="T222"><text:s/></text:span><text:span text:style-name="T223">15:50</text:span></text:p>
            <text:p text:style-name="P224">經忠寮里市民農園<text:s/>9:00 <text:s/>12:50 <text:s/>16:40</text:p>
            <text:p text:style-name="P225"><text:span text:style-name="T226">忠山國小校門口前迴轉</text:span><text:span text:style-name="T227">：</text:span><text:span text:style-name="T228">15:50</text:span><text:span text:style-name="T229"><text:s/></text:span><text:span text:style-name="T230">16:40</text:span></text:p>
            <text:p text:style-name="P231"><text:span text:style-name="T232">◎起、終站：捷運站</text:span></text:p>
          </table:table-cell>
        </table:table-row>
        <text:soft-page-break/>
        <table:table-row table:style-name="TableRow233">
          <table:table-cell table:style-name="TableCell234">
            <text:p text:style-name="P235">F105</text:p>
          </table:table-cell>
          <table:table-cell table:style-name="TableCell236">
            <text:p text:style-name="P237">3</text:p>
            <text:p text:style-name="P238"/>
            <text:p text:style-name="P239">興仁</text:p>
            <text:p text:style-name="P240">屯山</text:p>
            <text:p text:style-name="P241">中和</text:p>
            <text:p text:style-name="P242">蕃薯</text:p>
            <text:p text:style-name="P243">忠山</text:p>
            <text:p text:style-name="P244">線</text:p>
            <text:p text:style-name="P245"/>
          </table:table-cell>
          <table:table-cell table:style-name="TableCell246">
            <text:p text:style-name="P247"><text:span text:style-name="T248">□捷運站□永樂巷口</text:span><text:span text:style-name="T249">(</text:span><text:span text:style-name="T250">中山市場</text:span><text:span text:style-name="T251">)</text:span><text:span text:style-name="T252">□衛生所□北淡水□頂好超市□水碓派出所□新春街口□真善美</text:span><text:span text:style-name="T253">□新市一路</text:span><text:span text:style-name="T254">□商工路口□埤島里辦公處□林子□義山里</text:span><text:span text:style-name="T255">2</text:span><text:span text:style-name="T256">鄰□康舒廠□下奎柔山□英光工廠</text:span><text:span text:style-name="T257">□東元電機□興化店□興仁里□聖約翰科技大學</text:span><text:span text:style-name="T258">□灰</text:span><text:span text:style-name="T259">瑤</text:span><text:span text:style-name="T260">子□屯山國小□石頭厝</text:span><text:span text:style-name="T261">12</text:span><text:span text:style-name="T262">號</text:span><text:span text:style-name="T263">□石頭厝</text:span><text:span text:style-name="T264">□老灰埕</text:span><text:span text:style-name="T265">(□桂竹圍子</text:span><text:span text:style-name="T266">8</text:span><text:span text:style-name="T267">號)</text:span><text:span text:style-name="T268">□</text:span><text:span text:style-name="T269">李厝口□番社□田寮子□崎腳</text:span><text:span text:style-name="T270">□石頭公</text:span><text:span text:style-name="T271">□</text:span><text:span text:style-name="T272">小中寮公車終站□後坑</text:span><text:span text:style-name="T273">□中和橋</text:span><text:span text:style-name="T274">□溪底</text:span><text:span text:style-name="T275">(□崙頂8號)</text:span><text:span text:style-name="T276">□崙頂□中泰國小□日落山莊□水碓□大牛稠□彩色世界□鄉根園□頂田寮□蕃薯里活動中心路口□雲廣坑□青箭口香糖□椿子林□行忠堂□相公山□萊茵城堡□康華別墅□水汴頭□番子厝□保生宮□下奎柔山□康舒廠</text:span><text:span text:style-name="T277">□義山里2鄰</text:span><text:span text:style-name="T278">□林子□甕</text:span><text:span text:style-name="T279">仔</text:span><text:span text:style-name="T280">雞□淡金濱海路口□商工路口</text:span><text:span text:style-name="T281">□新市一路</text:span><text:span text:style-name="T282">□真善美□新春街口□水碓派出所□頂好超市□北淡水□衛生所□永樂巷口</text:span><text:span text:style-name="T283">(</text:span><text:span text:style-name="T284">中山市場</text:span><text:span text:style-name="T285">)</text:span><text:span text:style-name="T286">□華南銀行□捷運站</text:span></text:p>
          </table:table-cell>
          <table:table-cell table:style-name="TableCell287">
            <text:p text:style-name="P288">05:50 <text:s/>07:00 <text:s/>08:20 <text:s/>10：00 11:30 <text:s/>13:20 14:30 <text:s/>15:40 <text:s/>16:20 <text:s/>17:30 <text:s/>19:00 <text:s/>20:30 <text:s/>21：30 <text:s/></text:p>
            <text:p text:style-name="P289"/>
            <text:p text:style-name="P290">行駛至頂田寮十四號回程班次：</text:p>
            <text:p text:style-name="P291">05:50<text:s/>11:30<text:s/>17:30</text:p>
            <text:p text:style-name="P292"/>
            <text:p text:style-name="P293"><text:span text:style-name="T294">反方向行駛</text:span><text:span text:style-name="T295">：</text:span></text:p>
            <text:p text:style-name="P296">10：00 <text:s/>14：30 <text:s text:c="2"/>16：20 <text:s/>19：00 <text:s/>21：30</text:p>
            <text:p text:style-name="P297"/>
            <text:p text:style-name="P298"><text:span text:style-name="T299">行駛至正德國中賢校社區：</text:span><text:span text:style-name="T300"><text:s/></text:span></text:p>
            <text:p text:style-name="P301">16：20</text:p>
            <text:p text:style-name="P302"/>
            <text:p text:style-name="P303">經桂竹圍8號：</text:p>
            <text:p text:style-name="P304">08:20<text:s text:c="2"/>11:30<text:s text:c="2"/>15:40<text:s text:c="2"/>17:30</text:p>
            <text:p text:style-name="P305"/>
            <text:p text:style-name="P306"><text:span text:style-name="T307">經崙頂8號</text:span><text:span text:style-name="T308">:05:50 <text:s/>11:30 <text:s/>16:20</text:span></text:p>
            <text:p text:style-name="P309"/>
            <text:p text:style-name="P310">◎起、終站：捷運站<text:s/></text:p>
          </table:table-cell>
        </table:table-row>
        <table:table-row table:style-name="TableRow311">
          <table:table-cell table:style-name="TableCell312">
            <text:p text:style-name="P313">F107</text:p>
          </table:table-cell>
          <table:table-cell table:style-name="TableCell314">
            <text:p text:style-name="P315">紅5</text:p>
            <text:p text:style-name="P316"/>
            <text:p text:style-name="P317">福德</text:p>
            <text:p text:style-name="P318">竹圍</text:p>
            <text:p text:style-name="P319">民生</text:p>
            <text:p text:style-name="P320">八勢</text:p>
            <text:p text:style-name="P321">竿蓁</text:p>
            <text:p text:style-name="P322"/>
            <text:p text:style-name="P323">線</text:p>
          </table:table-cell>
          <table:table-cell table:style-name="TableCell324">
            <text:p text:style-name="P325"><text:span text:style-name="T326">□捷運站□百齡公園□外竿蓁林□</text:span><text:span text:style-name="T327">海鷗別墅</text:span><text:span text:style-name="T328">□山海大地</text:span><text:span text:style-name="T329">□八勢一街□紅樹林捷運站□八勢候車亭□竹圍國小</text:span><text:span text:style-name="T330">□安老所</text:span><text:span text:style-name="T331">□馬偕醫院舊館□竹圍捷運站□</text:span><text:span text:style-name="T332">許厝</text:span><text:span text:style-name="T333">□自強分校□關渡我家站□自立路口□</text:span><text:span text:style-name="T334">臺北基督學院</text:span><text:span text:style-name="T335">□擎天大地□新天母社區□擎天大地□</text:span><text:span text:style-name="T336">臺北基督學院</text:span><text:span text:style-name="T337">□自立路</text:span><text:span text:style-name="T338">8</text:span><text:span text:style-name="T339">號□埔頂營區□福德里站□利陽藝術學苑□許厝□幸福社區□竹圍捷運站□馬偕醫院舊館</text:span><text:span text:style-name="T340">(□竹林慈玄宮)</text:span><text:span text:style-name="T341">□</text:span><text:span text:style-name="T342">馬偕醫院</text:span><text:span text:style-name="T343">□安老所□竹圍國小□紅樹林捷運站□八勢一街□魁星宮□山海大地□玫瑰花苑□翡冷翠□</text:span><text:span text:style-name="T344">摩</text:span><text:soft-page-break/><text:span text:style-name="T345">納哥□海鷗別墅□丹霞灣□外竿蓁林□運動公園□萬熹飯店□捷運站</text:span></text:p>
            <text:p text:style-name="P346"/>
          </table:table-cell>
          <table:table-cell table:style-name="TableCell347">
            <text:p text:style-name="P348">06:00 <text:s/>06:30<text:s text:c="2"/>07:20<text:s text:c="2"/>07:30<text:s text:c="2"/>08:50</text:p>
            <text:p text:style-name="P349">10:00<text:s/><text:s/>11:00 <text:s/>12:00 <text:s/>13:10 <text:s/>14:30 <text:s/>16:00 <text:s text:c="2"/>16:30<text:s/><text:s/>17:20<text:s text:c="2"/>19:00 <text:s/>20:30<text:s/><text:s/>21:30</text:p>
            <text:p text:style-name="P350"/>
            <text:p text:style-name="P351"><text:span text:style-name="T352">經竹林慈玄宮</text:span><text:span text:style-name="T353">：</text:span><text:span text:style-name="T354">0</text:span><text:span text:style-name="T355">6:0</text:span><text:span text:style-name="T356">0</text:span><text:span text:style-name="T357"><text:s text:c="2"/></text:span><text:span text:style-name="T358">10:00</text:span><text:span text:style-name="T359"><text:s text:c="2"/></text:span><text:span text:style-name="T360">14:30</text:span></text:p>
            <text:p text:style-name="P361"/>
            <text:p text:style-name="P362"><text:span text:style-name="T363">例假日、星期六、日<text:s/></text:span><text:span text:style-name="T364">萬熹飯店站不停靠</text:span></text:p>
            <text:p text:style-name="P365"><text:span text:style-name="T366">◎起、終站：捷運站<text:s/></text:span></text:p>
          </table:table-cell>
        </table:table-row>
        <text:soft-page-break/>
        <table:table-row table:style-name="TableRow367">
          <table:table-cell table:style-name="TableCell368">
            <text:p text:style-name="P369">F108</text:p>
          </table:table-cell>
          <table:table-cell table:style-name="TableCell370">
            <text:p text:style-name="P371">藍5</text:p>
            <text:p text:style-name="P372"/>
            <text:p text:style-name="P373">福德</text:p>
            <text:p text:style-name="P374">竹圍</text:p>
            <text:p text:style-name="P375">民生</text:p>
            <text:p text:style-name="P376">八勢</text:p>
            <text:p text:style-name="P377">竿蓁</text:p>
            <text:p text:style-name="P378"/>
            <text:p text:style-name="P379">線</text:p>
          </table:table-cell>
          <table:table-cell table:style-name="TableCell380">
            <text:p text:style-name="P381"><text:span text:style-name="T382">□捷運站□百齡公園□外竿蓁林□霞關□</text:span><text:span text:style-name="T383">山海大地</text:span><text:span text:style-name="T384">□八勢一街□紅樹林捷運站□八勢候車亭□竹圍國小</text:span><text:span text:style-name="T385">□安老所</text:span><text:span text:style-name="T386">□竹圍捷運站□吉的堡</text:span><text:span text:style-name="T387">□御花園</text:span><text:span text:style-name="T388">□摩登家族</text:span><text:span text:style-name="T389">□竹圍活動中心</text:span><text:span text:style-name="T390">□公九公園</text:span><text:span text:style-name="T391">□薇閣□竹林民富街口□竹圍國中</text:span><text:span text:style-name="T392">□竹圍國小</text:span><text:span text:style-name="T393">□俠隱□水仙山莊□高厝坑□紅樹林捷運站□八勢一街□山海大地</text:span><text:span text:style-name="T394">(</text:span><text:span text:style-name="T395">□海月社區</text:span><text:span text:style-name="T396">)</text:span><text:span text:style-name="T397">□玫瑰花苑□翡冷翠□摩納</text:span><text:span text:style-name="T398">哥□霞關</text:span><text:span text:style-name="T399">(</text:span><text:span text:style-name="T400">□竿蓁二街福德宮</text:span><text:span text:style-name="T401">)</text:span><text:span text:style-name="T402">□外竿蓁林□運動公園□萬熹飯店□捷運站</text:span></text:p>
            <text:p text:style-name="P403"/>
            <text:p text:style-name="P404"/>
            <text:p text:style-name="P405"/>
          </table:table-cell>
          <table:table-cell table:style-name="TableCell406">
            <text:p text:style-name="P407">06：20 <text:s/>07：00 <text:s/>08：30 <text:s/>10：30 <text:s/>12:30 <text:s text:c="5"/>14：20 <text:s/>16：20 <text:s/>17：10 <text:s/>19：10 <text:s/>20:00</text:p>
            <text:p text:style-name="P408"/>
            <text:p text:style-name="P409"><text:span text:style-name="T410">經海月社區：</text:span><text:span text:style-name="T411">06：20 <text:s/>07：</text:span><text:span text:style-name="T412">00 <text:s/></text:span><text:span text:style-name="T413">08：30</text:span><text:span text:style-name="T414"><text:s/></text:span><text:span text:style-name="T415"><text:s/>10：30 <text:s/></text:span></text:p>
            <text:p text:style-name="P416"><text:span text:style-name="T417">14：20<text:s/></text:span><text:span text:style-name="T418"><text:s/></text:span><text:span text:style-name="T419">16：20</text:span><text:span text:style-name="T420"><text:s/></text:span><text:span text:style-name="T421">17：10 <text:s/>19：10</text:span></text:p>
            <text:p text:style-name="P422"><text:span text:style-name="T423">經竿蓁二街福德宮：</text:span><text:span text:style-name="T424">06：20 <text:s/>08：30 <text:s/>10：30</text:span></text:p>
            <text:p text:style-name="P425"><text:s text:c="17"/>14：20<text:s text:c="2"/>17：10 <text:s/>19：10</text:p>
            <text:p text:style-name="P426">◎本路線不停靠幸福社區</text:p>
            <text:p text:style-name="P427">◎起、終站：捷運站</text:p>
            <text:p text:style-name="P428">例假日、星期六、日 萬熹飯店站不停靠</text:p>
          </table:table-cell>
        </table:table-row>
        <table:table-row table:style-name="TableRow429">
          <table:table-cell table:style-name="TableCell430">
            <text:p text:style-name="P431">F109</text:p>
          </table:table-cell>
          <table:table-cell table:style-name="TableCell432">
            <text:p text:style-name="P433"/>
            <text:p text:style-name="P434">6.</text:p>
            <text:p text:style-name="P435"/>
            <text:p text:style-name="P436">北投</text:p>
            <text:p text:style-name="P437">埤島</text:p>
            <text:p text:style-name="P438"/>
            <text:p text:style-name="P439">線</text:p>
            <text:p text:style-name="P440"/>
          </table:table-cell>
          <table:table-cell table:style-name="TableCell441">
            <text:p text:style-name="P442"><text:span text:style-name="T443">□捷運站□永樂巷口</text:span><text:span text:style-name="T444">(</text:span><text:span text:style-name="T445">中山市場</text:span><text:span text:style-name="T446">)</text:span><text:span text:style-name="T447">□衛生所□北淡水□頂好超市□美滿社區□正德國中□台電宿舍□土地公廟□北新路口□水源街</text:span><text:span text:style-name="T448">2</text:span><text:span text:style-name="T449">段路口□水源街</text:span><text:span text:style-name="T450">2</text:span><text:span text:style-name="T451">段</text:span><text:span text:style-name="T452">210</text:span><text:span text:style-name="T453">號□水源街</text:span><text:span text:style-name="T454">2</text:span><text:span text:style-name="T455">段</text:span><text:span text:style-name="T456">346</text:span><text:span text:style-name="T457">巷口□淡江農場</text:span><text:span text:style-name="T458">(□湖內)</text:span><text:span text:style-name="T459">□林氏宗親會□田心站□大樹下□白厝□地磅</text:span><text:span text:style-name="T460">□海岸線別墅</text:span><text:span text:style-name="T461">(□鄒厝崙)</text:span><text:span text:style-name="T462">□商工路口□埤島里辦公處□埤島</text:span><text:span text:style-name="T463">35-2</text:span><text:span text:style-name="T464">號□埤島橋頭□下埤島</text:span><text:span text:style-name="T465">41</text:span><text:span text:style-name="T466">號□埤島</text:span><text:span text:style-name="T467">42-2</text:span><text:span text:style-name="T468">號□長田岸□松益□工研醋□埤島</text:span><text:span text:style-name="T469">56</text:span><text:span text:style-name="T470">號</text:span><text:span text:style-name="T471">□下埤島</text:span><text:span text:style-name="T472">56</text:span><text:span text:style-name="T473">號</text:span><text:span text:style-name="T474">□埤島里總站□工研醋</text:span><text:span text:style-name="T475">(□農會倉庫)</text:span><text:span text:style-name="T476">□松益□長田岸□埤島</text:span><text:span text:style-name="T477">42-2</text:span><text:span text:style-name="T478">號□下埤島</text:span><text:span text:style-name="T479">41</text:span><text:span text:style-name="T480">號□埤島橋頭□埤島</text:span><text:span text:style-name="T481">35-2</text:span><text:span text:style-name="T482">號□淡金濱海路口□商工路口□地磅□白厝□大樹下□田心站□林氏宗親會□淡江農場□水源街</text:span><text:span text:style-name="T483">2</text:span><text:span text:style-name="T484">段</text:span><text:span text:style-name="T485">346</text:span><text:span text:style-name="T486">巷口□水源街</text:span><text:span text:style-name="T487">2</text:span><text:span text:style-name="T488">段</text:span><text:span text:style-name="T489">210</text:span><text:span text:style-name="T490">號□水源街</text:span><text:span text:style-name="T491">2</text:span><text:span text:style-name="T492">段路口</text:span><text:span text:style-name="T493">□黃帝神宮□巧克力花園</text:span><text:span text:style-name="T494">□孟子社區□正德國中□美滿社區□頂好超市□北淡水□衛生所□永樂巷口</text:span><text:span text:style-name="T495">(</text:span><text:span text:style-name="T496">中山市場</text:span><text:span text:style-name="T497">)</text:span><text:span text:style-name="T498">□華南銀行□捷運站</text:span></text:p>
            <text:p text:style-name="P499"/>
          </table:table-cell>
          <table:table-cell table:style-name="TableCell500">
            <text:p text:style-name="P501">05:20<text:s text:c="2"/>06:00<text:s text:c="2"/>07:00<text:s text:c="2"/>08:10<text:s text:c="2"/>09:30<text:s/>11:00<text:s text:c="2"/>12:10 <text:s/>13:30 <text:s/>14:50 <text:s/>16:20 <text:s/>17:20 18:40<text:s text:c="2"/>19:50 <text:s/>21:00</text:p>
            <text:p text:style-name="P502"><text:span text:style-name="T503">回程改駛育英國小淡金路經北投子至捷運站班次</text:span><text:span text:style-name="T504">06：00</text:span></text:p>
            <text:p text:style-name="P505"><text:span text:style-name="T506">經湖底路</text:span><text:span text:style-name="T507">：06：00</text:span><text:span text:style-name="T508"><text:s text:c="2"/></text:span><text:span text:style-name="T509">11：00</text:span><text:span text:style-name="T510"><text:s text:c="2"/></text:span><text:span text:style-name="T511">16：20</text:span></text:p>
            <text:p text:style-name="P512"/>
            <text:p text:style-name="P513">延駛至鄒厝崙：</text:p>
            <text:p text:style-name="P514">07：00 11：00</text:p>
            <text:p text:style-name="P515"/>
            <text:p text:style-name="P516">駛至埤島工研醋站後回程班次：</text:p>
            <text:p text:style-name="P517">17:20<text:s/>18:40<text:s/>19:50<text:s/>21:00</text:p>
            <text:p text:style-name="P518"/>
            <text:p text:style-name="P519"><text:span text:style-name="T520">延駛至農會倉庫</text:span><text:span text:style-name="T521">：</text:span></text:p>
            <text:p text:style-name="P522">08：10<text:s text:c="2"/>11：00<text:s text:c="2"/>14：50<text:s text:c="2"/>16：20</text:p>
            <text:p text:style-name="P523"/>
            <text:p text:style-name="P524"><text:span text:style-name="T525">◎起、終站：捷運站 <text:s/></text:span></text:p>
          </table:table-cell>
        </table:table-row>
        <table:table-row table:style-name="TableRow526">
          <table:table-cell table:style-name="TableCell527">
            <text:p text:style-name="P528">F111</text:p>
          </table:table-cell>
          <table:table-cell table:style-name="TableCell529">
            <text:p text:style-name="P530">7.</text:p>
            <text:p text:style-name="P531"/>
            <text:p text:style-name="P532">崁頂</text:p>
            <text:p text:style-name="P533">文化</text:p>
            <text:soft-page-break/>
            <text:p text:style-name="P534">新興</text:p>
            <text:p text:style-name="P535"/>
            <text:p text:style-name="P536">線</text:p>
          </table:table-cell>
          <table:table-cell table:style-name="TableCell537">
            <text:p text:style-name="內文"><text:span text:style-name="T538">□捷運站□永樂巷口</text:span><text:span text:style-name="T539">(</text:span><text:span text:style-name="T540">中山市場</text:span><text:span text:style-name="T541">)</text:span><text:span text:style-name="T542">□衛生所</text:span><text:span text:style-name="T543">□北淡水□頂好超市□美滿社區□正德國中□台電宿舍□土地公廟□新市一路□真善美□淡水行政中心</text:span><text:soft-page-break/><text:span text:style-name="T544">□公司田溪橋站</text:span><text:span text:style-name="T545">(□崁頂里</text:span><text:span text:style-name="T546">6</text:span><text:span text:style-name="T547">鄰</text:span><text:span text:style-name="T548">39</text:span><text:span text:style-name="T549">號)</text:span><text:span text:style-name="T550">□埤島里站□育英國小□崁頂里辦公處□崁頂</text:span><text:span text:style-name="T551">61</text:span><text:span text:style-name="T552">號□田寮□華榮□凡爾賽別墅□崙頂□營區□新市鎮□太子廟□後洲新市二路口□台北海院淡水校區□大庄□大庄福德廟□觀海社區□台北灣社區□高爾夫球山莊□新春街、新民街口□</text:span></text:p>
            <text:p text:style-name="內文"><text:span text:style-name="T553">（新春街向）新春街</text:span><text:span text:style-name="T554">43</text:span><text:span text:style-name="T555">巷口□新春街</text:span><text:span text:style-name="T556">85</text:span><text:span text:style-name="T557">巷口□加州大廈□摩天</text:span><text:span text:style-name="T558">31</text:span><text:span text:style-name="T559">□水碓派出所□頂好超市□北淡水</text:span><text:span text:style-name="T560">□衛生所</text:span><text:span text:style-name="T561">□永樂巷口</text:span><text:span text:style-name="T562">(</text:span><text:span text:style-name="T563">中山市場</text:span><text:span text:style-name="T564">)</text:span><text:span text:style-name="T565">□華南銀行□捷運站</text:span></text:p>
            <text:p text:style-name="P566"><text:span text:style-name="T567">（新民街向）新民街</text:span><text:span text:style-name="T568">222</text:span><text:span text:style-name="T569">巷□新民街</text:span><text:span text:style-name="T570">152</text:span><text:span text:style-name="T571">巷口□農會新興分部□應公廟</text:span><text:span text:style-name="T572">□衛生所</text:span><text:span text:style-name="T573">□永樂巷口</text:span><text:span text:style-name="T574">(</text:span><text:span text:style-name="T575">中山市場</text:span><text:span text:style-name="T576">)</text:span><text:span text:style-name="T577">□華南銀行□捷運站</text:span></text:p>
            <text:p text:style-name="P578"/>
            <text:p text:style-name="P579">(反向經新民街)</text:p>
            <text:p text:style-name="P580"><text:span text:style-name="T581">□捷運站□永樂巷口</text:span><text:span text:style-name="T582">(</text:span><text:span text:style-name="T583">中山市場</text:span><text:span text:style-name="T584">)</text:span><text:span text:style-name="T585">□衛生所</text:span><text:span text:style-name="T586">□應公廟□農會新興分部□新民街</text:span><text:span text:style-name="T587">152</text:span><text:span text:style-name="T588">巷口</text:span><text:span text:style-name="T589">□</text:span><text:span text:style-name="T590">新民街</text:span><text:span text:style-name="T591">222</text:span><text:span text:style-name="T592">巷□新春街、新民街口□高爾夫球山莊□台北灣社區□觀海社區□大庄福德廟□大庄□台北海院淡水校區□後洲新市二路口□太子廟□新市鎮□營區□崙頂□凡爾賽別墅□華榮□田寮□崁頂</text:span><text:span text:style-name="T593">61</text:span><text:span text:style-name="T594">號□崁頂里辦公處□育英國小□埤島里站</text:span><text:span text:style-name="T595">(□崁頂里</text:span><text:span text:style-name="T596">6</text:span><text:span text:style-name="T597">鄰</text:span><text:span text:style-name="T598">39</text:span><text:span text:style-name="T599">號)</text:span><text:span text:style-name="T600"><text:s/>□公司田溪橋站</text:span><text:span text:style-name="T601">□淡水行政中心□真善美□新市一路□土地公廟□台電宿舍□正德國中□美滿社區□頂好超市□北淡水</text:span><text:span text:style-name="T602">□衛生所</text:span><text:span text:style-name="T603">□永樂巷口</text:span><text:span text:style-name="T604">(</text:span><text:span text:style-name="T605">中山市場</text:span><text:span text:style-name="T606">)</text:span><text:span text:style-name="T607"><text:s/>□捷運站</text:span></text:p>
            <text:p text:style-name="P608"/>
            <text:p text:style-name="P609">(反向經新春街)</text:p>
            <text:p text:style-name="P610"><text:span text:style-name="T611">□捷運站□永樂巷口</text:span><text:span text:style-name="T612">(</text:span><text:span text:style-name="T613">中山市場</text:span><text:span text:style-name="T614">)</text:span><text:span text:style-name="T615">□衛生所</text:span><text:span text:style-name="T616">□頂好超市□水碓派出所□摩天</text:span><text:span text:style-name="T617">31</text:span><text:span text:style-name="T618">□加州大廈□新春街</text:span><text:span text:style-name="T619">85</text:span><text:span text:style-name="T620">巷口□新春街</text:span><text:span text:style-name="T621">43</text:span><text:span text:style-name="T622">巷口□新春街、新民街口□高爾夫球山莊□台北灣社區□觀海社區□大庄福德廟□大庄□台北海院淡水校區□後洲新市二路口□太子廟□新市鎮□營區□崙頂□凡爾賽別墅□華榮□田寮□崁頂</text:span><text:span text:style-name="T623">61</text:span><text:span text:style-name="T624">號□崁頂里辦公處□育英國小□埤島里站</text:span><text:span text:style-name="T625"><text:s/></text:span><text:span text:style-name="T626">(□崁頂里</text:span><text:span text:style-name="T627">6</text:span><text:span text:style-name="T628">鄰</text:span><text:span text:style-name="T629">39</text:span><text:span text:style-name="T630">號)</text:span><text:span text:style-name="T631"><text:s/>□公司田溪橋站</text:span><text:span text:style-name="T632">□淡水行政中心□真善美□新市一路□土地公廟□台電宿舍□正德國中□美滿社區□頂好超市□北淡水</text:span><text:span text:style-name="T633">□衛生所</text:span><text:span text:style-name="T634">□永樂巷口</text:span><text:span text:style-name="T635">(</text:span><text:span text:style-name="T636">中山市場</text:span><text:span text:style-name="T637">)</text:span><text:span text:style-name="T638"><text:s/>□捷運站</text:span></text:p>
          </table:table-cell>
          <table:table-cell table:style-name="TableCell639">
            <text:p text:style-name="內文"><text:span text:style-name="T640">（反向經新春街）</text:span><text:span text:style-name="T641">06:00 <text:s/>06:20</text:span></text:p>
            <text:p text:style-name="內文"><text:span text:style-name="T642">（反向經新民街）</text:span><text:span text:style-name="T643">06:30</text:span></text:p>
            <text:p text:style-name="內文"><text:span text:style-name="T644">（經新春街）</text:span><text:span text:style-name="T645">07:20 <text:s text:c="5"/></text:span><text:span text:style-name="T646">（經新民街）</text:span><text:span text:style-name="T647">09:00<text:s/></text:span></text:p>
            <text:soft-page-break/>
            <text:p text:style-name="內文"><text:span text:style-name="T648">（經新春街）</text:span><text:span text:style-name="T649">10:00 <text:s text:c="5"/></text:span><text:span text:style-name="T650">（經新民街）</text:span><text:span text:style-name="T651">11:00</text:span></text:p>
            <text:p text:style-name="內文"><text:span text:style-name="T652">（經新春街）</text:span><text:span text:style-name="T653">12:00 <text:s text:c="5"/></text:span><text:span text:style-name="T654">（經新民街）</text:span><text:span text:style-name="T655">13:30</text:span></text:p>
            <text:p text:style-name="內文"><text:span text:style-name="T656">（經新春街）</text:span><text:span text:style-name="T657">14:30 <text:s text:c="5"/></text:span><text:span text:style-name="T658">（經新民街）</text:span><text:span text:style-name="T659">16:20</text:span></text:p>
            <text:p text:style-name="內文"><text:span text:style-name="T660">（經新春街）</text:span><text:span text:style-name="T661">17:40 <text:s text:c="5"/></text:span><text:span text:style-name="T662">（經新民街）</text:span><text:span text:style-name="T663">18:50</text:span></text:p>
            <text:p text:style-name="內文"><text:span text:style-name="T664">（經新春街）</text:span><text:span text:style-name="T665">20:50 <text:s text:c="5"/></text:span><text:span text:style-name="T666">（經新民街）</text:span><text:span text:style-name="T667">21:40</text:span></text:p>
            <text:p text:style-name="P668"/>
            <text:p text:style-name="P669">崁頂里6鄰39號：</text:p>
            <text:p text:style-name="P670">06:00<text:s text:c="2"/>06:30<text:s text:c="2"/>16:20<text:s text:c="2"/>17:40</text:p>
            <text:p text:style-name="P671"/>
            <text:p text:style-name="P672">◎起、終站：捷運站</text:p>
          </table:table-cell>
        </table:table-row>
        <text:soft-page-break/>
        <table:table-row table:style-name="TableRow673">
          <table:table-cell table:style-name="TableCell674">
            <text:p text:style-name="P675">F112</text:p>
          </table:table-cell>
          <table:table-cell table:style-name="TableCell676">
            <text:p text:style-name="P677">8.</text:p>
            <text:p text:style-name="P678"/>
            <text:p text:style-name="P679">沙崙　　　油車</text:p>
            <text:p text:style-name="P680"/>
            <text:p text:style-name="P681">線</text:p>
          </table:table-cell>
          <table:table-cell table:style-name="TableCell682">
            <text:p text:style-name="P683"><text:span text:style-name="T684">□捷運站□永樂巷口</text:span><text:span text:style-name="T685">(</text:span><text:span text:style-name="T686">中山市場</text:span><text:span text:style-name="T687">)</text:span><text:span text:style-name="T688"><text:s/></text:span><text:span text:style-name="T689">(</text:span><text:span text:style-name="T690">□淡水行政中心</text:span><text:span text:style-name="T691">)</text:span><text:span text:style-name="T692">□重建街口</text:span><text:span text:style-name="T693">□文化</text:span><text:span text:style-name="T694">大樓</text:span><text:span text:style-name="T695">□</text:span><text:span text:style-name="T696">小白宮</text:span><text:span text:style-name="T697">□紅毛城□家畜試驗所□高爾夫球場□油車口□世界觀□淡江新村□淡海路</text:span><text:span text:style-name="T698">72</text:span><text:span text:style-name="T699">巷口□大河文明大廈□</text:span><text:span text:style-name="T700">果嶺大道社區</text:span><text:span text:style-name="T701">□油車出租國宅□大庄福德廟□大庄□青年公園□電信料庫□淡海路</text:span><text:span text:style-name="T702">280</text:span><text:span text:style-name="T703">巷口□電信大樓□長堤飯店□拖吊場□淡江豪景□招呼站□一信幼稚園□油車口□家畜試驗所□紅毛城□電力公司□郵局□招呼站□福佑</text:span><text:span text:style-name="T704">宫</text:span><text:span text:style-name="T705">□區公所□農會□捷運站</text:span></text:p>
          </table:table-cell>
          <table:table-cell table:style-name="TableCell706">
            <text:p text:style-name="P707">06:10 <text:s/>06:40<text:s text:c="2"/>07:10<text:s text:c="2"/>08:00<text:s text:c="2"/>08:50<text:s text:c="2"/>09:30<text:s text:c="2"/>10:30 <text:s/>11:20<text:s text:c="2"/>12:20 <text:s/>15:00 <text:s/>16:10 <text:s/>16:50<text:s text:c="2"/>17:30 <text:s/>18:10 <text:s/>19:30<text:s text:c="2"/>21:40</text:p>
            <text:p text:style-name="P708"/>
            <text:p text:style-name="P709">淡水行政中心：</text:p>
            <text:p text:style-name="P710"><text:span text:style-name="T711">07:10</text:span><text:span text:style-name="T712"><text:s text:c="2"/></text:span><text:span text:style-name="T713">08:00</text:span><text:span text:style-name="T714"><text:s text:c="2"/></text:span><text:span text:style-name="T715">08:50</text:span><text:span text:style-name="T716"><text:s text:c="2"/></text:span><text:span text:style-name="T717">09:30</text:span><text:span text:style-name="T718"><text:s text:c="2"/></text:span><text:span text:style-name="T719">10:30 <text:s/>11:20</text:span><text:span text:style-name="T720"><text:s text:c="2"/></text:span><text:span text:style-name="T721">12:20 <text:s/>15:00 <text:s/>16:10 <text:s/>16:50</text:span><text:span text:style-name="T722"><text:s text:c="2"/></text:span><text:span text:style-name="T723">17:30 <text:s/>18:10 <text:s/></text:span></text:p>
            <text:p text:style-name="P724"><text:span text:style-name="T725">◎起、終站：捷運站</text:span></text:p>
          </table:table-cell>
        </table:table-row>
        <table:table-row table:style-name="TableRow726">
          <table:table-cell table:style-name="TableCell727">
            <text:p text:style-name="P728">F106</text:p>
          </table:table-cell>
          <table:table-cell table:style-name="TableCell729">
            <text:p text:style-name="P730">9.</text:p>
            <text:p text:style-name="P731"/>
            <text:p text:style-name="P732">興仁</text:p>
            <text:p text:style-name="P733">義山</text:p>
            <text:p text:style-name="P734">賢孝</text:p>
            <text:p text:style-name="P735">屯山</text:p>
            <text:p text:style-name="P736"/>
            <text:p text:style-name="P737">（海線）</text:p>
            <text:p text:style-name="P738"/>
          </table:table-cell>
          <table:table-cell table:style-name="TableCell739">
            <text:list text:style-name="LFO1" text:continue-numbering="true">
              <text:list-item>
                <text:p text:style-name="P740">捷運站□永樂巷口(中山市場)□衛生所□北</text:p>
              </text:list-item>
            </text:list>
            <text:p text:style-name="P741"><text:span text:style-name="T742">淡水□頂好超市□水碓派出所□新春街口□真善美</text:span><text:span text:style-name="T743">□新市一路</text:span><text:span text:style-name="T744">□商工路口□埤島里辦公處□林子□義山里</text:span><text:span text:style-name="T745">2</text:span><text:span text:style-name="T746">鄰□康舒廠□下奎柔山□英光□興仁里</text:span><text:span text:style-name="T747">(</text:span><text:span text:style-name="T748">2</text:span><text:span text:style-name="T749">□社區公園□番子田□風車別墅</text:span><text:span text:style-name="T750">□</text:span><text:span text:style-name="T751">四海一家</text:span><text:span text:style-name="T752">□王厝□日若山莊□高厝□翁厝□洪厝□桂竹圍□公埔子□埔頂</text:span><text:span text:style-name="T753">)</text:span><text:span text:style-name="T754">(</text:span><text:span text:style-name="T755">3</text:span><text:span text:style-name="T756">□後洲</text:span><text:span text:style-name="T757">子</text:span><text:span text:style-name="T758">□八里堆</text:span><text:span text:style-name="T759">□普照寺□四海一家□風車別墅□番子田</text:span><text:span text:style-name="T760">□社區公園</text:span><text:span text:style-name="T761">)</text:span><text:span text:style-name="T762">□灰瑤子</text:span><text:span text:style-name="T763">□大屯橋□六塊厝</text:span><text:span text:style-name="T764">□參觀台□大屯橋</text:span><text:span text:style-name="T765">□屯山里活動中心□溪口</text:span><text:span text:style-name="T766">4</text:span><text:span text:style-name="T767">號□慈玄宮</text:span><text:span text:style-name="T768">□灰瑤子</text:span><text:span text:style-name="T769">□賢孝里社區公園</text:span><text:span text:style-name="T770">□聖約翰科技大學</text:span><text:span text:style-name="T771">□聖賢宮</text:span><text:span text:style-name="T772">□</text:span><text:span text:style-name="T773">正德國中賢孝分校</text:span><text:span text:style-name="T774">□後洲子</text:span><text:span text:style-name="T775">□牛埔路口</text:span><text:span text:style-name="T776">(</text:span><text:span text:style-name="T777">1</text:span><text:span text:style-name="T778">□前洲子</text:span><text:span text:style-name="T779">)</text:span><text:span text:style-name="T780">□田中央</text:span><text:span text:style-name="T781">□前洲子二</text:span><text:span text:style-name="T782">□興仁里□英光□義山油行□松江工廠□濟明宮□泓安醫院□天皇太子宮</text:span><text:span text:style-name="T783">□康舒廠</text:span><text:span text:style-name="T784">□義山里</text:span><text:span text:style-name="T785">2</text:span><text:span text:style-name="T786">鄰□林子□甕</text:span><text:span text:style-name="T787">仔</text:span><text:span text:style-name="T788">雞□淡金濱海路口□商工路口</text:span><text:span text:style-name="T789">□新市一路</text:span><text:span text:style-name="T790">□真善美□新春街口□水碓派出所□頂好超市□北淡水□衛生所□永樂巷口</text:span><text:span text:style-name="T791">(</text:span><text:span text:style-name="T792">中山市場</text:span><text:span text:style-name="T793">)</text:span><text:span text:style-name="T794">□華南銀行□捷運站</text:span></text:p>
            <text:p text:style-name="P795"><text:tab/></text:p>
          </table:table-cell>
          <table:table-cell table:style-name="TableCell796">
            <text:p text:style-name="P797">05:40 <text:s/>06:50 <text:s/>08:00 <text:s/>09:20</text:p>
            <text:p text:style-name="P798">11:20<text:s text:c="2"/>15:20<text:s text:c="2"/>17:20</text:p>
            <text:p text:style-name="P799">1經前洲子班次：</text:p>
            <text:p text:style-name="P800">08：00 11：20 17：20<text:s/></text:p>
            <text:p text:style-name="P801"/>
            <text:p text:style-name="P802">2延駛桂竹圍班次：</text:p>
            <text:p text:style-name="P803">05：40 11：20 17：20</text:p>
            <text:p text:style-name="P804"/>
            <text:p text:style-name="內文"><text:span text:style-name="T805">3</text:span><text:span text:style-name="T806">經八里碓班次：</text:span><text:span text:style-name="T807">08：00 <text:s/>09:20</text:span><text:span text:style-name="T808"><text:s/></text:span><text:span text:style-name="T809">15:20</text:span></text:p>
            <text:p text:style-name="P810"/>
            <text:p text:style-name="P811">去程先經正德賢孝校區、八里碓、桂竹圍班次：</text:p>
            <text:p text:style-name="P812"><text:span text:style-name="T813">06：50<text:s/></text:span><text:span text:style-name="T814">(回程也進)</text:span></text:p>
            <text:p text:style-name="P815">本路線部分因道路狹窄，採單邊設站</text:p>
            <text:p text:style-name="P816"><text:span text:style-name="T817">◎起、終站：捷運站</text:span></text:p>
          </table:table-cell>
        </table:table-row>
        <table:table-row table:style-name="TableRow818">
          <table:table-cell table:style-name="TableCell819">
            <text:p text:style-name="P820">F110</text:p>
          </table:table-cell>
          <table:table-cell table:style-name="TableCell821">
            <text:p text:style-name="P822"><text:s/>10.</text:p>
            <text:p text:style-name="P823">短</text:p>
            <text:p text:style-name="P824">程</text:p>
            <text:p text:style-name="P825">區</text:p>
            <text:p text:style-name="P826">間<text:line-break/>車</text:p>
          </table:table-cell>
          <table:table-cell table:style-name="TableCell827">
            <text:p text:style-name="P828">□捷運站□永樂巷口(中山市場)□中興里活動中心□英專路122巷口□鄧公國小□秘密花園□淡江大學城□淡大運動場□亞太保齡球館□巧克力花園□黃帝神宮□松濤學園站□淡江學園站□淡江大學城□鄧公國小□鄧公里□捷運站</text:p>
          </table:table-cell>
          <table:table-cell table:style-name="TableCell829">
            <text:p text:style-name="P830">06:30 <text:s/>08:30 <text:s/>09:30 <text:s/>11:00 <text:s/>14:00 <text:s/>15:00 <text:s/>19:00</text:p>
            <text:p text:style-name="P831"/>
            <text:p text:style-name="P832"/>
            <text:p text:style-name="內文"><text:span text:style-name="T833">◎起、終站：捷運站</text:span></text:p>
          </table:table-cell>
        </table:table-row>
      </table:table>
      <text:p text:style-name="P834">105.8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6-12-28T03:58:00Z</meta:creation-date>
    <dc:date>2016-12-28T03:58:00Z</dc:date>
    <meta:print-date>2016-08-31T06:24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07" meta:character-count="6065" meta:row-count="43" meta:non-whitespace-character-count="5170"/>
  </office:meta>
</office:document-meta>
</file>