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 style:master-page-name="Standard">
      <style:table-properties style:width="20.003cm" fo:margin-top="0cm" fo:margin-bottom="0cm" style:page-number="auto" table:align="center" style:writing-mode="lr-tb"/>
    </style:style>
    <style:style style:name="表格1.A" style:family="table-column">
      <style:table-column-properties style:column-width="1.482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8.571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642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6.966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2.836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4.027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6.639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432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4.006cm"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3.127cm"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>
        <style:tab-stops>
          <style:tab-stop style:position="5.45cm"/>
        </style:tab-stops>
      </style:paragraph-properties>
    </style:style>
    <style:style style:name="P4" style:family="paragraph" style:parent-style-name="Standard" style:list-style-name="WWNum1">
      <style:paragraph-properties fo:line-height="0.6cm" style:vertical-align="baseline"/>
    </style:style>
    <style:style style:name="P5" style:family="paragraph" style:parent-style-name="Standard">
      <style:paragraph-properties fo:line-height="0.6cm" style:vertical-align="baseline"/>
    </style:style>
    <style:style style:name="P6" style:family="paragraph" style:parent-style-name="Standard">
      <style:paragraph-properties fo:line-height="0.6cm">
        <style:tab-stops>
          <style:tab-stop style:position="1.614cm"/>
        </style:tab-stops>
      </style:paragraph-properties>
    </style:style>
    <style:style style:name="P7" style:family="paragraph" style:parent-style-name="Standard">
      <style:paragraph-properties fo:line-height="0.6cm"/>
      <style:text-properties style:font-name="標楷體" fo:font-size="11pt" style:font-name-asian="標楷體2" style:font-size-asian="11pt" style:font-name-complex="Times New Roman1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2" style:font-size-asian="11pt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 style:font-name-complex="Times New Roman1"/>
    </style:style>
    <style:style style:name="P10" style:family="paragraph" style:parent-style-name="Standard"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P11" style:family="paragraph" style:parent-style-name="Standard">
      <style:paragraph-properties fo:line-height="0.6cm"/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P13" style:family="paragraph" style:parent-style-name="Standard">
      <style:paragraph-properties fo:line-height="0.6cm"/>
      <style:text-properties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P14" style:family="paragraph" style:parent-style-name="Standard">
      <style:paragraph-properties style:vertical-align="baseline"/>
      <style:text-properties style:font-name="Times New Roman" style:font-name-asian="新細明體" style:font-name-complex="Times New Roman1" style:font-size-complex="10pt"/>
    </style:style>
    <style:style style:name="P15" style:family="paragraph" style:parent-style-name="Standard">
      <style:text-properties fo:color="#ff0000" style:font-name="標楷體" fo:font-size="11pt" fo:font-weight="bold" style:font-name-asian="標楷體2" style:font-size-asian="11pt" style:font-weight-asian="bold" style:font-name-complex="Times New Roman1"/>
    </style:style>
    <style:style style:name="P16" style:family="paragraph" style:parent-style-name="Standard">
      <style:paragraph-properties fo:line-height="0.6cm"/>
      <style:text-properties fo:color="#008000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P17" style:family="paragraph" style:parent-style-name="Standard">
      <style:paragraph-properties fo:line-height="0.6cm"/>
      <style:text-properties fo:color="#00ff00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P18" style:family="paragraph" style:parent-style-name="Standard">
      <style:paragraph-properties fo:line-height="0.6cm"/>
      <style:text-properties fo:color="#ff9900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cm" fo:line-height="0.6cm" fo:text-indent="0.194cm" style:auto-text-indent="false"/>
    </style:style>
    <style:style style:name="P22" style:family="paragraph" style:parent-style-name="Standard">
      <style:paragraph-properties fo:margin-left="0cm" fo:margin-right="0cm" fo:line-height="0.6cm" fo:text-align="center" style:justify-single-word="false" fo:text-indent="0.194cm" style:auto-text-indent="false"/>
    </style:style>
    <style:style style:name="P23" style:family="paragraph" style:parent-style-name="Standard">
      <style:paragraph-properties fo:margin-left="0cm" fo:margin-right="0cm" fo:line-height="0.6cm" fo:text-indent="0.194cm" style:auto-text-indent="false"/>
      <style:text-properties style:font-name="標楷體" fo:font-size="11pt" style:font-name-asian="標楷體2" style:font-size-asian="11pt" style:font-name-complex="Times New Roman1"/>
    </style:style>
    <style:style style:name="P24" style:family="paragraph" style:parent-style-name="Standard">
      <style:paragraph-properties fo:margin-left="0cm" fo:margin-right="0cm" fo:line-height="0.6cm" fo:text-align="center" style:justify-single-word="false" fo:text-indent="0.194cm" style:auto-text-indent="false"/>
      <style:text-properties style:font-name="標楷體" fo:font-size="11pt" style:font-name-asian="標楷體2" style:font-size-asian="11pt" style:font-name-complex="Times New Roman1"/>
    </style:style>
    <style:style style:name="P25" style:family="paragraph" style:parent-style-name="Standard">
      <style:paragraph-properties fo:margin-left="0cm" fo:margin-right="0cm" fo:text-align="center" style:justify-single-word="false" fo:text-indent="0.194cm" style:auto-text-indent="false"/>
    </style:style>
    <style:style style:name="P26" style:family="paragraph" style:parent-style-name="Standard">
      <style:paragraph-properties fo:margin-left="0cm" fo:margin-right="0cm" fo:line-height="0.6cm" fo:text-indent="0.388cm" style:auto-text-indent="false"/>
    </style:style>
    <style:style style:name="P27" style:family="paragraph" style:parent-style-name="Standard">
      <style:paragraph-properties fo:margin-left="0cm" fo:margin-right="0cm" fo:line-height="0.6cm" fo:text-align="center" style:justify-single-word="false" fo:text-indent="0.388cm" style:auto-text-indent="false"/>
    </style:style>
    <style:style style:name="P28" style:family="paragraph" style:parent-style-name="Standard">
      <style:paragraph-properties fo:margin-left="1.942cm" fo:margin-right="0cm" fo:line-height="0.6cm" fo:text-indent="-1.942cm" style:auto-text-indent="false"/>
    </style:style>
    <style:style style:name="P29" style:family="paragraph" style:parent-style-name="Standard">
      <style:paragraph-properties fo:margin-left="2.134cm" fo:margin-right="0cm" fo:line-height="0.6cm" fo:text-indent="-2.134cm" style:auto-text-indent="false"/>
    </style:style>
    <style:style style:name="P30" style:family="paragraph" style:parent-style-name="Standard">
      <style:paragraph-properties fo:margin-left="0cm" fo:margin-right="0cm" fo:line-height="0.6cm" fo:text-indent="1.748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.582cm" style:auto-text-indent="false"/>
    </style:style>
    <style:style style:name="P32" style:family="paragraph" style:parent-style-name="Standard">
      <style:paragraph-properties fo:margin-left="0.194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4cm" fo:margin-right="0cm" fo:text-align="center" style:justify-single-word="false" fo:text-indent="0.194cm" style:auto-text-indent="false"/>
    </style:style>
    <style:style style:name="P34" style:family="paragraph" style:parent-style-name="Standard">
      <style:paragraph-properties fo:margin-left="5.454cm" fo:margin-right="0cm" fo:line-height="0.6cm" fo:text-indent="-5.454cm" style:auto-text-indent="false"/>
    </style:style>
    <style:style style:name="P35" style:family="paragraph" style:parent-style-name="Standard">
      <style:paragraph-properties fo:margin-left="5.454cm" fo:margin-right="0cm" fo:line-height="0.6cm" fo:text-indent="-5.454cm" style:auto-text-indent="false"/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P36" style:family="paragraph" style:parent-style-name="Standard">
      <style:paragraph-properties fo:margin-left="0.776cm" fo:margin-right="0cm" fo:line-height="0.6cm" fo:text-align="center" style:justify-single-word="false" fo:text-indent="-0.582cm" style:auto-text-indent="false"/>
    </style:style>
    <style:style style:name="P37" style:family="paragraph" style:parent-style-name="Standard">
      <style:paragraph-properties fo:margin-left="0.185cm" fo:margin-right="0cm" fo:line-height="0.6cm" fo:text-indent="0cm" style:auto-text-indent="false"/>
    </style:style>
    <style:style style:name="P38" style:family="paragraph" style:parent-style-name="Standard">
      <style:paragraph-properties fo:margin-left="2.33cm" fo:margin-right="0cm" fo:line-height="0.6cm" fo:text-indent="-2.33cm" style:auto-text-indent="false"/>
      <style:text-properties fo:color="#ff0000" style:font-name="標楷體" fo:font-size="11pt" fo:font-weight="bold" style:font-name-asian="標楷體2" style:font-size-asian="11pt" style:font-weight-asian="bold" style:font-name-complex="Times New Roman1"/>
    </style:style>
    <style:style style:name="P39" style:family="paragraph" style:parent-style-name="Standard">
      <style:paragraph-properties fo:margin-left="0cm" fo:margin-right="0cm" fo:line-height="0.6cm" fo:text-indent="2.328cm" style:auto-text-indent="false"/>
    </style:style>
    <style:style style:name="P40" style:family="paragraph" style:parent-style-name="Standard">
      <style:paragraph-properties fo:margin-left="0.97cm" fo:margin-right="0cm" fo:line-height="0.6cm" fo:text-align="center" style:justify-single-word="false" fo:text-indent="-0.97cm" style:auto-text-indent="false"/>
    </style:style>
    <style:style style:name="P41" style:family="paragraph" style:parent-style-name="Standard">
      <style:paragraph-properties fo:margin-left="0.97cm" fo:margin-right="0cm" fo:line-height="0.6cm" fo:text-align="center" style:justify-single-word="false" fo:text-indent="-0.97cm" style:auto-text-indent="false"/>
      <style:text-properties style:font-name="標楷體" fo:font-size="11pt" style:font-name-asian="標楷體2" style:font-size-asian="11pt" style:font-name-complex="Times New Roman1"/>
    </style:style>
    <style:style style:name="P42" style:family="paragraph" style:parent-style-name="Standard">
      <style:paragraph-properties fo:margin-left="0.97cm" fo:margin-right="0cm" fo:line-height="0.6cm" fo:text-align="center" style:justify-single-word="false" fo:text-indent="-0.776cm" style:auto-text-indent="false"/>
    </style:style>
    <style:style style:name="P43" style:family="paragraph" style:parent-style-name="Standard">
      <style:paragraph-properties fo:margin-left="5.433cm" fo:margin-right="0cm" fo:line-height="0.6cm" fo:text-indent="-5.433cm" style:auto-text-indent="false"/>
      <style:text-properties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T1" style:family="text">
      <style:text-properties fo:color="#0000ff" style:font-name="標楷體" fo:font-weight="bold" style:font-name-asian="標楷體2" style:font-weight-asian="bold" style:font-name-complex="Times New Roman1" style:font-size-complex="12pt"/>
    </style:style>
    <style:style style:name="T2" style:family="text">
      <style:text-properties fo:color="#0000ff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3" style:family="text">
      <style:text-properties fo:color="#0000ff" style:font-name="標楷體" fo:font-size="11pt" fo:font-weight="bold" style:font-name-asian="標楷體2" style:font-size-asian="11pt" style:font-weight-asian="bold" style:font-name-complex="Times New Roman1"/>
    </style:style>
    <style:style style:name="T4" style:family="text">
      <style:text-properties fo:color="#0000ff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T5" style:family="text">
      <style:text-properties style:font-name="標楷體" fo:font-size="11pt" style:font-name-asian="標楷體2" style:font-size-asian="11pt" style:font-name-complex="Times New Roman1"/>
    </style:style>
    <style:style style:name="T6" style:family="text">
      <style:text-properties style:font-name="標楷體" fo:font-size="11pt" style:font-name-asian="標楷體2" style:font-size-asian="11pt" style:font-name-complex="Times New Roman1" fo:background-color="#ffff00"/>
    </style:style>
    <style:style style:name="T7" style:family="text">
      <style:text-properties style:font-name="標楷體" fo:font-size="11pt" style:font-name-asian="標楷體2" style:font-size-asian="11pt" style:font-name-complex="New Gulim"/>
    </style:style>
    <style:style style:name="T8" style:family="text"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T9" style:family="text">
      <style:text-properties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T10" style:family="text">
      <style:text-properties style:font-name="標楷體" fo:font-size="11pt" style:letter-kerning="false" style:font-name-asian="標楷體2" style:font-size-asian="11pt" style:font-name-complex="Times New Roman1"/>
    </style:style>
    <style:style style:name="T11" style:family="text">
      <style:text-properties style:font-name="標楷體" fo:font-size="11pt" style:font-name-asian="新細明體" style:font-size-asian="11pt" style:font-name-complex="Times New Roman1"/>
    </style:style>
    <style:style style:name="T12" style:family="text">
      <style:text-properties fo:color="#ff0000" style:font-name="標楷體" fo:font-size="11pt" fo:font-weight="bold" style:font-name-asian="標楷體2" style:font-size-asian="11pt" style:font-weight-asian="bold" style:font-name-complex="Times New Roman1"/>
    </style:style>
    <style:style style:name="T13" style:family="text">
      <style:text-properties fo:color="#ff0000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T14" style:family="text">
      <style:text-properties fo:color="#ff0000" style:font-name="標楷體" fo:font-size="11pt" style:font-name-asian="標楷體2" style:font-size-asian="11pt" style:font-name-complex="Times New Roman1"/>
    </style:style>
    <style:style style:name="T15" style:family="text">
      <style:text-properties fo:color="#000000" style:font-name="標楷體" fo:font-size="11pt" style:font-name-asian="標楷體2" style:font-size-asian="11pt" style:font-name-complex="Times New Roman1"/>
    </style:style>
    <style:style style:name="T16" style:family="text">
      <style:text-properties fo:color="#000000" style:font-name="標楷體" fo:font-size="11pt" style:font-name-asian="標楷體2" style:font-size-asian="11pt" style:font-name-complex="Times New Roman1"/>
    </style:style>
    <style:style style:name="T17" style:family="text">
      <style:text-properties fo:color="#000000" style:font-name="標楷體" fo:font-size="11pt" fo:font-weight="bold" style:font-name-asian="標楷體2" style:font-size-asian="11pt" style:font-weight-asian="bold" style:font-name-complex="Times New Roman1"/>
    </style:style>
    <style:style style:name="T18" style:family="text">
      <style:text-properties fo:color="#993366" style:font-name="標楷體" fo:font-size="11pt" fo:font-weight="bold" style:font-name-asian="標楷體2" style:font-size-asian="11pt" style:font-weight-asian="bold" style:font-name-complex="Times New Roman1"/>
    </style:style>
    <style:style style:name="T19" style:family="text">
      <style:text-properties fo:color="#993366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T20" style:family="text">
      <style:text-properties fo:color="#008000" style:font-name="標楷體" fo:font-size="11pt" fo:font-weight="bold" style:font-name-asian="標楷體2" style:font-size-asian="11pt" style:font-weight-asian="bold" style:font-name-complex="Times New Roman1"/>
    </style:style>
    <style:style style:name="T21" style:family="text">
      <style:text-properties fo:color="#008000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T22" style:family="text">
      <style:text-properties fo:color="#008000" style:font-name="標楷體" fo:font-size="11pt" style:font-name-asian="標楷體2" style:font-size-asian="11pt" style:font-name-complex="Times New Roman1"/>
    </style:style>
    <style:style style:name="T23" style:family="text">
      <style:text-properties fo:color="#ff9900" style:font-name="標楷體" fo:font-size="11pt" fo:font-weight="bold" style:font-name-asian="標楷體2" style:font-size-asian="11pt" style:font-weight-asian="bold" style:font-name-complex="Times New Roman1"/>
    </style:style>
    <style:style style:name="T24" style:family="text">
      <style:text-properties fo:color="#ff9900" style:font-name="標楷體" fo:font-size="11pt" fo:font-weight="bold" style:font-name-asian="標楷體2" style:font-size-asian="11pt" style:font-weight-asian="bold" style:font-name-complex="Times New Roman1" style:font-weight-complex="bold"/>
    </style:style>
    <style:style style:name="T25" style:family="text">
      <style:text-properties style:font-name="細明體_HKSCS" fo:font-size="11pt" style:font-name-asian="細明體_HKSCS1" style:font-size-asian="11pt" style:font-name-complex="細明體_HKSCS1"/>
    </style:style>
    <style:style style:name="T26" style:family="text">
      <style:text-properties fo:color="#00ccff" style:font-name="標楷體" fo:font-size="11pt" fo:font-weight="bold" style:font-name-asian="標楷體2" style:font-size-asian="11pt" style:font-weight-asian="bold" style:font-name-complex="Times New Roman1"/>
    </style:style>
    <style:style style:name="T27" style:family="text">
      <style:text-properties fo:color="#002060" style:font-name="標楷體" fo:font-size="11pt" fo:font-weight="bold" style:font-name-asian="標楷體2" style:font-size-asian="11pt" style:font-weight-asian="bold" style:font-name-complex="Times New Roman1"/>
    </style:style>
    <style:style style:name="T28" style:family="text">
      <style:text-properties fo:color="#993300" style:font-name="標楷體" fo:font-size="11pt" fo:font-weight="bold" style:font-name-asian="標楷體2" style:font-size-asian="11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新巴士編號</text:span></text:p>
          </table:table-cell>
          <table:table-cell table:style-name="表格1.A1" table:number-columns-spanned="2" office:value-type="string">
            <text:p text:style-name="P2"><text:span text:style-name="T5">行　　駛　　路　　線 （站牌）</text:span></text:p>
          </table:table-cell>
          <table:covered-table-cell/>
          <table:table-cell table:style-name="表格1.A1" office:value-type="string">
            <text:p text:style-name="P2"><text:span text:style-name="T5">發　　車　　時　　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F101</text:span></text:p>
          </table:table-cell>
          <table:table-cell table:style-name="表格1.B2" office:value-type="string">
            <text:p text:style-name="P2"><text:span text:style-name="T5"><text:s/>1.</text:span></text:p>
            <text:p text:style-name="P8"/>
            <text:p text:style-name="P2"><text:span text:style-name="T5">坪頂</text:span></text:p>
            <text:p text:style-name="P2"><text:span text:style-name="T5">樹興</text:span></text:p>
            <text:p text:style-name="P8"/>
            <text:p text:style-name="P22"><text:span text:style-name="T5">線</text:span></text:p>
          </table:table-cell>
          <table:table-cell table:style-name="表格1.C2" office:value-type="string">
            <text:p text:style-name="P1"><text:span text:style-name="T5">□捷運站□百齡公園□外竿蓁林□海鷗別墅□摩納哥□坪頂路52巷口□棕櫚山莊□松柏別墅□楓林□三空泉高厝□麗池□三空泉許厝□國華山莊□坪頂國小□吳仔厝□坪頂路20之1號□集應廟□海誓山盟□興福寮社區□興福寮15號□真聖宮□土地公廟□糞箕湖活動中心□埔仔頭□白石腳</text:span><text:span text:style-name="T8"> (□白石腳二號□南勢埔32巷口□香格里拉□南勢埔)</text:span><text:span text:style-name="T5">□糞箕湖□長青醫院□樹林口□埔尾□樹林口辦事處□樟老坪□圳仔公□教育中心□聖本篤修道院□淡江柏園□文宏廣場□學府路口□鄧公國小□萬熹飯店(□</text:span><text:span text:style-name="T8">文化大樓)</text:span><text:span text:style-name="T5">□捷運站</text:span></text:p>
            <text:p text:style-name="P7"/>
          </table:table-cell>
          <table:table-cell table:style-name="表格1.D2" office:value-type="string">
            <text:p text:style-name="P1"><text:span text:style-name="T12">(坪頂向) </text:span><text:span text:style-name="T15">05:20</text:span><text:span text:style-name="T12">(樹興向) </text:span><text:span text:style-name="T5">05:40 </text:span><text:span text:style-name="T12">(雙 <text:s/>向) </text:span><text:span text:style-name="T15">06:40</text:span></text:p>
            <text:p text:style-name="P1"><text:span text:style-name="T12">(坪頂向) </text:span><text:span text:style-name="T5">07:40 </text:span><text:span text:style-name="T12">(樹興向) </text:span><text:span text:style-name="T5">09:00 </text:span><text:span text:style-name="T12">(坪頂向) </text:span><text:span text:style-name="T5">09:30</text:span></text:p>
            <text:p text:style-name="P1"><text:span text:style-name="T12">(坪頂向）</text:span><text:span text:style-name="T5">10:30 </text:span><text:span text:style-name="T12">(坪頂向)</text:span><text:span text:style-name="T5"> 12:00 </text:span><text:span text:style-name="T12">(樹興向) </text:span><text:span text:style-name="T15">13</text:span><text:span text:style-name="T5">:20</text:span><text:span text:style-name="T12"> (坪頂向) </text:span><text:span text:style-name="T5">15:40 </text:span><text:span text:style-name="T12">(雙 <text:s/>向) </text:span><text:span text:style-name="T5">16:40 </text:span><text:span text:style-name="T12">(雙 <text:s/>向) </text:span><text:span text:style-name="T5">17:40 </text:span></text:p>
            <text:p text:style-name="P1"><text:span text:style-name="T12">(坪頂向) </text:span><text:span text:style-name="T5">19:00 </text:span><text:span text:style-name="T12">(樹興向) </text:span><text:span text:style-name="T5">20:40 </text:span><text:span text:style-name="T12">(坪頂向) </text:span><text:span text:style-name="T5">22:00</text:span></text:p>
            <text:p text:style-name="P1"><text:span text:style-name="T3">經南勢埔站</text:span><text:span text:style-name="T8"> <text:s/></text:span></text:p>
            <text:p text:style-name="P1"><text:span text:style-name="T8">09:00 <text:s/>13:20 <text:s text:c="2"/>20:40</text:span></text:p>
            <text:p text:style-name="P1"><text:span text:style-name="T18">延駛至文化大樓</text:span><text:span text:style-name="T8"> 05:20 <text:s/>05:40 <text:s/>06:40</text:span></text:p>
            <text:p text:style-name="P1"><text:span text:style-name="T20">◎起、終站：捷運站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F103</text:span></text:p>
          </table:table-cell>
          <table:table-cell table:style-name="表格1.B3" office:value-type="string">
            <text:p text:style-name="P21"><text:span text:style-name="T5">紅2 <text:s/></text:span></text:p>
            <text:p text:style-name="P7"/>
            <text:p text:style-name="P21"><text:span text:style-name="T5">北投</text:span></text:p>
            <text:p text:style-name="P21"><text:span text:style-name="T5">水源</text:span></text:p>
            <text:p text:style-name="P23"/>
            <text:p text:style-name="P26"><text:span text:style-name="T5">線</text:span></text:p>
            <text:p text:style-name="P7"/>
            <text:p text:style-name="P7"/>
          </table:table-cell>
          <table:table-cell table:style-name="表格1.C3" office:value-type="string">
            <text:p text:style-name="P1"><text:span text:style-name="T5">□捷運站□永樂巷口(中山市場)□衛生所□北淡水□頂好超市□美滿社區□正德國中□台電宿舍□土地廟□大樹下□康厝□謝祖厝□謝厝□顏厝□紅柿腳□水源國小□水</text:span><text:span text:style-name="T7">梘</text:span><text:span text:style-name="T5">頭□山仔邊□維也納別墅□南勢埔□香格里拉□南勢埔32巷口□白石腳二號□白石腳□天元宮</text:span><text:span text:style-name="T8">(□山仔頂)</text:span><text:span text:style-name="T5">□觀光果園□楓樹湖(□千光寺站□楓樹湖大溪8號□腳後崙)□觀光果園□天元宮</text:span><text:span text:style-name="T10">□櫻花村社區</text:span><text:span text:style-name="T5">□水</text:span><text:span text:style-name="T7">梘</text:span><text:span text:style-name="T5">頭□水源國小</text:span><text:span text:style-name="T8">(□土地公廟□瓦窯坑)</text:span><text:span text:style-name="T5">□紅柿腳□顏厝□謝厝□謝祖厝□康厝□大樹下□土地廟□孟子社區□正德國中□美滿社區□頂好超市□北淡水□衛生所□永樂巷口(中山市場)□華南銀行□捷運站</text:span></text:p>
            <text:p text:style-name="P7"/>
          </table:table-cell>
          <table:table-cell table:style-name="表格1.D3" office:value-type="string">
            <text:p text:style-name="P1"><text:span text:style-name="T5">05:30 <text:s/>06:00 <text:s/>07:00 <text:s/>07:50 <text:s/>08:50 <text:s/>10:30 <text:s/>11:30 <text:s/>12:00 <text:s/>15:00 <text:s/>15:50 <text:s/>16:40 <text:s/>17:30 <text:s/>18:10 <text:s/>20:30 <text:s/>21:40</text:span></text:p>
            <text:p text:style-name="P1"><text:span text:style-name="T3">經山仔頂</text:span><text:span text:style-name="T8"> <text:s text:c="2"/></text:span></text:p>
            <text:p text:style-name="P1"><text:span text:style-name="T8">06:00 <text:s/>07:50 <text:s/>10:30 <text:s/>12:00</text:span></text:p>
            <text:p text:style-name="P1"><text:span text:style-name="T8">15:50 <text:s/>16:40 <text:s/>17：30</text:span></text:p>
            <text:p text:style-name="P1"><text:span text:style-name="T12">經瓦窯坑</text:span><text:span text:style-name="T8"> <text:s/></text:span></text:p>
            <text:p text:style-name="P1"><text:span text:style-name="T8">05：30 <text:s/>07：50 <text:s text:c="2"/>10：30 <text:s/>12：00 </text:span></text:p>
            <text:p text:style-name="P28"><text:span text:style-name="T8">18：10</text:span></text:p>
            <text:p text:style-name="P1"><text:span text:style-name="T23">經千光寺、經腳後崙</text:span><text:span text:style-name="T8"> 08:50 12:00</text:span></text:p>
            <text:p text:style-name="P3"><text:span text:style-name="T20">◎起、終站：捷運站 <text:s/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"><text:span text:style-name="T2">F102</text:span></text:p>
          </table:table-cell>
          <table:table-cell table:style-name="表格1.B4" office:value-type="string">
            <text:p text:style-name="P21"><text:span text:style-name="T5">藍2</text:span></text:p>
            <text:p text:style-name="P7"/>
            <text:p text:style-name="P21"><text:span text:style-name="T5">忠寮</text:span></text:p>
            <text:p text:style-name="P21"><text:span text:style-name="T5">忠山</text:span></text:p>
            <text:p text:style-name="P23"/>
            <text:p text:style-name="P26"><text:span text:style-name="T5">線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1.C4" office:value-type="string">
            <text:p text:style-name="P1"><text:span text:style-name="T5">□捷運站□永樂巷口(中山市場)□衛生所□北淡水□頂好超市□美滿社區□正德國中□台電宿舍□土地廟□大樹下□康厝□謝祖厝□謝厝□顏厝□紅柿腳□水源國小□社厝坑</text:span><text:span text:style-name="T8">(□鄒厝崙)</text:span><text:span text:style-name="T5">□口湖子橋□竹圍子□石牆仔內□大埤頭□王厝□歡喜新家□王厝□大埤頭□石牆仔內□竹圍子□里集會所□破瓦厝子10鄰□竹子巷口□忠山國小□行忠堂□忠山國小□竹子巷口□農會倉庫(□忠寮里市民農園)□大竹圍□大王廟□水尾□鄭厝□口湖□社厝坑□水源國小□紅柿腳□顏厝□謝厝□謝祖厝□康厝□大樹下□土地廟□孟子社區□正德國中□美滿社區□頂好超市□北淡水□衛生所□永樂巷口(中山市場)□華南銀行□捷運站</text:span></text:p>
          </table:table-cell>
          <table:table-cell table:style-name="表格1.D4" office:value-type="string">
            <text:p text:style-name="P1"><text:span text:style-name="T5">05:30 <text:s/>06:00 <text:s/>07:20 <text:s/>09:00 <text:s/>10:30 <text:s/>12:50 <text:s/>15:50 <text:s/>16:40 <text:s/>18:30 <text:s/>20:30 <text:s/>21:40</text:span></text:p>
            <text:p text:style-name="P29"><text:span text:style-name="T3">經鄒厝崙 反向：</text:span><text:span text:style-name="T5">10:30 <text:s/>16:40 </text:span></text:p>
            <text:p text:style-name="P30"><text:span text:style-name="T12">正向：</text:span><text:span text:style-name="T5">06:00 <text:s/>07:20 <text:s/>18:30</text:span></text:p>
            <text:p text:style-name="P29"><text:span text:style-name="T12">經淡水商工 </text:span><text:span text:style-name="T5">05:30 <text:s/>06:00 15:50</text:span></text:p>
            <text:p text:style-name="P1"><text:span text:style-name="T14">經忠寮里市民農園 9:00 <text:s/>12:50 <text:s/>16:40</text:span></text:p>
            <text:p text:style-name="P1"><text:span text:style-name="T23">忠山國小校門口前迴轉</text:span><text:span text:style-name="T12">：</text:span><text:span text:style-name="T5">15:50 16:40</text:span></text:p>
            <text:p text:style-name="P1"><text:span text:style-name="T20">◎起、終站：捷運站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F105</text:span></text:p>
          </table:table-cell>
          <table:table-cell table:style-name="表格1.B5" office:value-type="string">
            <text:p text:style-name="P31"><text:span text:style-name="T5">3</text:span></text:p>
            <text:p text:style-name="P9"/>
            <text:p text:style-name="P25"><text:span text:style-name="T5">興仁</text:span></text:p>
            <text:p text:style-name="P25"><text:span text:style-name="T5">屯山</text:span></text:p>
            <text:p text:style-name="P32"><text:span text:style-name="T5">中和</text:span></text:p>
            <text:p text:style-name="P32"><text:span text:style-name="T5">蕃薯</text:span></text:p>
            <text:p text:style-name="P32"><text:span text:style-name="T5">忠山</text:span></text:p>
            <text:p text:style-name="P33"><text:span text:style-name="T5">線</text:span></text:p>
            <text:p text:style-name="P8"/>
          </table:table-cell>
          <table:table-cell table:style-name="表格1.C5" office:value-type="string">
            <text:p text:style-name="P1"><text:span text:style-name="T5">□捷運站□永樂巷口(中山市場)□衛生所□北淡水□頂好超市□水碓派出所□新春街口□真善美□商工路口□埤島里辦公處□林子□義山里2鄰□康舒廠□下奎柔山□英光工廠□東元電機□興化店□興仁里□聖約翰科技大學□灰</text:span><text:span text:style-name="T25">瑤</text:span><text:span text:style-name="T5">子□屯山國小□石頭厝12號□石頭厝□老灰埕</text:span><text:span text:style-name="T8">(□桂竹圍子8號)</text:span><text:span text:style-name="T5">□李厝口□番社□田寮子□崎腳□石頭公□小中寮公車終站□後坑□中和橋□溪底</text:span><text:span text:style-name="T8">(□崙頂8號)</text:span><text:span text:style-name="T5">□崙頂□中泰國小□日落山莊□水碓□大牛稠□彩色世界□鄉根園□頂田寮□蕃薯里活動中心路口□雲廣坑□青箭口香糖□椿子林□行忠堂□相公山□萊茵城堡□康華別墅□水汴頭□番子厝□保生宮□下奎柔山□康舒廠□義山里2鄰□林子□甕仔雞□淡金濱海路口□商工路口□真善美□新春街口□水碓派出所□頂好超市□北淡水□衛生所□永樂巷口(中山市場)□華南銀行□捷運站</text:span></text:p>
          </table:table-cell>
          <table:table-cell table:style-name="表格1.D5" office:value-type="string">
            <text:p text:style-name="P1"><text:span text:style-name="T8">05:50 <text:s/>07:00 <text:s/>08:20 <text:s/>10：00 11:30 <text:s/>13:20 14:30 <text:s/>15:40 <text:s/>16:20 <text:s/>17:30 <text:s/>19:00 <text:s/>20:30 <text:s/>21：30 <text:s/></text:span></text:p>
            <text:p text:style-name="P11"/>
            <text:p text:style-name="P34"><text:span text:style-name="T3">行駛至頂田寮十四號回程班次：</text:span></text:p>
            <text:p text:style-name="P34"><text:span text:style-name="T8">05:50 11:30 17:30</text:span></text:p>
            <text:p text:style-name="P35"/>
            <text:p text:style-name="P1"><text:span text:style-name="T12">反方向行駛</text:span><text:span text:style-name="T8">：</text:span></text:p>
            <text:p text:style-name="P1"><text:span text:style-name="T8">10：00 <text:s/>14：30 <text:s text:c="2"/>16：20 <text:s/>19：00 <text:s/>21：30</text:span></text:p>
            <text:p text:style-name="P11"/>
            <text:p text:style-name="P1"><text:span text:style-name="T23">行駛至正德國中賢校社區：</text:span><text:span text:style-name="T15"> </text:span></text:p>
            <text:p text:style-name="P1"><text:span text:style-name="T8">16：20</text:span></text:p>
            <text:p text:style-name="P11"/>
            <text:p text:style-name="P1"><text:span text:style-name="T26">經桂竹圍8號：</text:span></text:p>
            <text:p text:style-name="P1"><text:span text:style-name="T17">08:20 <text:s/>11:30 <text:s/>15:40 <text:s/>17:30</text:span></text:p>
            <text:p text:style-name="P11"/>
            <text:p text:style-name="P1"><text:span text:style-name="T27">經崙頂8號</text:span><text:span text:style-name="T17">:05:50 <text:s/>11:30 <text:s/>16:20</text:span></text:p>
            <text:p text:style-name="P11"/>
            <text:p text:style-name="P1"><text:span text:style-name="T20">◎起、終站：捷運站 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2"><text:span text:style-name="T2">F107</text:span></text:p>
          </table:table-cell>
          <table:table-cell table:style-name="表格1.B6" office:value-type="string">
            <text:p text:style-name="P22"><text:span text:style-name="T5">紅5</text:span></text:p>
            <text:p text:style-name="P8"/>
            <text:p text:style-name="P22"><text:span text:style-name="T5">福德</text:span></text:p>
            <text:p text:style-name="P22"><text:span text:style-name="T5">竹圍</text:span></text:p>
            <text:p text:style-name="P36"><text:span text:style-name="T5">民生</text:span></text:p>
            <text:p text:style-name="P22"><text:span text:style-name="T5">八勢</text:span></text:p>
            <text:p text:style-name="P22"><text:span text:style-name="T5">竿蓁</text:span></text:p>
            <text:p text:style-name="P24"/>
            <text:p text:style-name="P27"><text:span text:style-name="T5">線</text:span></text:p>
          </table:table-cell>
          <table:table-cell table:style-name="表格1.C6" office:value-type="string">
            <text:p text:style-name="P1"><text:span text:style-name="T5">□捷運站□百齡公園□外竿蓁林□海鷗別墅□山海大地□八勢一街□紅樹林捷運站□八勢候車亭□竹圍國小</text:span><text:span text:style-name="T10">□安老所</text:span><text:span text:style-name="T5">□馬偕醫院舊館□竹圍捷運站□許厝□自強分校□關渡我家站□自立路口□臺北基督學院□擎天大地□新天母社區□擎天大地□臺北基督學院□自立路8號□埔頂營區□福德里站□利陽藝術學苑□許厝□幸福社區□竹圍捷運站□馬偕醫院舊館</text:span><text:span text:style-name="T8">(□竹林慈玄宮)</text:span><text:span text:style-name="T5">□馬偕醫院□安老所□竹圍國小□紅樹林捷運站□八勢一街□魁星宮□山海大地□玫瑰花苑□翡冷翠□摩納哥□海鷗別墅□丹霞灣□外竿蓁林□運動公園□萬熹飯店□捷運站</text:span></text:p>
            <text:p text:style-name="P7"/>
          </table:table-cell>
          <table:table-cell table:style-name="表格1.D6" office:value-type="string">
            <text:p text:style-name="P1"><text:span text:style-name="T8">06:00 <text:s/>06:30 <text:s/>07:20 <text:s/>07:30 <text:s/>08:50</text:span></text:p>
            <text:p text:style-name="P1"><text:span text:style-name="T8">10:00 <text:s/>11:00 <text:s/>12:00 <text:s/>13:10 <text:s/>14:30 <text:s/>16:00 <text:s text:c="2"/>16:30 <text:s/>17:20 <text:s/>19:00 <text:s/>20:30 <text:s/>21:30</text:span></text:p>
            <text:p text:style-name="P7"/>
            <text:p text:style-name="P1"><text:span text:style-name="T23">經竹林慈玄宮：</text:span><text:span text:style-name="T8">06:00 <text:s/>10:00 <text:s/>14:30</text:span></text:p>
            <text:p text:style-name="P7"/>
            <text:p text:style-name="P1"><text:span text:style-name="T12">例假日、星期六、日 </text:span><text:span text:style-name="T3">萬熹飯店站不停靠</text:span></text:p>
            <text:p text:style-name="P1"><text:span text:style-name="T20">◎起、終站：捷運站 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F108</text:span></text:p>
          </table:table-cell>
          <table:table-cell table:style-name="表格1.B7" office:value-type="string">
            <text:p text:style-name="P22"><text:span text:style-name="T5">藍5</text:span></text:p>
            <text:p text:style-name="P8"/>
            <text:p text:style-name="P22"><text:span text:style-name="T5">福德</text:span></text:p>
            <text:p text:style-name="P22"><text:span text:style-name="T5">竹圍</text:span></text:p>
            <text:p text:style-name="P36"><text:span text:style-name="T5">民生</text:span></text:p>
            <text:p text:style-name="P22"><text:span text:style-name="T5">八勢</text:span></text:p>
            <text:p text:style-name="P22"><text:span text:style-name="T5">竿蓁</text:span></text:p>
            <text:p text:style-name="P24"/>
            <text:p text:style-name="P27"><text:span text:style-name="T5">線</text:span></text:p>
          </table:table-cell>
          <table:table-cell table:style-name="表格1.C7" office:value-type="string">
            <text:p text:style-name="P1"><text:span text:style-name="T5">□捷運站□百齡公園□外竿蓁林□霞關□山海大地□八勢一街□紅樹林捷運站□八勢候車亭□竹圍國小□安老所□竹圍捷運站□吉的堡□御花園□摩登家族□竹圍活動中心□公九公園□薇閣□竹林民富街口□竹圍國中□竹圍國小□俠隱□水仙山莊□高厝坑□紅樹林捷運站□八勢一街□山海大地</text:span><text:span text:style-name="T8">(□海月社區)</text:span><text:span text:style-name="T5">□玫瑰花苑□翡冷翠□摩納哥□霞關</text:span><text:span text:style-name="T8">(□竿蓁二街福德宮)</text:span><text:span text:style-name="T5">□外竿蓁林□運動公園□萬熹飯店□捷運站</text:span></text:p>
            <text:p text:style-name="P7"/>
            <text:p text:style-name="P7"/>
            <text:p text:style-name="P7"/>
          </table:table-cell>
          <table:table-cell table:style-name="表格1.D7" office:value-type="string">
            <text:p text:style-name="P37"><text:span text:style-name="T8">06：20 <text:s/>07：00 <text:s/>08：30 <text:s/>10：30 <text:s/>12:30 <text:s text:c="5"/>14：20 <text:s/>16：20 <text:s/>17：10 <text:s/>19：10 <text:s/>20:00</text:span></text:p>
            <text:p text:style-name="P38"/>
            <text:p text:style-name="P1"><text:span text:style-name="T12">經海月社區：</text:span><text:span text:style-name="T5">06：20 <text:s/>07：00 <text:s/></text:span><text:span text:style-name="T6">08：30</text:span><text:span text:style-name="T5"> <text:s/>10：30 <text:s/></text:span></text:p>
            <text:p text:style-name="P39"><text:span text:style-name="T5">14：20 <text:s/></text:span><text:span text:style-name="T6">16：20</text:span><text:span text:style-name="T5"> 17：10 <text:s/>19：10</text:span></text:p>
            <text:p text:style-name="P1"><text:span text:style-name="T28">經竿蓁二街福德宮：</text:span><text:span text:style-name="T8">06：20 <text:s/>08：30 <text:s/>10：30</text:span></text:p>
            <text:p text:style-name="P37"><text:span text:style-name="T8"><text:s text:c="17"/>14：20 <text:s/>17：10 <text:s/>19：10</text:span></text:p>
            <text:p text:style-name="P37"><text:span text:style-name="T12">◎本路線不停靠幸福社區</text:span></text:p>
            <text:p text:style-name="P37"><text:span text:style-name="T20">◎起、終站：捷運站</text:span></text:p>
            <text:p text:style-name="P37"><text:span text:style-name="T3">例假日、星期六、日 萬熹飯店站不停靠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2">F109</text:span></text:p>
          </table:table-cell>
          <table:table-cell table:style-name="表格1.B8" office:value-type="string">
            <text:p text:style-name="P7"/>
            <text:p text:style-name="P27"><text:span text:style-name="T5">6.</text:span></text:p>
            <text:p text:style-name="P8"/>
            <text:p text:style-name="P2"><text:span text:style-name="T5">北投</text:span></text:p>
            <text:p text:style-name="P40"><text:span text:style-name="T5">埤島</text:span></text:p>
            <text:p text:style-name="P41"/>
            <text:p text:style-name="P42"><text:span text:style-name="T5">線</text:span></text:p>
            <text:p text:style-name="P7"/>
          </table:table-cell>
          <table:table-cell table:style-name="表格1.C8" office:value-type="string">
            <text:p text:style-name="P1"><text:span text:style-name="T5">□捷運站□永樂巷口(中山市場)□衛生所□北淡水□頂好超市□美滿社區□正德國中□台電宿舍□土地公廟□北新路口□水源街2段路口□水源街2段210號□水源街2段346巷口□淡江農場(□湖內)□林氏宗親會□田心站□大樹下□白厝□地磅□海岸線別墅</text:span><text:span text:style-name="T8">(□鄒厝崙)</text:span><text:span text:style-name="T5">□商工路口□埤島里辦公處□埤島35-2號□埤島橋頭□下埤島41號□埤島42-2號□長田岸□松益□工研醋□埤島56號□下埤島56號□埤島里總站□工研醋(□農會倉庫)□松益□長田岸□埤島42-2號□下埤島41號□埤島橋頭□埤島35-2號□淡金濱海路口□商工路口□地磅□白厝□大樹下□田心站</text:span><text:soft-page-break/><text:span text:style-name="T5">□林氏宗親會□淡江農場□水源街2段346巷口□水源街2段210號□水源街2段路口□黃帝神宮□巧克力花園□孟子社區□正德國中□美滿社區□頂好超市□北淡水□衛生所□永樂巷口(中山市場)□華南銀行□捷運站</text:span></text:p>
            <text:p text:style-name="P7"/>
          </table:table-cell>
          <table:table-cell table:style-name="表格1.D8" office:value-type="string">
            <text:p text:style-name="P1"><text:span text:style-name="T5">05:20 <text:s/>06:00 <text:s/>07:00 <text:s/>08:10 <text:s/>09:30 11:00 <text:s/>12:10 <text:s/>13:30 <text:s/>14:50 <text:s/>16:20 <text:s/>17:20 18:40 <text:s/>19:50 <text:s/>21:00</text:span></text:p>
            <text:p text:style-name="P1"><text:span text:style-name="T13">回程改駛育英國小淡金路經北投子至捷運站班次</text:span><text:span text:style-name="T9">06：00</text:span></text:p>
            <text:p text:style-name="P1"><text:span text:style-name="T4">經湖底路</text:span><text:span text:style-name="T9">：06：00 <text:s/>11：00 <text:s/>16：20</text:span></text:p>
            <text:p text:style-name="P43"/>
            <text:p text:style-name="P1"><text:span text:style-name="T24">延駛至鄒厝崙：</text:span></text:p>
            <text:p text:style-name="P1"><text:span text:style-name="T9">07：00 11：00</text:span></text:p>
            <text:p text:style-name="P16"/>
            <text:p text:style-name="P1"><text:span text:style-name="T21">駛至埤島工研醋站後回程班次：</text:span></text:p>
            <text:p text:style-name="P1"><text:span text:style-name="T8">17:20 18:40 19:50 21:00</text:span></text:p>
            <text:p text:style-name="P17"><text:soft-page-break/></text:p>
            <text:p text:style-name="P1"><text:span text:style-name="T19">延駛至農會倉庫</text:span><text:span text:style-name="T9">：</text:span></text:p>
            <text:p text:style-name="P1"><text:span text:style-name="T9">08：10 <text:s/>11：00 <text:s/>14：50 <text:s/>16：20</text:span></text:p>
            <text:p text:style-name="P13"/>
            <text:p text:style-name="P1"><text:span text:style-name="T20">◎起、終站：捷運站 <text:s/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2">F111</text:span></text:p>
          </table:table-cell>
          <table:table-cell table:style-name="表格1.B9" office:value-type="string">
            <text:p text:style-name="P2"><text:span text:style-name="T5">7.</text:span></text:p>
            <text:p text:style-name="P8"/>
            <text:p text:style-name="P2"><text:span text:style-name="T5">崁頂</text:span></text:p>
            <text:p text:style-name="P2"><text:span text:style-name="T5">文化</text:span></text:p>
            <text:p text:style-name="P2"><text:span text:style-name="T5">新興</text:span></text:p>
            <text:p text:style-name="P8"/>
            <text:p text:style-name="P22"><text:span text:style-name="T5">線</text:span></text:p>
          </table:table-cell>
          <table:table-cell table:style-name="表格1.C9" office:value-type="string">
            <text:p text:style-name="Standard"><text:span text:style-name="T5">□捷運站□永樂巷口(中山市場)□衛生所□北淡水□頂好超市□美滿社區□正德國中□台電宿舍□土地公廟□新市一路□真善美□淡水行政中心□公司田溪橋站</text:span><text:span text:style-name="T8">(□崁頂里6鄰39號)</text:span><text:span text:style-name="T5">□埤島里站□育英國小□崁頂里辦公處□崁頂61號□田寮□華榮□凡爾賽別墅□崙頂□營區□新市鎮□太子廟□後洲新市二路口□台北海院淡水校區□大庄□大庄福德廟□觀海社區□台北灣社區□高爾夫球山莊□新春街、新民街口□</text:span></text:p>
            <text:p text:style-name="Standard"><text:span text:style-name="T5">（新春街向）新春街43巷口□新春街85巷口□加州大廈□摩天31□水碓派出所□頂好超市□北淡水□衛生所□永樂巷口(中山市場)□華南銀行□捷運站</text:span></text:p>
            <text:p text:style-name="P1"><text:span text:style-name="T5">（新民街向）新民街222巷□新民街152巷口□農會新興分部□應公廟□衛生所□永樂巷口(中山市場)□華南銀行□捷運站</text:span></text:p>
            <text:p text:style-name="P7"/>
            <text:p text:style-name="P1"><text:span text:style-name="T5">(反向經新民街)</text:span></text:p>
            <text:p text:style-name="P1"><text:span text:style-name="T5">□捷運站□永樂巷口(中山市場)□衛生所□應公廟□農會新興分部□新民街152巷口□新民街222巷□新春街、新民街口□高爾夫球山莊□台北灣社區□觀海社區□大庄福德廟□大庄□台北海院淡水校區□後洲新市二路口□太子廟□新市鎮□營區□崙頂□凡爾賽別墅□華榮□田寮□崁頂61號□崁頂里辦公處□育英國小□埤島里站</text:span><text:span text:style-name="T8">(□崁頂里6鄰39號)</text:span><text:span text:style-name="T5"> □公司田溪橋站□淡水行政中心□真善美□新市一路□土地公廟□台電宿</text:span><text:soft-page-break/><text:span text:style-name="T5">舍□正德國中□美滿社區□頂好超市□北淡水□衛生所□永樂巷口(中山市場) □捷運站</text:span></text:p>
            <text:p text:style-name="P7"/>
            <text:p text:style-name="P1"><text:span text:style-name="T5">(反向經新春街)</text:span></text:p>
            <text:p text:style-name="P1"><text:span text:style-name="T5">□捷運站□永樂巷口(中山市場)□衛生所□頂好超市□水碓派出所□摩天31□加州大廈□新春街85巷口□新春街43巷口□新春街、新民街口□高爾夫球山莊□台北灣社區□觀海社區□大庄福德廟□大庄□台北海院淡水校區□後洲新市二路口□太子廟□新市鎮□營區□崙頂□凡爾賽別墅□華榮□田寮□崁頂61號□崁頂里辦公處□育英國小□埤島里站</text:span><text:span text:style-name="T8"> (□崁頂里6鄰39號)</text:span><text:span text:style-name="T5"> □公司田溪橋站□淡水行政中心□真善美□新市一路□土地公廟□台電宿舍□正德國中□美滿社區□頂好超市□北淡水□衛生所□永樂巷口(中山市場) □捷運站</text:span></text:p>
          </table:table-cell>
          <table:table-cell table:style-name="表格1.D9" office:value-type="string">
            <text:p text:style-name="Standard"><text:span text:style-name="T12">（反向經新春街）</text:span><text:span text:style-name="T8">06:00 <text:s/>06:20</text:span></text:p>
            <text:p text:style-name="Standard"><text:span text:style-name="T3">（反向經新民街）</text:span><text:span text:style-name="T8">06:30</text:span></text:p>
            <text:p text:style-name="Standard"><text:span text:style-name="T12">（經新春街）</text:span><text:span text:style-name="T8">07:20 <text:s text:c="5"/></text:span><text:span text:style-name="T3">（經新民街）</text:span><text:span text:style-name="T8">09:00 </text:span></text:p>
            <text:p text:style-name="Standard"><text:span text:style-name="T12">（經新春街）</text:span><text:span text:style-name="T8">10:00 <text:s text:c="5"/></text:span><text:span text:style-name="T3">（經新民街）</text:span><text:span text:style-name="T8">11:00</text:span></text:p>
            <text:p text:style-name="Standard"><text:span text:style-name="T12">（經新春街）</text:span><text:span text:style-name="T8">12:00 <text:s text:c="5"/></text:span><text:span text:style-name="T3">（經新民街）</text:span><text:span text:style-name="T8">13:30</text:span></text:p>
            <text:p text:style-name="Standard"><text:span text:style-name="T12">（經新春街）</text:span><text:span text:style-name="T8">14:30 <text:s text:c="5"/></text:span><text:span text:style-name="T3">（經新民街）</text:span><text:span text:style-name="T8">16:20</text:span></text:p>
            <text:p text:style-name="Standard"><text:span text:style-name="T12">（經新春街）</text:span><text:span text:style-name="T8">17:40 <text:s text:c="5"/></text:span><text:span text:style-name="T3">（經新民街）</text:span><text:span text:style-name="T8">18:50</text:span></text:p>
            <text:p text:style-name="Standard"><text:span text:style-name="T12">（經新春街）</text:span><text:span text:style-name="T8">20:50 <text:s text:c="5"/></text:span><text:span text:style-name="T3">（經新民街）</text:span><text:span text:style-name="T8">21:40</text:span></text:p>
            <text:p text:style-name="P18"/>
            <text:p text:style-name="P1"><text:span text:style-name="T24">崁頂里6鄰39號：</text:span></text:p>
            <text:p text:style-name="Standard"><text:span text:style-name="T8">06:00 <text:s/>06:30 <text:s/>16:20 <text:s/>17:40</text:span></text:p>
            <text:p text:style-name="P10"/>
            <text:p text:style-name="P1"><text:span text:style-name="T20">◎起、終站：捷運站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2">F112</text:span></text:p>
          </table:table-cell>
          <table:table-cell table:style-name="表格1.B10" office:value-type="string">
            <text:p text:style-name="P2"><text:span text:style-name="T5">8.</text:span></text:p>
            <text:p text:style-name="P8"/>
            <text:p text:style-name="P2"><text:span text:style-name="T5">沙崙　　　油車</text:span></text:p>
            <text:p text:style-name="P8"/>
            <text:p text:style-name="P2"><text:span text:style-name="T5">線</text:span></text:p>
          </table:table-cell>
          <table:table-cell table:style-name="表格1.C10" office:value-type="string">
            <text:p text:style-name="P1"><text:span text:style-name="T5">□捷運站□永樂巷口(中山市場) </text:span><text:span text:style-name="T8">(□淡水行政中心)</text:span><text:span text:style-name="T5">□重建街口□文化大樓□小白宮□紅毛城□家畜試驗所□高爾夫球場□油車口□世界觀□淡江新村□淡海路72巷口□大河文明大廈□果嶺大道社區□油車出租國宅□大庄福德廟□大庄□青年公園□電信料庫□淡海路280巷口□電信大樓□長堤飯店□拖吊場□淡江豪景□招呼站□一信幼稚園□油車口□家畜試驗所□紅毛城□電力公司□郵局□招呼站□福佑宫□區公所□農會□捷運站</text:span></text:p>
          </table:table-cell>
          <table:table-cell table:style-name="表格1.D10" office:value-type="string">
            <text:p text:style-name="P1"><text:span text:style-name="T8">06:10 <text:s/>06:40 <text:s/>07:10 <text:s/>08:00 <text:s/>08:50 <text:s/>09:30 <text:s/>10:30 <text:s/>11:20 <text:s/>12:20 <text:s/>15:00 <text:s/>16:10 <text:s/>16:50 <text:s/>17:30 <text:s/>18:10 <text:s/>19:30 <text:s/>21:40</text:span></text:p>
            <text:p text:style-name="P12"/>
            <text:p text:style-name="P1"><text:span text:style-name="T24">淡水行政中心：</text:span></text:p>
            <text:p text:style-name="P1"><text:span text:style-name="T8">07:10 <text:s/>08:00 <text:s/>08:50 <text:s/>09:30 <text:s/>10:30 <text:s/>11:20 <text:s/>12:20 <text:s/>15:00 <text:s/>16:10 <text:s/>16:50 <text:s/>17:30 <text:s/>18:10 <text:s/></text:span></text:p>
            <text:p text:style-name="P1"><text:span text:style-name="T20">◎起、終站：捷運站</text:span></text:p>
          </table:table-cell>
        </table:table-row>
        <table:table-row table:style-name="表格1.11">
          <table:table-cell table:style-name="表格1.A1" office:value-type="string">
            <text:p text:style-name="P19"><text:span text:style-name="T2">F106</text:span></text:p>
          </table:table-cell>
          <table:table-cell table:style-name="表格1.B11" office:value-type="string">
            <text:p text:style-name="P25"><text:span text:style-name="T5">9.</text:span></text:p>
            <text:p text:style-name="P9"/>
            <text:p text:style-name="P19"><text:span text:style-name="T5">興仁</text:span></text:p>
            <text:p text:style-name="P19"><text:span text:style-name="T5">義山</text:span></text:p>
            <text:p text:style-name="P19"><text:span text:style-name="T5">賢孝</text:span></text:p>
            <text:p text:style-name="P19"><text:span text:style-name="T5">屯山</text:span></text:p>
            <text:p text:style-name="P9"/>
            <text:p text:style-name="P19"><text:span text:style-name="T5">（海線）</text:span></text:p>
            <text:p text:style-name="P7"/>
          </table:table-cell>
          <table:table-cell table:style-name="表格1.C11" office:value-type="string">
            <text:list xml:id="list7672463065857315902" text:style-name="WWNum1">
              <text:list-item>
                <text:p text:style-name="P4"><text:span text:style-name="T5">捷運站□永樂巷口(中山市場)□衛生所□北</text:span></text:p>
              </text:list-item>
            </text:list>
            <text:p text:style-name="P5"><text:span text:style-name="T5">淡水□頂好超市□水碓派出所□新春街口□真善美□商工路口□埤島里辦公處□林子□義山里2鄰□康舒廠□下奎柔山□英光□興仁里</text:span><text:span text:style-name="T8">(2□社區公園□番子田□風車別墅□四海一家□王厝□日若山莊□高厝□翁厝□洪厝□桂竹圍□公埔子□埔頂)(3□後洲</text:span><text:span text:style-name="T5">子</text:span><text:span text:style-name="T8">□八里堆□普照寺□四海一家□風車別墅□番子田□社區公園)</text:span><text:span text:style-name="T5">□灰瑤子□大屯橋□六塊厝□參觀台□大屯橋□屯山里活動中心□溪口4號□慈玄宮□灰瑤子□賢孝里社區公園□聖約翰科技大學□聖賢宮□正德國中賢孝分校□</text:span><text:soft-page-break/><text:span text:style-name="T5">後洲子□牛埔路口</text:span><text:span text:style-name="T8">(1□前洲子)</text:span><text:span text:style-name="T5">□田中央□前洲子二□興仁里□英光□義山油行□松江工廠□濟明宮□泓安醫院□天皇太子宮□康舒廠□義山里2鄰□林子□甕仔雞□淡金濱海路口□商工路口□真善美□新春街口□水碓派出所□頂好超市□北淡水□衛生所□永樂巷口(中山市場)□華南銀行□捷運站</text:span></text:p>
            <text:p text:style-name="P6"><text:span text:style-name="T5"><text:tab/></text:span></text:p>
          </table:table-cell>
          <table:table-cell table:style-name="表格1.D11" office:value-type="string">
            <text:p text:style-name="Standard"><text:span text:style-name="T8">05:40 <text:s/>06:50 <text:s/>08:00 <text:s/>09:20</text:span></text:p>
            <text:p text:style-name="Standard"><text:span text:style-name="T8">11:20 <text:s/>15:20 <text:s/>17:20</text:span></text:p>
            <text:p text:style-name="Standard"><text:span text:style-name="T3">1經前洲子班次：</text:span></text:p>
            <text:p text:style-name="Standard"><text:span text:style-name="T8">08：00 11：20 17：20 </text:span></text:p>
            <text:p text:style-name="P15"/>
            <text:p text:style-name="Standard"><text:span text:style-name="T12">2延駛桂竹圍班次：</text:span></text:p>
            <text:p text:style-name="Standard"><text:span text:style-name="T8">05：40 11：20 17：20</text:span></text:p>
            <text:p text:style-name="P10"/>
            <text:p text:style-name="Standard"><text:span text:style-name="T28">3經八里碓班次：</text:span><text:span text:style-name="T8">08：00 <text:s/>09:20 15:20</text:span></text:p>
            <text:p text:style-name="P10"/>
            <text:p text:style-name="P1"><text:span text:style-name="T20">去程先經正德賢孝校區、八里碓、桂竹圍班次：</text:span></text:p>
            <text:p text:style-name="P1"><text:soft-page-break/><text:span text:style-name="T8">06：50 (回程也進)</text:span></text:p>
            <text:p text:style-name="P1"><text:span text:style-name="T12">本路線部分因道路狹窄，採單邊設站</text:span></text:p>
            <text:p text:style-name="P37"><text:span text:style-name="T20">◎起、終站：捷運站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2">F110</text:span></text:p>
          </table:table-cell>
          <table:table-cell table:style-name="表格1.B12" office:value-type="string">
            <text:p text:style-name="P2"><text:span text:style-name="T5"><text:s/>10.</text:span></text:p>
            <text:p text:style-name="P2"><text:span text:style-name="T5">短</text:span></text:p>
            <text:p text:style-name="P2"><text:span text:style-name="T5">程</text:span></text:p>
            <text:p text:style-name="P2"><text:span text:style-name="T5">區</text:span></text:p>
            <text:p text:style-name="P19"><text:span text:style-name="T5">間<text:line-break/>車</text:span></text:p>
          </table:table-cell>
          <table:table-cell table:style-name="表格1.C12" office:value-type="string">
            <text:p text:style-name="P1"><text:span text:style-name="T5">□捷運站□永樂巷口(中山市場)□中興里活動中心□英專路122巷口□鄧公國小□秘密花園□淡江大學城□淡大運動場□亞太保齡球館□巧克力花園□黃帝神宮□松濤學園站□淡江學園站□淡江大學城□鄧公國小□鄧公里□捷運站</text:span></text:p>
          </table:table-cell>
          <table:table-cell table:style-name="表格1.D12" office:value-type="string">
            <text:p text:style-name="P37"><text:span text:style-name="T8">06:30 <text:s/>08:30 <text:s/>09:30 <text:s/>11:00 <text:s/>14:00 <text:s/>15:00 <text:s/>19:00</text:span></text:p>
            <text:p text:style-name="P10"/>
            <text:p text:style-name="P10"/>
            <text:p text:style-name="Standard"><text:span text:style-name="T20">◎起、終站：捷運站</text:span></text:p>
          </table:table-cell>
        </table:table-row>
      </table:table>
      <text:p text:style-name="P20"><text:bookmark text:name="_GoBack"/>105.8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84</meta:editing-cycles>
    <meta:print-date>2015-05-22T08:00:00</meta:print-date>
    <meta:creation-date>2015-12-15T07:52:00</meta:creation-date>
    <dc:date>2016-08-31T02:25:00</dc:date>
    <meta:editing-duration>PT1H33M</meta:editing-duration>
    <meta:generator>LibreOffice/5.0.5.2$Windows_X86_64 LibreOffice_project/55b006a02d247b5f7215fc6ea0fde844b30035b3</meta:generator>
    <meta:document-statistic meta:table-count="1" meta:image-count="0" meta:object-count="0" meta:page-count="6" meta:paragraph-count="176" meta:word-count="4295" meta:character-count="5810" meta:non-whitespace-character-count="53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