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0.501cm"/>
        </style:tab-stops>
      </style:paragraph-properties>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635cm"/>
      <style:text-properties style:font-name="標楷體" fo:font-size="14pt" style:font-name-asian="標楷體1" style:font-size-asian="14pt" style:font-size-complex="14pt"/>
    </style:style>
    <style:style style:name="P4" style:family="paragraph" style:parent-style-name="Standard">
      <style:paragraph-properties fo:margin-left="0cm" fo:margin-right="0cm" fo:line-height="0.635cm" fo:text-indent="0.741cm" style:auto-text-indent="false"/>
    </style:style>
    <style:style style:name="P5" style:family="paragraph" style:parent-style-name="Standard">
      <style:paragraph-properties fo:margin-left="0.813cm" fo:margin-right="0cm" fo:line-height="0.635cm" fo:text-indent="-0.885cm" style:auto-text-indent="false"/>
    </style:style>
    <style:style style:name="P6" style:family="paragraph" style:parent-style-name="Standard">
      <style:paragraph-properties fo:margin-left="2.337cm" fo:margin-right="0cm" fo:line-height="0.635cm" fo:text-indent="-1.977cm" style:auto-text-indent="false"/>
    </style:style>
    <style:style style:name="P7" style:family="paragraph" style:parent-style-name="Standard">
      <style:paragraph-properties fo:margin-left="2.118cm" fo:margin-right="0cm" fo:line-height="0.635cm" fo:text-indent="-1.335cm" style:auto-text-indent="false"/>
    </style:style>
    <style:style style:name="P8" style:family="paragraph" style:parent-style-name="Standard">
      <style:paragraph-properties fo:margin-left="2.249cm" fo:margin-right="0cm" fo:line-height="0.635cm" fo:text-indent="-2.249cm" style:auto-text-indent="false">
        <style:tab-stops>
          <style:tab-stop style:position="0.501cm"/>
        </style:tab-stops>
      </style:paragraph-properties>
    </style:style>
    <style:style style:name="P9" style:family="paragraph" style:parent-style-name="Standard">
      <style:paragraph-properties fo:margin-left="2.274cm" fo:margin-right="0cm" fo:line-height="0.635cm" fo:text-indent="-1.914cm" style:auto-text-indent="false"/>
    </style:style>
    <style:style style:name="P10" style:family="paragraph" style:parent-style-name="Standard">
      <style:paragraph-properties fo:margin-left="1.926cm" fo:margin-right="0cm" fo:line-height="0.635cm" fo:text-indent="-1.926cm" style:auto-text-indent="false"/>
    </style:style>
    <style:style style:name="P11" style:family="paragraph" style:parent-style-name="Standard">
      <style:paragraph-properties fo:margin-left="1.879cm" fo:margin-right="0cm" fo:line-height="0.635cm" fo:text-indent="-1.879cm" style:auto-text-indent="false"/>
    </style:style>
    <style:style style:name="P12" style:family="paragraph" style:parent-style-name="Standard">
      <style:paragraph-properties fo:margin-left="2.002cm" fo:margin-right="0cm" fo:line-height="0.635cm" fo:text-indent="-2.002cm" style:auto-text-indent="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fo:margin-left="2.272cm" fo:margin-right="0cm" fo:line-height="0.635cm" fo:text-indent="-1.909cm" style:auto-text-indent="false"/>
    </style:style>
    <style:style style:name="P14" style:family="paragraph" style:parent-style-name="Standard">
      <style:paragraph-properties fo:margin-left="1.829cm" fo:margin-right="0cm" fo:line-height="0.635cm" fo:text-indent="-1.829cm" style:auto-text-indent="false"/>
    </style:style>
    <style:style style:name="P15" style:family="paragraph" style:parent-style-name="Standard">
      <style:paragraph-properties fo:margin-left="1.693cm" fo:margin-right="0cm" fo:line-height="0.635cm" fo:text-indent="0cm" style:auto-text-indent="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2.334cm" fo:margin-right="0cm" fo:line-height="0.635cm" fo:text-indent="-2.334cm" style:auto-text-indent="false"/>
    </style:style>
    <style:style style:name="P17" style:family="paragraph" style:parent-style-name="Standard">
      <style:paragraph-properties fo:margin-left="2.323cm" fo:margin-right="0cm" fo:line-height="0.635cm" fo:text-indent="-2.323cm" style:auto-text-indent="false"/>
    </style:style>
    <style:style style:name="P18" style:family="paragraph" style:parent-style-name="Standard">
      <style:paragraph-properties fo:margin-left="2.776cm" fo:margin-right="0cm" fo:line-height="0.635cm" fo:text-indent="-2.027cm" style:auto-text-indent="false"/>
    </style:style>
    <style:style style:name="P19" style:family="paragraph" style:parent-style-name="Standard">
      <style:paragraph-properties fo:margin-left="2.397cm" fo:margin-right="0cm" fo:line-height="0.635cm" fo:text-indent="-2.397cm" style:auto-text-indent="false"/>
    </style:style>
    <style:style style:name="P20" style:family="paragraph" style:parent-style-name="Standard" style:list-style-name="WWNum18">
      <style:paragraph-properties fo:margin-left="2.847cm" fo:margin-right="0cm" fo:line-height="0.635cm" fo:text-align="justify" style:justify-single-word="false" fo:text-indent="-1.095cm" style:auto-text-indent="false"/>
    </style:style>
    <style:style style:name="P21" style:family="paragraph" style:parent-style-name="Standard">
      <style:paragraph-properties fo:margin-left="0.75cm" fo:margin-right="0cm" fo:line-height="0.635cm" fo:text-indent="0cm" style:auto-text-indent="false"/>
    </style:style>
    <style:style style:name="P22" style:family="paragraph" style:parent-style-name="Standard">
      <style:paragraph-properties fo:margin-left="0.75cm" fo:margin-right="0cm" fo:line-height="0.635cm" fo:text-indent="0cm" style:auto-text-indent="false"/>
      <style:text-properties style:font-name="標楷體" fo:font-size="14pt" fo:font-weight="bold" style:font-name-asian="標楷體1" style:font-size-asian="14pt" style:font-weight-asian="bold" style:font-size-complex="14pt" style:font-weight-complex="bold"/>
    </style:style>
    <style:style style:name="P23" style:family="paragraph" style:parent-style-name="Standard" style:master-page-name="Standard">
      <style:paragraph-properties fo:line-height="0.953cm" fo:text-align="center" style:justify-single-word="false" style:page-number="auto"/>
    </style:style>
    <style:style style:name="P24" style:family="paragraph" style:parent-style-name="List_20_Paragraph" style:list-style-name="WWNum6">
      <style:paragraph-properties fo:line-height="0.635cm"/>
    </style:style>
    <style:style style:name="P25" style:family="paragraph" style:parent-style-name="List_20_Paragraph" style:list-style-name="WWNum10">
      <style:paragraph-properties fo:line-height="0.635cm"/>
    </style:style>
    <style:style style:name="P26" style:family="paragraph" style:parent-style-name="List_20_Paragraph" style:list-style-name="WWNum11">
      <style:paragraph-properties fo:margin-left="1.852cm" fo:margin-right="0cm" fo:line-height="0.635cm" fo:text-indent="-1.005cm" style:auto-text-indent="false"/>
    </style:style>
    <style:style style:name="P27" style:family="paragraph" style:parent-style-name="List_20_Paragraph" style:list-style-name="WWNum14">
      <style:paragraph-properties fo:margin-left="2.247cm" fo:margin-right="0cm" fo:line-height="0.635cm" fo:text-indent="-0.997cm" style:auto-text-indent="false">
        <style:tab-stops>
          <style:tab-stop style:position="0.501cm"/>
        </style:tab-stops>
      </style:paragraph-properties>
    </style:style>
    <style:style style:name="P28" style:family="paragraph" style:parent-style-name="List_20_Paragraph" style:list-style-name="WWNum24">
      <style:paragraph-properties fo:margin-left="1.753cm" fo:margin-right="0cm" fo:line-height="0.635cm" fo:text-indent="-1.002cm" style:auto-text-indent="false"/>
    </style:style>
    <style:style style:name="P29" style:family="paragraph" style:parent-style-name="List_20_Paragraph" style:list-style-name="WWNum26">
      <style:paragraph-properties fo:margin-left="0.847cm" fo:margin-right="0cm" fo:line-height="0.635cm" fo:text-indent="0.041cm" style:auto-text-indent="false">
        <style:tab-stops>
          <style:tab-stop style:position="2.247cm"/>
        </style:tab-stops>
      </style:paragraph-properties>
    </style:style>
    <style:style style:name="P30" style:family="paragraph" style:parent-style-name="List_20_Paragraph" style:list-style-name="WWNum26">
      <style:paragraph-properties fo:margin-left="2.21cm" fo:margin-right="0cm" fo:line-height="0.635cm" fo:text-indent="-1cm" style:auto-text-indent="false">
        <style:tab-stops>
          <style:tab-stop style:position="2.247cm"/>
        </style:tab-stops>
      </style:paragraph-properties>
    </style:style>
    <style:style style:name="P31" style:family="paragraph" style:parent-style-name="Frame_20_contents">
      <style:paragraph-properties fo:text-align="center" style:justify-single-word="false"/>
    </style:style>
    <style:style style:name="P32" style:family="paragraph">
      <loext:graphic-properties draw:fill="solid" draw:fill-color="#d2eaf1"/>
      <style:paragraph-properties fo:text-align="start"/>
      <style:text-properties fo:font-size="18pt"/>
    </style:style>
    <style:style style:name="T1" style:family="text">
      <style:text-properties style:font-name="標楷體" fo:font-size="28pt" fo:font-weight="bold" style:font-name-asian="標楷體1" style:font-size-asian="28pt" style:font-weight-asian="bold" style:font-size-complex="30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style:letter-kerning="false" style:font-name-asian="標楷體1" style:font-size-asian="14pt" style:font-name-complex="DFKaiShu-SB-Estd-BF" style:font-size-complex="14pt"/>
    </style:style>
    <style:style style:name="T10" style:family="text">
      <style:text-properties style:font-name="標楷體" fo:font-size="14pt" style:letter-kerning="false" style:font-name-asian="標楷體1" style:font-size-asian="14pt" style:font-name-complex="夹发砰" style:font-size-complex="14pt"/>
    </style:style>
    <style:style style:name="T11" style:family="text">
      <style:text-properties style:font-name="標楷體" fo:font-size="14pt" style:letter-kerning="false" style:font-name-asian="標楷體1" style:font-size-asian="14pt" style:font-name-complex="¼Ð·¢Åé"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3pt" style:font-name-asian="標楷體1" style:font-size-asian="13pt" style:font-size-complex="13pt"/>
    </style:style>
    <style:style style:name="T14" style:family="text">
      <style:text-properties fo:color="#ffffff" style:font-name="Cambria" fo:font-size="36pt" style:font-name-asian="新細明體1" style:font-size-asian="36pt" style:font-name-complex="F"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21cm" fo:margin-right="0.335cm" fo:margin-top="0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北市淡水區公所106年度廉政會報暨機關安全維護會報會議紀錄</text:span></text:p>
      <text:p text:style-name="P1"><text:span text:style-name="T2">壹、時間：106年9月21日（星期四）上午9時40分</text:span></text:p>
      <text:p text:style-name="P1"><text:span text:style-name="T2">貳、地點：新北市淡水區公所10樓1001會議室</text:span></text:p>
      <text:p text:style-name="P1"><text:span text:style-name="T2">參、主席：巫區長宗仁　　　　　　　　　　　　　 <text:s/>紀錄：陳冠勳</text:span></text:p>
      <text:p text:style-name="P1"><text:span text:style-name="T2">肆、出（列）席人員：（詳如簽名冊）</text:span></text:p>
      <text:p text:style-name="P1"><text:span text:style-name="T2">伍、主席致詞</text:span><text:span text:style-name="T12">（略）</text:span></text:p>
      <text:p text:style-name="P1"><text:span text:style-name="T2">陸、秘書單位工作報告：(政風室報告)</text:span> </text:p>
      <text:list xml:id="list6051898733471555099" text:style-name="WWNum6">
        <text:list-item>
          <text:p text:style-name="P24"><text:span text:style-name="T2">上次會議（105年度）決議事項暨主席指示事項執行情形</text:span></text:p>
        </text:list-item>
      </text:list>
      <text:p text:style-name="P4"><text:span text:style-name="T2">主席裁示：</text:span></text:p>
      <text:list xml:id="list576717748880761207" text:style-name="WWNum11">
        <text:list-item>
          <text:p text:style-name="P26"><text:span text:style-name="T6">案由一：請秘書室依所提報之執行情形賡續辦理。</text:span></text:p>
        </text:list-item>
        <text:list-item>
          <text:p text:style-name="P26"><text:span text:style-name="T6">案由二：各課室於業務範圍內辦理各項活動如需購置餐盒，希能更加注重產品品質，俾使公帑支出更有效益。（人事室陶主任補充：各課室如因辦活動需要，需跟庇護工廠訂購餐盒，建議於活動舉辦前一週即先行預定，以免向隅。）</text:span></text:p>
        </text:list-item>
        <text:list-item>
          <text:p text:style-name="P26"><text:soft-page-break/><text:span text:style-name="T6">案由三：請各課室依會計室及秘書室所提執行情形內容落實辦理，如誤向停權廠商辦理採購，請秘書室提出糾正，並通知該課室主管；另綠色採購部分請秘書室賡續宣導並辦理相關教育訓練。（吳主任秘書補充：各課室如辦理文具用品採購，切勿於發票上數量欄位填寫「一式」，如可於共同供應契約下訂，應儘量使用該契約，俾充分發揮採購效益。）</text:span></text:p>
        </text:list-item>
      </text:list>
      <text:list xml:id="list140836044075907" text:continue-list="list6051898733471555099" text:style-name="WWNum6">
        <text:list-item>
          <text:p text:style-name="P24"><text:span text:style-name="T2">本所105年10月至106年9月廉政業務報告(略)</text:span></text:p>
        </text:list-item>
      </text:list>
      <text:p text:style-name="P5"><text:span text:style-name="T2">柒、專題報告－新北市淡水區首任民選鎮長官舍紀念性建築原貌重建工程風險業務內控稽核策進作為及改善情形報告(工務課報告，略）</text:span></text:p>
      <text:p text:style-name="P1"><text:span text:style-name="T2">主席裁示：</text:span><text:span text:style-name="T6">請工務課與經建課共同注意有關「解釋合約、圖說與規範」， <text:s text:c="8"/>除經監造單位審查外，最終仍要由本所核定。另請工務課會同政風室及本所法制秘書共同釐清廠商因提起訴訟向法院聲請證據保全，於判決確定前工地現址維護責任應由何方負責。</text:span></text:p>
      <text:p text:style-name="P1"><text:span text:style-name="T2">捌、工程倫理宣導-廉政脫口秀（略）</text:span></text:p>
      <text:p text:style-name="P1"><text:span text:style-name="T2">玖、提案討論：</text:span></text:p>
      <text:p text:style-name="P6"><text:span text:style-name="T2">提案一：</text:span><text:span text:style-name="T6">請核實申請加班費及加班期間需從事與加班事由相符之公務活動。（人事室提案）</text:span></text:p>
      <text:p text:style-name="P7"><text:soft-page-break/><text:span text:style-name="T2">說明：</text:span><text:span text:style-name="T6">提醒同仁申請加班，應於三天內敘明具體事由、起迄時間，經准許後始可計入加班時數，並依實際加班之時間，按規定程序申請加班費，不得浮報及溢領，加班期間自不得從事與實際申請事由顯不相符之行為。必要時由本室不定期抽查，以瞭解同仁加班狀況。</text:span></text:p>
      <text:p text:style-name="P8"><text:span text:style-name="T2"><text:s text:c="3"/>決議：</text:span></text:p>
      <text:list xml:id="list4313090098830618629" text:style-name="WWNum14">
        <text:list-item>
          <text:p text:style-name="P27"><text:span text:style-name="T2">照案通過。各課室主管及同仁如因業務需要確需加班，宜於事前提出申請。</text:span></text:p>
        </text:list-item>
        <text:list-item>
          <text:p text:style-name="P27"><text:span text:style-name="T2">揆諸勞動基準法相關修正條文業已通過施行，有關臨時人員加班時數部分，請各相關課室主管協助核實認定。</text:span></text:p>
        </text:list-item>
      </text:list>
      <text:p text:style-name="P2"/>
      <text:p text:style-name="P9"><text:span text:style-name="T2">提案二：</text:span><text:span text:style-name="T9">本所應加強機關資訊設備管控，以落實公務機密維護措施</text:span><text:span text:style-name="T6">。</text:span><text:span text:style-name="T7">(政風室提案)</text:span></text:p>
      <text:p text:style-name="P10"><text:span text:style-name="T6">　</text:span><text:span text:style-name="T2">說明：</text:span><text:span text:style-name="T9">請各課室注意如有新增購影印機或資訊設備，須注意其有無具備記憶或儲存檔案等功能；如有，惠請與秘書室共同研議相關防制措施，並請秘書室協助資訊設備安全宣導，俾防止公務機密外流，強化機關資安管控機制</text:span><text:span text:style-name="T7">。</text:span></text:p>
      <text:p text:style-name="P11"><text:span text:style-name="T2">　決議：照案通過。請秘書室持續注意本所影印機或資訊設備</text:span><text:span text:style-name="T4">有無具備記憶或儲存檔案等功能</text:span><text:span text:style-name="T2">，並向所內各主管及所有同仁</text:span><text:soft-page-break/><text:span text:style-name="T2">宣導電腦請勿下載與公務無關之軟體</text:span><text:span text:style-name="T3">。</text:span></text:p>
      <text:p text:style-name="P12"/>
      <text:p text:style-name="P13"><text:span text:style-name="T2">提案三：</text:span><text:span text:style-name="T6">各課室辦理逾公告金額十分之一之採購案件，應注意避免發生下列錯誤態樣</text:span><text:span text:style-name="T3">。</text:span><text:span text:style-name="T7">(政風室提案)</text:span></text:p>
      <text:p text:style-name="P14"><text:span text:style-name="T2"><text:s text:c="2"/>說明：</text:span><text:span text:style-name="T6">案緣新北市政府採購稽核小組綜整新北市政府各機關105年度辦理採購之缺失態樣，發函予所屬各機關知悉照辦。左列缺失態樣，本室擇定本（106）年度採購會辦案件中，各課室偶爾出現之共通缺失情形，臚列如下：</text:span></text:p>
      <text:list xml:id="list4039690397334344350" text:style-name="WWNum24">
        <text:list-item>
          <text:p text:style-name="P28"><text:span text:style-name="T6">契約未訂定驗收相關規定（包括驗收方式、頻率及廠商於驗收時應備文件）。</text:span></text:p>
        </text:list-item>
        <text:list-item>
          <text:p text:style-name="P28"><text:span text:style-name="T6">契約驗收條款僅照錄財物、勞務契約範本內容，未針對個案特性加以修改。</text:span></text:p>
        </text:list-item>
        <text:list-item>
          <text:p text:style-name="P28"><text:span text:style-name="T6">契約已明訂驗收頻率卻未依該頻率辦理驗收。</text:span></text:p>
        </text:list-item>
      </text:list>
      <text:p text:style-name="P1"><text:span text:style-name="T6"><text:s/></text:span><text:span text:style-name="T2"><text:s text:c="4"/>決議：</text:span></text:p>
      <text:list xml:id="list4734885151297159389" text:style-name="WWNum10">
        <text:list-item>
          <text:p text:style-name="P25"><text:span text:style-name="T2">照案通過。</text:span></text:p>
        </text:list-item>
        <text:list-item>
          <text:p text:style-name="P25"><text:span text:style-name="T2">請各課室主管確實審核課室內同仁簽辦之採購案件，除簽呈內容外，契約書亦需詳加審視。</text:span></text:p>
        </text:list-item>
        <text:list-item>
          <text:p text:style-name="P25"><text:span text:style-name="T2">請會辦單位於公文受會時協助檢視業務單位之招標文件內容，俾使案件更為周延。（本室許主任補充：各</text:span><text:soft-page-break/><text:span text:style-name="T2">課室簽辦之採購案件如對於招標文件內容有不明瞭或疑義之處，可先行與本室或秘書室共同討論取得共識，俾節省公文往返時間，促進採購效率。）</text:span></text:p>
        </text:list-item>
      </text:list>
      <text:p text:style-name="P15"/>
      <text:p text:style-name="P16"><text:span text:style-name="T2"><text:s/>提案四：</text:span><text:span text:style-name="T8">有關審計部新北市審計處糾正之採購案件，有各課室間共通性部分，請採購單位及需求單位留意可能之弊端態樣</text:span><text:span text:style-name="T7">。(政風室提案)</text:span></text:p>
      <text:p text:style-name="P17"><text:span text:style-name="T3">　　說明：</text:span><text:span text:style-name="T6">案緣審計部新北市審計處查核</text:span><text:span text:style-name="T5">本府各機關採購違失情形，105年度新北市總決算報告中多處提及部分機關整體採購流程(非僅小額採購)容有改善之處</text:span><text:span text:style-name="T6">，具各課室辦理採購業務共通性性質，所列共通性缺失如下：</text:span></text:p>
      <text:list xml:id="list1193655740346108652" text:style-name="WWNum26">
        <text:list-item>
          <text:p text:style-name="P29"><text:span text:style-name="T10">以分批小額採購方式規避政府採購法適用。</text:span></text:p>
        </text:list-item>
        <text:list-item>
          <text:p text:style-name="P29"><text:span text:style-name="T10">逾</text:span><text:span text:style-name="T11">10</text:span><text:span text:style-name="T10">萬元採購案件未依規定辦理招標。</text:span></text:p>
        </text:list-item>
        <text:list-item>
          <text:p text:style-name="P29"><text:span text:style-name="T10">採限制性招標之理由，不符法令要件。</text:span></text:p>
        </text:list-item>
        <text:list-item>
          <text:p text:style-name="P30"><text:span text:style-name="T10">小額採購案件未檢討廠商報價，逕以廠商報價為決標金額。</text:span></text:p>
        </text:list-item>
        <text:list-item>
          <text:p text:style-name="P30"><text:span text:style-name="T10">漏未刊登決標公告或未依規定將連帶保證廠商予以公告等情事。</text:span></text:p>
        </text:list-item>
      </text:list>
      <text:p text:style-name="P18"><text:span text:style-name="T2">　決議：照案通過。請各課室主管確實督導並轉知所屬同仁辦理採購時應避免發生上開共通性缺失。</text:span></text:p>
      <text:p text:style-name="P3"><text:soft-page-break/></text:p>
      <text:p text:style-name="P19"><text:span text:style-name="T2">　提案五：</text:span><text:span text:style-name="T6">為維持本所為民服務形象，保障民眾申請各項社會福利審核結果之正確性，暨合理規範替代役男執行輔助性勤務之範圍與內容，擬訂定「</text:span><text:span text:style-name="T13">新北市淡水區公所社會人文課替代役男協助處理業務注意事項(草案)</text:span><text:span text:style-name="T6">」（如附件）。</text:span><text:span text:style-name="T7">(社會人文課提案)</text:span></text:p>
      <text:p text:style-name="P1"><text:span text:style-name="T3">　　　說明：</text:span></text:p>
      <text:list xml:id="list4505561763297349945" text:style-name="WWNum18">
        <text:list-item>
          <text:p text:style-name="P20"><text:span text:style-name="T6">由於本所替代役男大多分配於本課協助各項社會福利業務，中央法規僅於替代役實施條例第3條中規範役齡男子於需用機關擔任「輔助性工作」，雖經主管機關內政部91年1月17日台內役字第0910080241號函解釋「輔助性工作」之意涵，惟仍屬原則性、抽象性之規定。</text:span></text:p>
        </text:list-item>
        <text:list-item>
          <text:p text:style-name="P20"><text:span text:style-name="T6">為合理規範替代役男執行輔助性勤務之範圍與內容，避免往後有關替代役管理問題之陳情暨保障至本課服役之役男權益，爰參考中央及臺北市政府之現行法規，訂定「新北市淡水區公所社會人文課替代役男執勤注意事項」，供課內同仁遵循。</text:span></text:p>
        </text:list-item>
      </text:list>
      <text:p text:style-name="P18"><text:span text:style-name="T2">　決議：旨揭注意事項內容請社會人文課另行簽會各相關課室，</text:span><text:soft-page-break/><text:span text:style-name="T2">並釐清有無送主管機關備查之必要。</text:span></text:p>
      <text:p text:style-name="P3"/>
      <text:p text:style-name="P1"><text:span text:style-name="T3">玖、臨時動議</text:span><text:span text:style-name="T2">與</text:span><text:span text:style-name="T3">諮詢意見交流：</text:span></text:p>
      <text:p text:style-name="P21"><text:span text:style-name="T3">主席裁示：請秘書室研議將本所所有公務車輛於公務預算額度內，全數辦理保險，俾充分保障本所主管及同仁之權益。</text:span></text:p>
      <text:p text:style-name="P22"/>
      <text:p text:style-name="P22"><text:bookmark text:name="_GoBack"/></text:p>
      <text:p text:style-name="P1"><text:span text:style-name="T3">拾、</text:span><text:span text:style-name="T2">主席結論暨裁（指）示事項</text:span></text:p>
      <text:p text:style-name="P21"><text:span text:style-name="T2">主席結論：</text:span></text:p>
      <text:p text:style-name="P21"><text:span text:style-name="T7">感謝政風室這次的會議安排，期許政風室未來持續以「防貪先行，肅貪在後」的思維於所內推動各項廉政業務，持續提升本所為民服務品質。今天會議到此結束，謝謝大家！</text:span></text:p>
      <text:p text:style-name="P1"><text:span text:style-name="T3">拾壹、散會（上午10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問候_20_字元" style:display-name="問候 字元" style:family="text" style:parent-style-name="Default_20_Paragraph_20_Font"/>
    <style:style style:name="結語_20_字元" style:display-name="結語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complex="F" style:font-family-generic-complex="system" style:font-pitch-complex="variable"/>
    </style:style>
    <style:style style:name="ListLabel_20_5" style:display-name="ListLabel 5"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96cm" fo:margin-left="2.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fo:color="#ffffff" style:font-name="Cambria" fo:font-size="36pt" style:font-name-asian="新細明體1"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21cm" fo:margin-right="0.335cm" fo:margin-top="0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custom-shape text:anchor-type="paragraph" draw:z-index="6" draw:name="快取圖案 13" draw:style-name="Mgr1" draw:text-style-name="MP2" svg:width="5.906cm" svg:height="5.709cm" svg:x="0cm" svg:y="23.984cm"><text:p text:style-name="MP1"><text:span text:style-name="MT1"><text:page-number text:select-page="current">7</text:page-number></text:span></text:p><draw:enhanced-geometry draw:mirror-horizontal="fals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10</meta:editing-cycles>
    <meta:print-date>2015-09-10T00:15:00</meta:print-date>
    <meta:creation-date>2015-09-10T02:14:00</meta:creation-date>
    <dc:date>2017-09-22T01:35:00</dc:date>
    <meta:editing-duration>PT11H34M</meta:editing-duration>
    <meta:generator>LibreOffice/5.2.6.2$Windows_X86_64 LibreOffice_project/a3100ed2409ebf1c212f5048fbe377c281438fdc</meta:generator>
    <meta:document-statistic meta:table-count="0" meta:image-count="0" meta:object-count="0" meta:page-count="7" meta:paragraph-count="54" meta:word-count="2391" meta:character-count="2474" meta:non-whitespace-character-count="24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