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font-weight-complex="bold" fo:font-size="30pt" style:font-size-asian="30pt" style:font-size-complex="30pt"/>
    </style:style>
    <style:style style:name="P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清單段落" style:list-style-name="LFO6" style:family="paragraph">
      <style:paragraph-properties fo:line-height="0.25in" fo:margin-left="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5in" fo:text-indent="0.2916in"/>
      <style:text-properties style:font-name="標楷體" style:font-name-asian="標楷體" fo:font-weight="bold" style:font-weight-asian="bold" fo:font-size="14pt" style:font-size-asian="14pt" style:font-size-complex="14pt"/>
    </style:style>
    <style:style style:name="P21"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2"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3"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4"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0.25in" fo:margin-left="0.3333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5in" fo:margin-left="0.3201in" fo:text-indent="-0.3486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25in" fo:text-indent="0.389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5in" fo:margin-left="0.41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5in" fo:margin-left="0.9201in" fo:text-indent="-0.7784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5in" fo:margin-left="0.8923in" fo:text-indent="-0.584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5in" fo:margin-left="0.8854in" fo:text-indent="-0.8854in">
        <style:tab-stops>
          <style:tab-stop style:type="left" style:position="-0.6881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14" style:family="paragraph">
      <style:paragraph-properties fo:line-height="0.25in" fo:margin-left="0.8847in" fo:text-indent="-0.3923in">
        <style:tab-stops>
          <style:tab-stop style:type="left" style:position="-0.6875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14" style:family="paragraph">
      <style:paragraph-properties fo:line-height="0.25in" fo:margin-left="0.8847in" fo:text-indent="-0.3923in">
        <style:tab-stops>
          <style:tab-stop style:type="left" style:position="-0.6875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line-height="0.25in" fo:margin-left="0.8847in">
        <style:tab-stops>
          <style:tab-stop style:type="left" style:position="-0.687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8951in" fo:text-indent="-0.7534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25in" fo:margin-left="0.7875in" fo:text-indent="-0.78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style:use-window-font-color="true" fo:font-size="14pt" style:font-size-asian="14pt" style:font-size-complex="14pt" style:text-underline-type="non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25in" fo:margin-left="0.7687in" fo:text-indent="-0.7687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line-height="0.25in" fo:margin-left="0.8944in" fo:text-indent="-0.7513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fo:line-height="0.25in" fo:text-indent="0.3895in"/>
      <style:text-properties style:font-name="標楷體" style:font-name-asian="標楷體" fo:font-weight="bold" style:font-weight-asian="bold" fo:font-size="14pt" style:font-size-asian="14pt" style:font-size-complex="14pt"/>
    </style:style>
    <style:style style:name="P89" style:parent-style-name="內文" style:list-style-name="LFO13"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90" style:parent-style-name="內文" style:list-style-name="LFO13"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清單段落" style:list-style-name="LFO10" style:family="paragraph">
      <style:paragraph-properties fo:line-height="0.25in" fo:margin-left="1.1666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0" style:family="paragraph">
      <style:paragraph-properties fo:line-height="0.25in" fo:margin-left="1.1666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list-style-name="LFO10" style:family="paragraph">
      <style:paragraph-properties fo:line-height="0.25in" fo:margin-left="1.1666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5in" fo:margin-left="0.8861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5in" fo:margin-left="0.9187in" fo:text-indent="-0.918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07" style:parent-style-name="內文" style:list-style-name="LFO15" style:family="paragraph">
      <style:paragraph-properties fo:text-align="justify" fo:line-height="0.25in" fo:margin-left="1.1854in" fo:text-indent="-0.3979in">
        <style:tab-stops/>
      </style:paragraph-properties>
      <style:text-properties style:font-name="標楷體" style:font-name-asian="標楷體" fo:font-size="14pt" style:font-size-asian="14pt" style:font-size-complex="14pt"/>
    </style:style>
    <style:style style:name="P108" style:parent-style-name="內文" style:list-style-name="LFO15" style:family="paragraph">
      <style:paragraph-properties fo:text-align="justify" fo:line-height="0.25in" fo:margin-left="1.1854in" fo:text-indent="-0.3979in">
        <style:tab-stops/>
      </style:paragraph-properties>
      <style:text-properties style:font-name="標楷體" style:font-name-asian="標楷體" fo:font-size="14pt" style:font-size-asian="14pt" style:font-size-complex="14pt"/>
    </style:style>
    <style:style style:name="P109" style:parent-style-name="內文" style:list-style-name="LFO15" style:family="paragraph">
      <style:paragraph-properties fo:text-align="justify" fo:line-height="0.25in" fo:margin-left="1.1854in" fo:text-indent="-0.397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5in" fo:margin-left="1.093in" fo:text-indent="-0.7979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fo:margin-left="0.9187in" fo:text-indent="-0.9187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0"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21" style:parent-style-name="內文" style:list-style-name="LFO18" style:family="paragraph">
      <style:paragraph-properties fo:text-align="justify" fo:line-height="0.25in" fo:text-indent="-0.4312in"/>
      <style:text-properties style:font-name="標楷體" style:font-name-asian="標楷體" fo:font-size="14pt" style:font-size-asian="14pt" style:font-size-complex="14pt"/>
    </style:style>
    <style:style style:name="P122" style:parent-style-name="內文" style:list-style-name="LFO18" style:family="paragraph">
      <style:paragraph-properties fo:text-align="justify" fo:line-height="0.25in" fo:text-indent="-0.4312in"/>
      <style:text-properties style:font-name="標楷體" style:font-name-asian="標楷體" fo:font-size="14pt" style:font-size-asian="14pt" style:font-size-complex="14pt"/>
    </style:style>
    <style:style style:name="P123" style:parent-style-name="內文" style:list-style-name="LFO18" style:family="paragraph">
      <style:paragraph-properties fo:text-align="justify" fo:line-height="0.25in" fo:text-indent="-0.4312in"/>
      <style:text-properties style:font-name="標楷體" style:font-name-asian="標楷體" fo:font-size="14pt" style:font-size-asian="14pt" style:font-size-complex="14pt"/>
    </style:style>
    <style:style style:name="P124" style:parent-style-name="內文" style:family="paragraph">
      <style:paragraph-properties fo:line-height="0.25in" fo:margin-left="1.093in" fo:text-indent="-0.7979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fo:margin-left="0.7784in" fo:text-indent="-0.7784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34" style:parent-style-name="內文" style:list-style-name="LFO19" style:family="paragraph">
      <style:paragraph-properties fo:text-align="justify" fo:line-height="0.25in" fo:margin-left="1.1812in" fo:text-indent="-0.3937in">
        <style:tab-stops/>
      </style:paragraph-properties>
      <style:text-properties style:font-name="標楷體" style:font-name-asian="標楷體" fo:font-size="14pt" style:font-size-asian="14pt" style:font-size-complex="14pt"/>
    </style:style>
    <style:style style:name="P135" style:parent-style-name="內文" style:list-style-name="LFO19" style:family="paragraph">
      <style:paragraph-properties fo:text-align="justify" fo:line-height="0.25in" fo:margin-left="1.1812in" fo:text-indent="-0.3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5in" fo:margin-left="1.093in" fo:text-indent="-0.7979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line-height="0.25in" fo:margin-left="0.2951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25in" fo:margin-left="0.2951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新北市淡水區公所105年度廉政會報暨安全維護會報會議紀錄</text:p>
      <text:p text:style-name="P4">壹、時間：105年9月22日（星期四）上午9時20分</text:p>
      <text:p text:style-name="P5">貳、地點：新北市淡水區公所10樓1001會議室</text:p>
      <text:p text:style-name="P6">參、主席：巫區長宗仁　　　　　　　　　　　　　<text:s text:c="2"/>紀錄：陳冠勳</text:p>
      <text:p text:style-name="P7">肆、出（列）席人員：（詳如簽名冊）</text:p>
      <text:p text:style-name="P8"><text:span text:style-name="T9">伍</text:span><text:span text:style-name="T10">、</text:span><text:span text:style-name="T11">主席致詞</text:span><text:span text:style-name="T12">（略）</text:span></text:p>
      <text:p text:style-name="P13"><text:span text:style-name="T14">陸</text:span><text:span text:style-name="T15">、</text:span><text:span text:style-name="T16">秘書單位工作報告</text:span><text:span text:style-name="T17">：</text:span><text:span text:style-name="T18">(政風室報告)</text:span><text:s/></text:p>
      <text:list text:style-name="LFO6" text:continue-numbering="true">
        <text:list-item>
          <text:p text:style-name="P19">上次會議（104年度）決議事項暨主席指示事項執行情形</text:p>
        </text:list-item>
      </text:list>
      <text:p text:style-name="P20">主席裁示：</text:p>
      <text:list text:style-name="LFO11" text:continue-numbering="true">
        <text:list-item>
          <text:p text:style-name="P21">案由一：請經建課彙整今年度民眾陳情案件內容，有關車輛年限部分於明年度招標前先行與淡水、指南2客運業者瞭解，俾利製作下一年度招標合約。</text:p>
        </text:list-item>
        <text:list-item>
          <text:p text:style-name="P22">案由二：請政風室賡續落實辦理。</text:p>
        </text:list-item>
        <text:list-item>
          <text:p text:style-name="P23">案由三：請各課室主管確實瞭解舊公所大樓內是否尚有公務檔案卷宗等相關資料留存，避免造成公務機密外洩。</text:p>
        </text:list-item>
        <text:list-item>
          <text:p text:style-name="P24">案由四：民政課已建立完善之骨灰（骸）選位及收費透明化機制，請各課室主管於處理課內類似業務時，亦應仿效積極辦理。</text:p>
        </text:list-item>
      </text:list>
      <text:list text:style-name="LFO6" text:continue-numbering="true">
        <text:list-item>
          <text:p text:style-name="P25">本所104年10月至105年9月廉政業務報告(略)</text:p>
        </text:list-item>
      </text:list>
      <text:p text:style-name="P26"><text:span text:style-name="T27">柒</text:span><text:span text:style-name="T28">、</text:span><text:span text:style-name="T29">專題</text:span><text:span text:style-name="T30">報告</text:span><text:span text:style-name="T31">－雨水下水道及道路側溝暫掛纜線業務策進作為及改善　　情形報告</text:span><text:span text:style-name="T32">(</text:span><text:span text:style-name="T33">工務課</text:span><text:span text:style-name="T34">報告)</text:span><text:s/><text:span text:style-name="T35">（略）</text:span></text:p>
      <text:p text:style-name="P36">主席裁示：<text:s/></text:p>
      <text:p text:style-name="P37"><text:span text:style-name="T38">請工務課爾後於執行本項業務時，注意業者附掛有無整齊、是否確依附掛長度繳費，以及是否符合</text:span><text:span text:style-name="T39">每一連接管、道路側溝處最多允許暫掛三條纜線之規定</text:span><text:span text:style-name="T40">。</text:span></text:p>
      <text:p text:style-name="P41">捌、提案討論：</text:p>
      <text:p text:style-name="P42"><text:span text:style-name="T43">提案</text:span><text:span text:style-name="T44">一：</text:span><text:span text:style-name="T45">公務員意圖獲得不法利得，偽造不實加班紀錄，據以向機關報領加班費。</text:span><text:span text:style-name="T46">（人事室提案）</text:span></text:p>
      <text:p text:style-name="P47"><text:span text:style-name="T48">說明：</text:span><text:span text:style-name="T49">公務員明知加班費之請領，須依實際加班之時間申請，不得浮報及溢領。惟部分公務員抱持僥倖心態，於出差或公假時，並未實際返回辦公處所工作卻申報加班，或申請加班處理私人事務，又或製作不實之加班簽到簿及印領清冊等方式，詐領加班費。</text:span></text:p>
      <text:p text:style-name="P50"><text:s/><text:s text:c="2"/>決議：</text:p>
      <text:list text:style-name="LFO14" text:continue-numbering="true">
        <text:list-item>
          <text:p text:style-name="P51">照案通過。請各位主管確實瞭解課室內同仁的加班情形，如有加班不實情事，一經發現即依人事室所提，移請政風單位函報法務部廉政署依貪污治罪條例第5條第1項第2<text:soft-page-break/>款利用職務機會詐取財物罪論處。</text:p>
        </text:list-item>
        <text:list-item>
          <text:p text:style-name="P52">本所各課室主管至淡水區以外之區域開會或出差，請確實遵循本所差勤規定。</text:p>
        </text:list-item>
      </text:list>
      <text:p text:style-name="P53"/>
      <text:p text:style-name="P54"><text:span text:style-name="T55">提案</text:span><text:span text:style-name="T56">二：</text:span><text:span text:style-name="T57">建議製作「申請農業用地作農業使用證明應備文件資料檢核表」，俾加速審核流程，達成便民之效。</text:span><text:span text:style-name="T58">(</text:span><text:span text:style-name="T59">經建課</text:span><text:span text:style-name="T60">提案)</text:span></text:p>
      <text:p text:style-name="P61"><text:span text:style-name="T62">　</text:span><text:span text:style-name="T63">說明：</text:span><text:span text:style-name="T64">本課依據政風室本年度辦理「農業用地作農業使用認定作</text:span><text:span text:style-name="T65">　　　　　　</text:span><text:span text:style-name="T66">　</text:span><text:span text:style-name="T67">業」專案清查之興革建議，製作「</text:span><text:a xlink:href="file:///E:/舊資料/網站修改記錄/1060203/申請農業用地作農業使用證明應備文件資料檢核表.docx" office:target-frame-name="_top" xlink:show="replace"><text:span text:style-name="T68">申請農業用地作農業使用證明應備文件資料檢核表</text:span></text:a><text:span text:style-name="T69">」，作為後續檢核之依據</text:span><text:span text:style-name="T70">。</text:span></text:p>
      <text:p text:style-name="P71"><text:span text:style-name="T72">　</text:span><text:span text:style-name="T73">決議</text:span><text:span text:style-name="T74">：</text:span><text:span text:style-name="T75">照案通過。</text:span><text:span text:style-name="T76">依經建課所提之「</text:span><text:a xlink:href="file:///E:/舊資料/網站修改記錄/1060203/申請農業用地作農業使用證明應備文件資料檢核表.docx" office:target-frame-name="_top" xlink:show="replace"><text:span text:style-name="T77">申請農業用地作農業使用證明應備文件資料檢核表</text:span></text:a><text:span text:style-name="T78">」，作為後續檢核之依據</text:span><text:span text:style-name="T79">。</text:span><text:span text:style-name="T80">另請各課室在推動為民服務之相關業務時，能積極秉持為民服務精神，設計各項便民表格。</text:span></text:p>
      <text:p text:style-name="P81"/>
      <text:p text:style-name="P82"><text:span text:style-name="T83">提案</text:span><text:span text:style-name="T84">三：</text:span><text:span text:style-name="T85">建請本區行政中心停車場繳費機鎖之鑰匙由秘書室非承辦人員保管，增加監督機制，以避免球員兼裁判所可能產生之弊端</text:span><text:span text:style-name="T86">。</text:span><text:span text:style-name="T87">(政風室提案)</text:span></text:p>
      <text:p text:style-name="P88">說明：</text:p>
      <text:list text:style-name="LFO13" text:continue-numbering="true">
        <text:list-item>
          <text:p text:style-name="P89">依據105年4月25日秘書室簽奉 <text:s/>鈞長核准案續辦。</text:p>
        </text:list-item>
        <text:list-item>
          <text:p text:style-name="P90">為瞭解本區行政中心聯合服務大樓地下停車場收費情形，本室於今（105）年度5～8月間以每月不定期抽查之方式，辦理「新北市政府淡水區行政中心停車場繳費機」稽核，稽核結果符合由專人負責到現場辦理開機清點、停車場繳費機確實清算、清算完所收現金於規定時間內繳庫、清點完畢後繳費機確實上鎖，以及繳費機之鑰匙係由專人負責保管。惟本室稽核結果，繳費機之鑰匙雖由專人負責保管，保管人為秘書室該項業務承辦人，可能衍生自行開啟機鎖鑰匙竊取公款之風險，為降低上開風險事件，建議停車場繳費機鎖之鑰匙由秘書室主任或研考人員保管。</text:p>
        </text:list-item>
      </text:list>
      <text:p text:style-name="P91"><text:span text:style-name="T92"><text:s/></text:span><text:span text:style-name="T93"><text:s text:c="2"/></text:span><text:span text:style-name="T94"><text:s text:c="2"/>決議：</text:span></text:p>
      <text:list text:style-name="LFO10" text:continue-numbering="true">
        <text:list-item>
          <text:p text:style-name="P95">照案通過。停車場繳費機鎖之鑰匙由秘書室主任保管。</text:p>
        </text:list-item>
        <text:list-item>
          <text:p text:style-name="P96">秘書室承辦人或其會同人員可於日報表上簽名，俾確認本日清帳之帳目正確無訛。</text:p>
        </text:list-item>
        <text:list-item>
          <text:p text:style-name="P97">某些帳目因各機關團體洽公關係給予消磁，故報表上之收入必與實際清點之收入有所出入，請秘書室於進行清帳作業時確實進行勾稽比對。</text:p>
        </text:list-item>
      </text:list>
      <text:p text:style-name="P98"/>
      <text:p text:style-name="P99"><text:span text:style-name="T100"><text:s/></text:span><text:span text:style-name="T101">提案</text:span><text:span text:style-name="T102">四：</text:span><text:span text:style-name="T103">本所膳食性勞務採購標案得標廠商或其分包廠商，應符合食品安全衛生管理法之規定，取得衛生安全管理系統驗證</text:span><text:span text:style-name="T104">。</text:span><text:soft-page-break/><text:span text:style-name="T105">(政風室提案)</text:span></text:p>
      <text:p text:style-name="P106">　　　說明：</text:p>
      <text:list text:style-name="LFO15" text:continue-numbering="true">
        <text:list-item>
          <text:p text:style-name="P107">衛生福利部業於105年4月13日部授食字第1051100400號令，公告（一）辦理工廠登記且資本額達新臺幣三千萬元以上之食品製造業、（二）辦理工廠登記之罐頭食品製造業、（三）經公告應符合「食品安全管制系統準則」，並辦理工廠登記之乳品加工食品業、（四）辦理工廠登記之食品添加物製造業，以及（五）辦理工廠登記之特殊營養食品製造業，應取得衛生安全管理系統驗證。</text:p>
        </text:list-item>
        <text:list-item>
          <text:p text:style-name="P108">請社會人文課檢視本所老人共餐送餐服務之得標廠商及其分包廠商，有無為上開（一）～（五）之業者，如有符合，除（一）中之麵粉澱粉鹽糖及醬油製造業自105年7月1日生效，其餘業者自106年7月31日生效外，（一）之油脂製造業、（二）～（五）之業者皆應於105年4月13日起取得衛生安全管理系統驗證。</text:p>
        </text:list-item>
        <text:list-item>
          <text:p text:style-name="P109">請社會人文課亦將上開公告內容，列入明（106）年度老人共餐送餐服務採購案之招標文件內容，俾進一步要求投標廠商依上開衛生福利部之函示確實辦理。</text:p>
        </text:list-item>
      </text:list>
      <text:p text:style-name="P110">　決議：請政風室與社會人文課針對前揭函示內容再行研議後，於往後主管晨會中進行報告。</text:p>
      <text:p text:style-name="P111"/>
      <text:p text:style-name="P112"><text:span text:style-name="T113">　</text:span><text:span text:style-name="T114">提案</text:span><text:span text:style-name="T115">五</text:span><text:span text:style-name="T116">：</text:span><text:span text:style-name="T117">為加強本所各類為民服務空間及工程施工地點安全，建請各相關課室適時明確界定並對外公告管制區域及嚴禁玩手機遊戲之範圍</text:span><text:span text:style-name="T118">。</text:span><text:span text:style-name="T119">(政風室提案)</text:span></text:p>
      <text:p text:style-name="P120">　　　說明：</text:p>
      <text:list text:style-name="LFO18" text:continue-numbering="true">
        <text:list-item>
          <text:p text:style-name="P121">邇來，媒體迭有報導因手機遊戲風行，可能衍生危害機關安全及洩漏公務機密風險之疑慮。為此，本所應預為因應及落實相關安全管制措施。</text:p>
        </text:list-item>
        <text:list-item>
          <text:p text:style-name="P122">在各類為民服務空間（例如：里民活動中心、紀念館、公墓、納骨塔、銀髮族俱樂部、社區活動中心、市民聯合服務中心等）部分，建議各權管單位適時對外公告管制區域或嚴禁使用手機遊戲之範圍，並加強安全管制（例如：勸導違規民眾，屢勸不聽者強制其離開該場所）作為。</text:p>
        </text:list-item>
        <text:list-item>
          <text:p text:style-name="P123">另工程施工地點部分，由於尚在施工中未對外開放，建議各權管單位加強巡檢強度，以維護相關設施之安全。</text:p>
        </text:list-item>
      </text:list>
      <text:p text:style-name="P124">　決議：照案通過。為民服務空間部分，請各單位注意於洽公民眾有擾亂機關辦公秩序或影響辦公安全時，適時予以勸<text:soft-page-break/>導驅離，並避免其闖入辦公區域，以維護機關安全，避免產生洩漏公務機密之風險。本件係屬政風處函轉宣導內容，遵示辦理。</text:p>
      <text:p text:style-name="P125"/>
      <text:p text:style-name="P126"><text:span text:style-name="T127">提案</text:span><text:span text:style-name="T128">六</text:span><text:span text:style-name="T129">：</text:span><text:span text:style-name="T130">為建立本所採購效率與公平機制，提升小額採購效能，確保採購品質，防範作業疏忽造成不良採購結果，擬訂定「新北市淡水區公所辦理小額採購作業應行注意事項」</text:span><text:span text:style-name="T131">。</text:span><text:span text:style-name="T132">(政風室提案)</text:span></text:p>
      <text:p text:style-name="P133">　　　說明：</text:p>
      <text:list text:style-name="LFO19" text:continue-numbering="true">
        <text:list-item>
          <text:p text:style-name="P134">訂定緣起：本所社會人文課去（104）年度承辦由文化局補助本所150萬元辦理之藝文主題活動案，採購項目中有多筆皆未依規定辦理檢據核銷，衍生諸多缺失，亟待全面檢討改進。</text:p>
        </text:list-item>
        <text:list-item>
          <text:p text:style-name="P135">策進作為：根據上開事件，本室啟動再防貪機制，除參考本市其他區公所訂定之小額採購作業規範外，於條文內容部分，分別與本所秘書室及會計室充分溝通，彼此交換意見，另於105年9月2日及同年9月9日以便簽敬會各課室提供興革意見，冀求周延。</text:p>
        </text:list-item>
      </text:list>
      <text:p text:style-name="P136"><text:span text:style-name="T137">　決議</text:span><text:span text:style-name="T138">：</text:span><text:span text:style-name="T139">政風室立意甚佳，</text:span><text:span text:style-name="T140">除</text:span><text:span text:style-name="T141">參考其他區公所</text:span><text:span text:style-name="T142">之作法訂定本</text:span><text:span text:style-name="T143">注意事項外，事前亦與秘書室及會計室針對條文內容充分交換意見；惟因小額採購案件於政府採購法及其</text:span><text:span text:style-name="T144">相關</text:span><text:span text:style-name="T145">子法</text:span><text:span text:style-name="T146">已有明確規範</text:span><text:span text:style-name="T147">，又主秘、民政課以及工務課提出本所辦理小額採購案件時，</text:span><text:span text:style-name="T148">希同時注意</text:span><text:span text:style-name="T149">效率與彈性</text:span><text:span text:style-name="T150">等價值</text:span><text:span text:style-name="T151">。</text:span><text:span text:style-name="T152">綜合上開意見，</text:span><text:span text:style-name="T153">考量本提案</text:span><text:span text:style-name="T154">內容，現行政府</text:span><text:span text:style-name="T155">採購法</text:span><text:span text:style-name="T156">及其子法均訂有相關作業規範</text:span><text:span text:style-name="T157">，尚無訂立之必要性，惟爾後倘又發生小額採購缺失情事</text:span><text:span text:style-name="T158">應予</text:span><text:span text:style-name="T159">檢討時，再行提出</text:span><text:span text:style-name="T160">本注意事項</text:span><text:span text:style-name="T161">供同仁參考。</text:span><text:span text:style-name="T162">在此仍重申各課室辦理小額採購案件，務必確實依據政府採購法及其子法之規定辦理。</text:span></text:p>
      <text:p text:style-name="P163"><text:span text:style-name="T164">玖</text:span><text:span text:style-name="T165">、</text:span><text:span text:style-name="T166">臨時動議</text:span><text:span text:style-name="T167">與</text:span><text:span text:style-name="T168">諮詢意見交流</text:span><text:span text:style-name="T169">：</text:span><text:span text:style-name="T170">（略）。</text:span></text:p>
      <text:p text:style-name="P171"><text:span text:style-name="T172">拾</text:span><text:span text:style-name="T173">、</text:span><text:span text:style-name="T174">主席結論暨</text:span><text:span text:style-name="T175">裁（</text:span><text:span text:style-name="T176">指</text:span><text:span text:style-name="T177">）</text:span><text:span text:style-name="T178">示事項</text:span></text:p>
      <text:p text:style-name="P179">主席結論：</text:p>
      <text:p text:style-name="P180">感謝政風室這次的會議安排，期許政風室未來持續以興利及預防的角度於所內推動政風工作。許多公務需仰賴各課室之間橫向協調，彼此溝通，充分交換意見，才能進一步提升本所為民服務品質。今天會議到此結束，謝謝大家！</text:p>
      <text:p text:style-name="P181"><text:span text:style-name="T182">拾壹</text:span><text:span text:style-name="T183">、</text:span><text:span text:style-name="T184">散會</text:span><text:span text:style-name="T185">（</text:span><text:span text:style-name="T186">上午</text:span><text:span text:style-name="T187">1</text:span><text:span text:style-name="T188">1</text:span><text:span text:style-name="T189">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5LVL1" style:family="text">
      <style:text-properties style:font-name="標楷體" style:font-name-asian="標楷體"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complex="Times New Roman"/>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快取圖案 13"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7-02-03T03:29:00Z</meta:creation-date>
    <dc:date>2017-02-03T03:29:00Z</dc:date>
    <meta:print-date>2015-09-10T00:15:00Z</meta:print-date>
    <meta:template xlink:href="Normal.dotm" xlink:type="simple"/>
    <meta:editing-cycles>2</meta:editing-cycles>
    <meta:editing-duration>PT0S</meta:editing-duration>
    <meta:document-statistic meta:page-count="4" meta:paragraph-count="6" meta:word-count="493" meta:character-count="3301" meta:row-count="23" meta:non-whitespace-character-count="2814"/>
  </office:meta>
</office:document-meta>
</file>