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4" style:parent-style-name="預設段落字型" style:family="text">
      <style:text-properties style:font-name="新細明體" style:font-name-complex="新細明體" style:letter-kerning="false"/>
    </style:style>
    <style:style style:name="T5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4902in" style:use-optimal-column-width="false"/>
    </style:style>
    <style:style style:name="TableColumn9" style:family="table-column">
      <style:table-column-properties style:column-width="0.4347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0.4541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8729in" style:use-optimal-column-width="false"/>
    </style:style>
    <style:style style:name="Table6" style:family="table">
      <style:table-properties style:width="6.3006in" fo:margin-left="-0.2076in" table:align="left"/>
    </style:style>
    <style:style style:name="TableRow14" style:family="table-row">
      <style:table-row-properties style:min-row-height="0.5118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name-complex="Arial"/>
    </style:style>
    <style:style style:name="TableRow24" style:family="table-row">
      <style:table-row-properties style:min-row-height="0.5118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right="0.3333in"/>
      <style:text-properties style:font-name="標楷體" style:font-name-asian="標楷體" style:font-name-complex="Arial"/>
    </style:style>
    <style:style style:name="P38" style:parent-style-name="內文" style:family="paragraph">
      <style:paragraph-properties fo:text-align="center" fo:margin-left="-0.0166in" fo:margin-right="0.3333in" fo:text-indent="0.0166in">
        <style:tab-stops/>
      </style:paragraph-properties>
      <style:text-properties style:font-name="標楷體" style:font-name-asian="標楷體" style:font-name-complex="Arial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/>
    </style:style>
    <style:style style:name="P41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name-complex="Arial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/>
    </style:style>
    <style:style style:name="P49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" fo:letter-spacing="-0.0138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 fo:letter-spacing="-0.0138in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right="0.1944in"/>
      <style:text-properties style:font-name="標楷體" style:font-name-asian="標楷體" style:font-name-complex="Arial"/>
    </style:style>
    <style:style style:name="TableRow61" style:family="table-row">
      <style:table-row-properties style:min-row-height="0.5118in" style:use-optimal-row-height="false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margin-right="0.1944in"/>
      <style:text-properties style:font-name="標楷體" style:font-name-asian="標楷體" style:font-name-complex="Arial"/>
    </style:style>
    <style:style style:name="TableRow67" style:family="table-row">
      <style:table-row-properties style:min-row-height="0.5118in" style:use-optimal-row-height="false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margin-right="0.1944in"/>
      <style:text-properties style:font-name="標楷體" style:font-name-asian="標楷體" style:font-name-complex="Arial"/>
    </style:style>
    <style:style style:name="TableRow73" style:family="table-row">
      <style:table-row-properties style:min-row-height="5.0138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9" style:family="table-column">
      <style:table-column-properties style:column-width="0.9208in" style:use-optimal-column-width="false"/>
    </style:style>
    <style:style style:name="TableColumn80" style:family="table-column">
      <style:table-column-properties style:column-width="4.8395in" style:use-optimal-column-width="false"/>
    </style:style>
    <style:style style:name="Table78" style:family="table">
      <style:table-properties style:width="5.7604in" fo:margin-left="0in" table:align="left"/>
    </style:style>
    <style:style style:name="TableRow81" style:family="table-row">
      <style:table-row-properties style:min-row-height="0.7631in" style:use-optimal-row-height="false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84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87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88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89" style:family="table-row">
      <style:table-row-properties style:min-row-height="0.7631in" style:use-optimal-row-height="false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list-style-name="LFO4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P94" style:parent-style-name="清單段落" style:list-style-name="LFO4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TableRow95" style:family="table-row">
      <style:table-row-properties style:min-row-height="0.7631in" style:use-optimal-row-height="false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LFO7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P100" style:parent-style-name="清單段落" style:list-style-name="LFO7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TableRow101" style:family="table-row">
      <style:table-row-properties style:min-row-height="1.7576in" style:use-optimal-row-height="false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olumn107" style:family="table-column">
      <style:table-column-properties style:column-width="0.85in" style:use-optimal-column-width="false"/>
    </style:style>
    <style:style style:name="TableColumn108" style:family="table-column">
      <style:table-column-properties style:column-width="0.8263in" style:use-optimal-column-width="false"/>
    </style:style>
    <style:style style:name="TableColumn109" style:family="table-column">
      <style:table-column-properties style:column-width="0.8854in" style:use-optimal-column-width="false"/>
    </style:style>
    <style:style style:name="TableColumn110" style:family="table-column">
      <style:table-column-properties style:column-width="0.8861in" style:use-optimal-column-width="false"/>
    </style:style>
    <style:style style:name="TableColumn111" style:family="table-column">
      <style:table-column-properties style:column-width="0.8194in" style:use-optimal-column-width="false"/>
    </style:style>
    <style:style style:name="Table106" style:family="table">
      <style:table-properties style:width="4.2673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15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60" style:family="table-row">
      <style:table-row-properties style:min-row-height="1.0402in" style:use-optimal-row-height="false"/>
    </style:style>
    <style:style style:name="TableCell1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165" style:family="table-column">
      <style:table-column-properties style:column-width="0.709in" style:use-optimal-column-width="false"/>
    </style:style>
    <style:style style:name="TableColumn166" style:family="table-column">
      <style:table-column-properties style:column-width="1.1812in" style:use-optimal-column-width="false"/>
    </style:style>
    <style:style style:name="TableColumn167" style:family="table-column">
      <style:table-column-properties style:column-width="0.7875in" style:use-optimal-column-width="false"/>
    </style:style>
    <style:style style:name="TableColumn168" style:family="table-column">
      <style:table-column-properties style:column-width="1.5187in" style:use-optimal-column-width="false"/>
    </style:style>
    <style:style style:name="Table164" style:family="table">
      <style:table-properties style:width="4.1965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203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04" style:family="table-row">
      <style:table-row-properties style:min-row-height="1.0402in" style:use-optimal-row-height="false"/>
    </style:style>
    <style:style style:name="TableCell2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209" style:family="table-column">
      <style:table-column-properties style:column-width="0.8166in" style:use-optimal-column-width="false"/>
    </style:style>
    <style:style style:name="TableColumn210" style:family="table-column">
      <style:table-column-properties style:column-width="0.8208in" style:use-optimal-column-width="false"/>
    </style:style>
    <style:style style:name="TableColumn211" style:family="table-column">
      <style:table-column-properties style:column-width="0.8854in" style:use-optimal-column-width="false"/>
    </style:style>
    <style:style style:name="TableColumn212" style:family="table-column">
      <style:table-column-properties style:column-width="0.8305in" style:use-optimal-column-width="false"/>
    </style:style>
    <style:style style:name="TableColumn213" style:family="table-column">
      <style:table-column-properties style:column-width="0.843in" style:use-optimal-column-width="false"/>
    </style:style>
    <style:style style:name="Table208" style:family="table">
      <style:table-properties style:width="4.1965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247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Times New Roman"/>
    </style:style>
    <style:style style:name="TableRow248" style:family="table-row">
      <style:table-row-properties style:min-row-height="1.0402in" style:use-optimal-row-height="false"/>
    </style:style>
    <style:style style:name="TableCell2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253" style:family="table-column">
      <style:table-column-properties style:column-width="0.85in" style:use-optimal-column-width="false"/>
    </style:style>
    <style:style style:name="TableColumn254" style:family="table-column">
      <style:table-column-properties style:column-width="0.8263in" style:use-optimal-column-width="false"/>
    </style:style>
    <style:style style:name="TableColumn255" style:family="table-column">
      <style:table-column-properties style:column-width="0.8854in" style:use-optimal-column-width="false"/>
    </style:style>
    <style:style style:name="TableColumn256" style:family="table-column">
      <style:table-column-properties style:column-width="0.8861in" style:use-optimal-column-width="false"/>
    </style:style>
    <style:style style:name="TableColumn257" style:family="table-column">
      <style:table-column-properties style:column-width="0.7486in" style:use-optimal-column-width="false"/>
    </style:style>
    <style:style style:name="Table252" style:family="table">
      <style:table-properties style:width="4.1965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29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92" style:family="table-row">
      <style:table-row-properties style:min-row-height="1.0402in" style:use-optimal-row-height="false"/>
    </style:style>
    <style:style style:name="TableCell2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297" style:family="table-column">
      <style:table-column-properties style:column-width="0.85in" style:use-optimal-column-width="false"/>
    </style:style>
    <style:style style:name="TableColumn298" style:family="table-column">
      <style:table-column-properties style:column-width="0.5902in" style:use-optimal-column-width="false"/>
    </style:style>
    <style:style style:name="TableColumn299" style:family="table-column">
      <style:table-column-properties style:column-width="0.8861in" style:use-optimal-column-width="false"/>
    </style:style>
    <style:style style:name="TableColumn300" style:family="table-column">
      <style:table-column-properties style:column-width="0.8861in" style:use-optimal-column-width="false"/>
    </style:style>
    <style:style style:name="TableColumn301" style:family="table-column">
      <style:table-column-properties style:column-width="0.984in" style:use-optimal-column-width="false"/>
    </style:style>
    <style:style style:name="Table296" style:family="table">
      <style:table-properties style:width="4.1965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32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325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8" style:family="table-column">
      <style:table-column-properties style:column-width="0.9208in" style:use-optimal-column-width="false"/>
    </style:style>
    <style:style style:name="TableColumn329" style:family="table-column">
      <style:table-column-properties style:column-width="4.4298in" style:use-optimal-column-width="false"/>
    </style:style>
    <style:style style:name="Table327" style:family="table">
      <style:table-properties style:width="5.3506in" fo:margin-left="0in" table:align="left"/>
    </style:style>
    <style:style style:name="TableRow330" style:family="table-row">
      <style:table-row-properties style:min-row-height="0.7631in" style:use-optimal-row-height="false"/>
    </style:style>
    <style:style style:name="TableCell3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335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36" style:family="table-row">
      <style:table-row-properties style:min-row-height="0.8729in" style:use-optimal-row-height="false"/>
    </style:style>
    <style:style style:name="TableCell3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list-style-name="LFO6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P341" style:parent-style-name="清單段落" style:list-style-name="LFO6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TableRow342" style:family="table-row">
      <style:table-row-properties style:min-row-height="1.7576in" style:use-optimal-row-height="false"/>
    </style:style>
    <style:style style:name="TableCell3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olumn348" style:family="table-column">
      <style:table-column-properties style:column-width="0.85in" style:use-optimal-column-width="false"/>
    </style:style>
    <style:style style:name="TableColumn349" style:family="table-column">
      <style:table-column-properties style:column-width="0.8854in" style:use-optimal-column-width="false"/>
    </style:style>
    <style:style style:name="TableColumn350" style:family="table-column">
      <style:table-column-properties style:column-width="0.8861in" style:use-optimal-column-width="false"/>
    </style:style>
    <style:style style:name="TableColumn351" style:family="table-column">
      <style:table-column-properties style:column-width="0.8861in" style:use-optimal-column-width="false"/>
    </style:style>
    <style:style style:name="TableColumn352" style:family="table-column">
      <style:table-column-properties style:column-width="0.725in" style:use-optimal-column-width="false"/>
    </style:style>
    <style:style style:name="Table347" style:family="table">
      <style:table-properties style:width="4.2326in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40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01" style:family="table-row">
      <style:table-row-properties style:min-row-height="1.2in" style:use-optimal-row-height="false"/>
    </style:style>
    <style:style style:name="TableCell4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406" style:family="table-column">
      <style:table-column-properties style:column-width="0.709in" style:use-optimal-column-width="false"/>
    </style:style>
    <style:style style:name="TableColumn407" style:family="table-column">
      <style:table-column-properties style:column-width="1.1812in" style:use-optimal-column-width="false"/>
    </style:style>
    <style:style style:name="TableColumn408" style:family="table-column">
      <style:table-column-properties style:column-width="0.7875in" style:use-optimal-column-width="false"/>
    </style:style>
    <style:style style:name="TableColumn409" style:family="table-column">
      <style:table-column-properties style:column-width="1.7722in" style:use-optimal-column-width="false"/>
    </style:style>
    <style:style style:name="Table405" style:family="table">
      <style:table-properties style:width="4.45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Times New Roma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style:font-name-complex="Times New Roma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444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45" style:family="table-row">
      <style:table-row-properties style:min-row-height="1.2in" style:use-optimal-row-height="false"/>
    </style:style>
    <style:style style:name="TableCell4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450" style:family="table-column">
      <style:table-column-properties style:column-width="0.85in" style:use-optimal-column-width="false"/>
    </style:style>
    <style:style style:name="TableColumn451" style:family="table-column">
      <style:table-column-properties style:column-width="0.5902in" style:use-optimal-column-width="false"/>
    </style:style>
    <style:style style:name="TableColumn452" style:family="table-column">
      <style:table-column-properties style:column-width="0.8861in" style:use-optimal-column-width="false"/>
    </style:style>
    <style:style style:name="TableColumn453" style:family="table-column">
      <style:table-column-properties style:column-width="0.8861in" style:use-optimal-column-width="false"/>
    </style:style>
    <style:style style:name="TableColumn454" style:family="table-column">
      <style:table-column-properties style:column-width="0.984in" style:use-optimal-column-width="false"/>
    </style:style>
    <style:style style:name="Table449" style:family="table">
      <style:table-properties style:width="4.1965in" fo:margin-left="0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477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Times New Roman"/>
    </style:style>
    <style:style style:name="P478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79" style:family="table-row">
      <style:table-row-properties style:min-row-height="0.8631in" style:use-optimal-row-height="false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font-name-complex="Arial"/>
    </style:style>
    <style:style style:name="T483" style:parent-style-name="預設段落字型" style:family="text">
      <style:text-properties style:font-name="標楷體" style:font-name-asian="標楷體" style:font-name-complex="Arial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P486" style:parent-style-name="清單段落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style:font-name-complex="Arial" fo:letter-spacing="-0.0041in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90" style:family="table-row">
      <style:table-row-properties style:min-row-height="0.777in" style:use-optimal-row-height="false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Arial" fo:color="#FF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P494" style:parent-style-name="清單段落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style:font-name-complex="Arial" fo:letter-spacing="-0.0041in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asian="標楷體" style:font-name-complex="Arial"/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00" style:parent-style-name="預設段落字型" style:family="text">
      <style:text-properties style:font-name="標楷體" style:font-name-asian="標楷體" style:font-name-complex="Arial"/>
    </style:style>
    <style:style style:name="P501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style:font-name-complex="Arial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04" style:parent-style-name="預設段落字型" style:family="text">
      <style:text-properties style:font-name="標楷體" style:font-name-asian="標楷體" style:font-name-complex="Arial"/>
    </style:style>
    <style:style style:name="TableRow505" style:family="table-row">
      <style:table-row-properties style:min-row-height="1.4541in"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style:font-name-complex="Arial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Arial" style:font-size-complex="13pt"/>
    </style:style>
    <style:style style:name="T512" style:parent-style-name="預設段落字型" style:family="text">
      <style:text-properties style:font-name="標楷體" style:font-name-asian="標楷體" style:font-name-complex="Arial"/>
    </style:style>
    <style:style style:name="T513" style:parent-style-name="預設段落字型" style:family="text">
      <style:text-properties style:font-name="標楷體" style:font-name-asian="標楷體" style:font-name-complex="Arial" style:font-size-complex="13pt"/>
    </style:style>
    <style:style style:name="T514" style:parent-style-name="預設段落字型" style:family="text">
      <style:text-properties style:font-name="標楷體" style:font-name-asian="標楷體" style:font-name-complex="Arial"/>
    </style:style>
    <style:style style:name="T515" style:parent-style-name="預設段落字型" style:family="text">
      <style:text-properties style:font-name="標楷體" style:font-name-asian="標楷體" style:font-name-complex="Arial" style:font-size-complex="13pt"/>
    </style:style>
    <style:style style:name="P516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name-complex="Arial" style:font-size-complex="13pt"/>
    </style:style>
    <style:style style:name="TableColumn518" style:family="table-column">
      <style:table-column-properties style:column-width="0.8854in" style:use-optimal-column-width="false"/>
    </style:style>
    <style:style style:name="TableColumn519" style:family="table-column">
      <style:table-column-properties style:column-width="4.725in" style:use-optimal-column-width="false"/>
    </style:style>
    <style:style style:name="Table517" style:family="table">
      <style:table-properties style:width="5.6104in" fo:margin-left="0.0652in" table:align="left"/>
    </style:style>
    <style:style style:name="TableRow520" style:family="table-row">
      <style:table-row-properties style:min-row-height="0.668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526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fo:color="#FF0000" style:font-size-complex="14pt"/>
    </style:style>
    <style:style style:name="TableRow527" style:family="table-row">
      <style:table-row-properties style:min-row-height="0.9847in" style:use-optimal-row-height="false"/>
    </style:style>
    <style:style style:name="TableCell5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margin-left="0.033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Arial" fo:letter-spacing="-0.0041in"/>
    </style:style>
    <style:style style:name="T531" style:parent-style-name="預設段落字型" style:family="text">
      <style:text-properties style:font-name-asian="標楷體" style:font-name-complex="Times New Roman" fo:letter-spacing="-0.0041in"/>
    </style:style>
    <style:style style:name="T532" style:parent-style-name="預設段落字型" style:family="text">
      <style:text-properties style:font-name="標楷體" style:font-name-asian="標楷體" style:font-name-complex="Arial" fo:letter-spacing="-0.0041in"/>
    </style:style>
    <style:style style:name="T533" style:parent-style-name="預設段落字型" style:family="text">
      <style:text-properties style:font-name="標楷體" style:font-name-asian="標楷體" style:font-name-complex="Arial" fo:letter-spacing="-0.0041in"/>
    </style:style>
    <style:style style:name="T534" style:parent-style-name="預設段落字型" style:family="text">
      <style:text-properties style:font-name="標楷體" style:font-name-asian="標楷體" style:font-name-complex="Arial" fo:letter-spacing="-0.0041in"/>
    </style:style>
    <style:style style:name="T535" style:parent-style-name="預設段落字型" style:family="text">
      <style:text-properties style:font-name="標楷體" style:font-name-asian="標楷體" style:font-name-complex="Arial" fo:letter-spacing="-0.0041in"/>
    </style:style>
    <style:style style:name="P536" style:parent-style-name="內文" style:family="paragraph">
      <style:paragraph-properties fo:text-align="justify" fo:margin-left="0.0479in" fo:text-indent="-0.014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Arial" fo:letter-spacing="-0.0041in"/>
    </style:style>
    <style:style style:name="T538" style:parent-style-name="預設段落字型" style:family="text">
      <style:text-properties style:font-name-asian="標楷體" style:font-name-complex="Times New Roman" fo:letter-spacing="-0.0041in"/>
    </style:style>
    <style:style style:name="T539" style:parent-style-name="預設段落字型" style:family="text">
      <style:text-properties style:font-name="標楷體" style:font-name-asian="標楷體" style:font-name-complex="Arial" fo:letter-spacing="-0.0041in"/>
    </style:style>
    <style:style style:name="P540" style:parent-style-name="內文" style:family="paragraph">
      <style:paragraph-properties fo:text-align="justify" fo:margin-left="0.0479in" fo:text-indent="-0.0145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Arial" fo:letter-spacing="-0.0041in"/>
    </style:style>
    <style:style style:name="T542" style:parent-style-name="預設段落字型" style:family="text">
      <style:text-properties style:font-name-asian="標楷體" style:font-name-complex="Times New Roman" fo:letter-spacing="-0.0041in"/>
    </style:style>
    <style:style style:name="T543" style:parent-style-name="預設段落字型" style:family="text">
      <style:text-properties style:font-name="標楷體" style:font-name-asian="標楷體" style:font-name-complex="Arial" fo:letter-spacing="-0.0041in"/>
    </style:style>
    <style:style style:name="P544" style:parent-style-name="內文" style:family="paragraph">
      <style:paragraph-properties fo:text-align="justify" fo:margin-left="0.0479in" fo:text-indent="-0.0145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Arial" fo:letter-spacing="-0.0041in"/>
    </style:style>
    <style:style style:name="T546" style:parent-style-name="預設段落字型" style:family="text">
      <style:text-properties style:font-name-asian="標楷體" style:font-name-complex="Times New Roman" fo:letter-spacing="-0.0041in"/>
    </style:style>
    <style:style style:name="T547" style:parent-style-name="預設段落字型" style:family="text">
      <style:text-properties style:font-name="標楷體" style:font-name-asian="標楷體" style:font-name-complex="Arial" fo:letter-spacing="-0.0041in"/>
    </style:style>
    <style:style style:name="TableCell54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Arial" fo:letter-spacing="-0.0041in"/>
    </style:style>
    <style:style style:name="T551" style:parent-style-name="預設段落字型" style:family="text">
      <style:text-properties style:font-name-asian="標楷體" style:font-name-complex="Times New Roman" fo:letter-spacing="-0.0041in"/>
    </style:style>
    <style:style style:name="T552" style:parent-style-name="預設段落字型" style:family="text">
      <style:text-properties style:font-name="標楷體" style:font-name-asian="標楷體" style:font-name-complex="Arial" fo:letter-spacing="-0.0041in"/>
    </style:style>
    <style:style style:name="T553" style:parent-style-name="預設段落字型" style:family="text">
      <style:text-properties style:font-name="標楷體" style:font-name-asian="標楷體" style:font-name-complex="Arial" fo:letter-spacing="-0.0041in"/>
    </style:style>
    <style:style style:name="T554" style:parent-style-name="預設段落字型" style:family="text">
      <style:text-properties style:font-name="標楷體" style:font-name-asian="標楷體" style:font-name-complex="Arial" fo:letter-spacing="-0.0041in"/>
    </style:style>
    <style:style style:name="T555" style:parent-style-name="預設段落字型" style:family="text">
      <style:text-properties style:font-name="標楷體" style:font-name-asian="標楷體" style:font-name-complex="Arial" fo:letter-spacing="-0.0041in"/>
    </style:style>
    <style:style style:name="P556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Arial" fo:letter-spacing="-0.0041in"/>
    </style:style>
    <style:style style:name="T558" style:parent-style-name="預設段落字型" style:family="text">
      <style:text-properties style:font-name-asian="標楷體" style:font-name-complex="Times New Roman" fo:letter-spacing="-0.0041in"/>
    </style:style>
    <style:style style:name="T559" style:parent-style-name="預設段落字型" style:family="text">
      <style:text-properties style:font-name="標楷體" style:font-name-asian="標楷體" style:font-name-complex="Arial" fo:letter-spacing="-0.0041in"/>
    </style:style>
    <style:style style:name="P560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Arial" fo:letter-spacing="-0.0041in"/>
    </style:style>
    <style:style style:name="T562" style:parent-style-name="預設段落字型" style:family="text">
      <style:text-properties style:font-name-asian="標楷體" style:font-name-complex="Times New Roman" fo:letter-spacing="-0.0041in"/>
    </style:style>
    <style:style style:name="T563" style:parent-style-name="預設段落字型" style:family="text">
      <style:text-properties style:font-name="標楷體" style:font-name-asian="標楷體" style:font-name-complex="Arial" fo:letter-spacing="-0.0041in"/>
    </style:style>
    <style:style style:name="P564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Arial" fo:letter-spacing="-0.0041in"/>
    </style:style>
    <style:style style:name="T566" style:parent-style-name="預設段落字型" style:family="text">
      <style:text-properties style:font-name-asian="標楷體" style:font-name-complex="Times New Roman" fo:letter-spacing="-0.0041in"/>
    </style:style>
    <style:style style:name="T567" style:parent-style-name="預設段落字型" style:family="text">
      <style:text-properties style:font-name="標楷體" style:font-name-asian="標楷體" style:font-name-complex="Arial" fo:letter-spacing="-0.0041in"/>
    </style:style>
    <style:style style:name="T568" style:parent-style-name="預設段落字型" style:family="text">
      <style:text-properties style:font-name="標楷體" style:font-name-asian="標楷體" style:font-name-complex="Arial" fo:letter-spacing="-0.0041in"/>
    </style:style>
    <style:style style:name="T569" style:parent-style-name="預設段落字型" style:family="text">
      <style:text-properties style:font-name="標楷體" style:font-name-asian="標楷體" style:font-name-complex="Arial" fo:letter-spacing="-0.0041in"/>
    </style:style>
    <style:style style:name="T570" style:parent-style-name="預設段落字型" style:family="text">
      <style:text-properties style:font-name="標楷體" style:font-name-asian="標楷體" style:font-name-complex="Arial" fo:letter-spacing="-0.0041in"/>
    </style:style>
    <style:style style:name="TableRow571" style:family="table-row">
      <style:table-row-properties style:min-row-height="0.8951in" style:use-optimal-row-height="false"/>
    </style:style>
    <style:style style:name="TableCell5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margin-left="0.5833in" fo:margin-right="0.0833in" fo:text-indent="-0.5in">
        <style:tab-stops/>
      </style:paragraph-properties>
      <style:text-properties style:font-name="標楷體" style:font-name-asian="標楷體" style:font-name-complex="Arial"/>
    </style:style>
    <style:style style:name="P5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新北市政府家庭暴力暨性侵害防治中心申請衛生福利部補助</text:span><text:span text:style-name="T3">111年度建構性別暴力領航社區服務方案計畫</text:span><text:span text:style-name="T4"><draw:frame draw:z-index="251659264" draw:id="id0" draw:style-name="a0" draw:name="文字方塊 1" text:anchor-type="paragraph" svg:x="0.41528in" svg:y="0.45in" svg:width="0.675in" svg:height="0.30833in" style:rel-width="scale" style:rel-height="scale"><draw:text-box><text:p text:style-name="內文">附件3</text:p></draw:text-box><svg:title/><svg:desc/></draw:frame></text:span><text:span text:style-name="T5">成果報告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受補助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主辦人及</text:p>
            <text:p text:style-name="P21">聯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計畫名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計畫編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時<text:s text:c="4"/>間</text:p>
          </table:table-cell>
          <table:table-cell table:style-name="TableCell36" table:number-columns-spanned="2">
            <text:p text:style-name="P37">自 <text:s/>年<text:s text:c="3"/>月<text:s text:c="3"/>日</text:p>
            <text:p text:style-name="P38">至 <text:s/>年 <text:s text:c="2"/>月 <text:s text:c="2"/>日</text:p>
          </table:table-cell>
          <table:covered-table-cell/>
          <table:table-cell table:style-name="TableCell39" table:number-columns-spanned="4">
            <text:list text:style-name="LFO1" text:continue-numbering="true">
              <text:list-item>
                <text:p text:style-name="P40">與計畫預定時間相同。</text:p>
              </text:list-item>
              <text:list-item>
                <text:p text:style-name="P41">因故更改時間，原因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地<text:s text:c="4"/>點</text:p>
          </table:table-cell>
          <table:table-cell table:style-name="TableCell45" table:number-columns-spanned="2">
            <text:p text:style-name="P46">【服務區域或活動辦理地點】</text:p>
          </table:table-cell>
          <table:covered-table-cell/>
          <table:table-cell table:style-name="TableCell47" table:number-columns-spanned="4">
            <text:list text:style-name="LFO1" text:continue-numbering="true">
              <text:list-item>
                <text:p text:style-name="P48">與計畫預定地點相同。</text:p>
              </text:list-item>
              <text:list-item>
                <text:p text:style-name="P49">因故更改地點，原因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經費支出概況</text:p>
            <text:p text:style-name="P53"><text:span text:style-name="T54">（</text:span><text:span text:style-name="T55">單位：新臺幣</text:span><text:span text:style-name="T56">）</text:span></text:p>
          </table:table-cell>
          <table:table-cell table:style-name="TableCell57" table:number-columns-spanned="2">
            <text:p text:style-name="P58">實際支出總經費</text:p>
          </table:table-cell>
          <table:covered-table-cell/>
          <table:table-cell table:style-name="TableCell59" table:number-columns-spanned="4">
            <text:p text:style-name="P60">（元）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核銷金額</text:p>
          </table:table-cell>
          <table:covered-table-cell/>
          <table:table-cell table:style-name="TableCell65" table:number-columns-spanned="4">
            <text:p text:style-name="P66">（元）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繳回金額</text:p>
          </table:table-cell>
          <table:covered-table-cell/>
          <table:table-cell table:style-name="TableCell71" table:number-columns-spanned="4">
            <text:p text:style-name="P72">（元）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計畫執行情形</text:p>
          </table:table-cell>
          <table:table-cell table:style-name="TableCell76" table:number-columns-spanned="6">
            <text:p text:style-name="P77">□辦理社區初級預防領航計畫：</text:p>
            <table:table table:style-name="Table78">
              <table:table-columns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宣導主題</text:p>
                  <text:p text:style-name="P84">(3項)</text:p>
                </table:table-cell>
                <table:table-cell table:style-name="TableCell85">
                  <text:p text:style-name="P86">主題1：</text:p>
                  <text:p text:style-name="P87">主題2：</text:p>
                  <text:p text:style-name="P88">主題3：</text:p>
                </table:table-cell>
              </table:table-row>
              <table:table-row table:style-name="TableRow89">
                <table:table-cell table:style-name="TableCell90">
                  <text:p text:style-name="P91">執行地區</text:p>
                </table:table-cell>
                <table:table-cell table:style-name="TableCell92">
                  <text:list text:style-name="LFO4" text:continue-numbering="true">
                    <text:list-item>
                      <text:p text:style-name="P93">村里數：___個</text:p>
                    </text:list-item>
                    <text:list-item>
                      <text:p text:style-name="P94">詳列村里名稱：</text:p>
                    </text:list-item>
                  </text:list>
                </table:table-cell>
              </table:table-row>
              <table:table-row table:style-name="TableRow95">
                <table:table-cell table:style-name="TableCell96">
                  <text:p text:style-name="P97">跨步社區領航行動</text:p>
                </table:table-cell>
                <table:table-cell table:style-name="TableCell98">
                  <text:list text:style-name="LFO7" text:continue-numbering="true">
                    <text:list-item>
                      <text:p text:style-name="P99">連結社區數：___個</text:p>
                    </text:list-item>
                    <text:list-item>
                      <text:p text:style-name="P100">詳列社區名稱：</text:p>
                    </text:list-item>
                  </text:list>
                </table:table-cell>
              </table:table-row>
              <table:table-row table:style-name="TableRow101">
                <table:table-cell table:style-name="TableCell102">
                  <text:p text:style-name="P103">宣導、訓練及活動辦理情況</text:p>
                </table:table-cell>
                <table:table-cell table:style-name="TableCell104">
                  <text:p text:style-name="P105">辦理場次數：____場</text:p>
                  <table:table table:style-name="Table106">
                    <table:table-columns>
                      <table:table-column table:style-name="TableColumn107"/>
                      <table:table-column table:style-name="TableColumn108"/>
                      <table:table-column table:style-name="TableColumn109"/>
                      <table:table-column table:style-name="TableColumn110"/>
                      <table:table-column table:style-name="TableColumn111"/>
                    </table:table-columns>
                    <table:table-row table:style-name="TableRow112">
                      <table:table-cell table:style-name="TableCell113">
                        <text:p text:style-name="P114">辦理日期</text:p>
                      </table:table-cell>
                      <table:table-cell table:style-name="TableCell115">
                        <text:p text:style-name="P116">辦理方式</text:p>
                      </table:table-cell>
                      <table:table-cell table:style-name="TableCell117">
                        <text:p text:style-name="P118">宣導內容</text:p>
                      </table:table-cell>
                      <table:table-cell table:style-name="TableCell119">
                        <text:p text:style-name="P120">參與對象</text:p>
                      </table:table-cell>
                      <table:table-cell table:style-name="TableCell121">
                        <text:p text:style-name="P122">參與人次</text:p>
                      </table:table-cell>
                    </table:table-row>
                    <table:table-row table:style-name="TableRow123">
                      <table:table-cell table:style-name="TableCell124">
                        <text:p text:style-name="P125"/>
                      </table:table-cell>
                      <table:table-cell table:style-name="TableCell126">
                        <text:p text:style-name="P127"/>
                      </table:table-cell>
                      <table:table-cell table:style-name="TableCell128">
                        <text:p text:style-name="P129"/>
                      </table:table-cell>
                      <table:table-cell table:style-name="TableCell130">
                        <text:p text:style-name="P131"/>
                      </table:table-cell>
                      <table:table-cell table:style-name="TableCell132">
                        <text:p text:style-name="P133"/>
                      </table:table-cell>
                    </table:table-row>
                    <table:table-row table:style-name="TableRow134">
                      <table:table-cell table:style-name="TableCell135">
                        <text:p text:style-name="P136"/>
                      </table:table-cell>
                      <table:table-cell table:style-name="TableCell137">
                        <text:p text:style-name="P138"/>
                      </table:table-cell>
                      <table:table-cell table:style-name="TableCell139">
                        <text:p text:style-name="P140"/>
                      </table:table-cell>
                      <table:table-cell table:style-name="TableCell141">
                        <text:p text:style-name="P142"/>
                      </table:table-cell>
                      <table:table-cell table:style-name="TableCell143">
                        <text:p text:style-name="P144"/>
                      </table:table-cell>
                    </table:table-row>
                    <table:table-row table:style-name="TableRow145">
                      <table:table-cell table:style-name="TableCell146">
                        <text:p text:style-name="P147"/>
                      </table:table-cell>
                      <table:table-cell table:style-name="TableCell148">
                        <text:p text:style-name="P149"/>
                      </table:table-cell>
                      <table:table-cell table:style-name="TableCell150">
                        <text:p text:style-name="P151"/>
                      </table:table-cell>
                      <table:table-cell table:style-name="TableCell152">
                        <text:p text:style-name="P153"/>
                      </table:table-cell>
                      <table:table-cell table:style-name="TableCell154">
                        <text:p text:style-name="P155"/>
                      </table:table-cell>
                    </table:table-row>
                    <table:table-row table:style-name="TableRow156">
                      <table:table-cell table:style-name="TableCell157" table:number-columns-spanned="5">
                        <text:p text:style-name="P158">活動總參與人次：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>防暴網絡資源盤點與連結</text:p>
                </table:table-cell>
                <table:table-cell table:style-name="TableCell163">
                  <table:table table:style-name="Table164">
                    <table:table-columns>
                      <table:table-column table:style-name="TableColumn165"/>
                      <table:table-column table:style-name="TableColumn166"/>
                      <table:table-column table:style-name="TableColumn167"/>
                      <table:table-column table:style-name="TableColumn168"/>
                    </table:table-columns>
                    <table:table-row table:style-name="TableRow169">
                      <table:table-cell table:style-name="TableCell170" table:number-columns-spanned="3">
                        <text:p text:style-name="P171">單位</text:p>
                      </table:table-cell>
                      <table:covered-table-cell/>
                      <table:covered-table-cell/>
                      <table:table-cell table:style-name="TableCell172" table:number-rows-spanned="2">
                        <text:p text:style-name="P173"><text:span text:style-name="T174">連結資源內容</text:span></text:p>
                      </table:table-cell>
                    </table:table-row>
                    <table:table-row table:style-name="TableRow175">
                      <table:table-cell table:style-name="TableCell176">
                        <text:p text:style-name="P177">名稱</text:p>
                      </table:table-cell>
                      <table:table-cell table:style-name="TableCell178">
                        <text:p text:style-name="P179"><text:span text:style-name="T180">聯絡人姓名</text:span></text:p>
                      </table:table-cell>
                      <table:table-cell table:style-name="TableCell181">
                        <text:p text:style-name="P182"><text:span text:style-name="T183">電話</text:span></text:p>
                      </table:table-cell>
                      <table:covered-table-cell>
                        <text:p text:style-name="P184"/>
                      </table:covered-table-cell>
                    </table:table-row>
                    <table:table-row table:style-name="TableRow185">
                      <table:table-cell table:style-name="TableCell186">
                        <text:p text:style-name="P187"/>
                      </table:table-cell>
                      <table:table-cell table:style-name="TableCell188">
                        <text:p text:style-name="P189"/>
                      </table:table-cell>
                      <table:table-cell table:style-name="TableCell190">
                        <text:p text:style-name="P191"/>
                      </table:table-cell>
                      <table:table-cell table:style-name="TableCell192">
                        <text:p text:style-name="P193"/>
                      </table:table-cell>
                    </table:table-row>
                    <table:table-row table:style-name="TableRow194">
                      <table:table-cell table:style-name="TableCell195">
                        <text:p text:style-name="P196"/>
                      </table:table-cell>
                      <table:table-cell table:style-name="TableCell197">
                        <text:p text:style-name="P198"/>
                      </table:table-cell>
                      <table:table-cell table:style-name="TableCell199">
                        <text:p text:style-name="P200"/>
                      </table:table-cell>
                      <table:table-cell table:style-name="TableCell201">
                        <text:p text:style-name="P202"/>
                      </table:table-cell>
                    </table:table-row>
                  </table:table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>邀請學者專家、實務工作者辦理訓練</text:p>
                </table:table-cell>
                <table:table-cell table:style-name="TableCell207">
                  <table:table table:style-name="Table208">
                    <table:table-columns>
                      <table:table-column table:style-name="TableColumn209"/>
                      <table:table-column table:style-name="TableColumn210"/>
                      <table:table-column table:style-name="TableColumn211"/>
                      <table:table-column table:style-name="TableColumn212"/>
                      <table:table-column table:style-name="TableColumn213"/>
                    </table:table-columns>
                    <table:table-row table:style-name="TableRow214">
                      <table:table-cell table:style-name="TableCell215">
                        <text:p text:style-name="P216">辦理日期</text:p>
                      </table:table-cell>
                      <table:table-cell table:style-name="TableCell217">
                        <text:p text:style-name="P218">宣導內容</text:p>
                      </table:table-cell>
                      <table:table-cell table:style-name="TableCell219">
                        <text:p text:style-name="P220">學者專家</text:p>
                      </table:table-cell>
                      <table:table-cell table:style-name="TableCell221">
                        <text:p text:style-name="P222">參與對象</text:p>
                      </table:table-cell>
                      <table:table-cell table:style-name="TableCell223">
                        <text:p text:style-name="P224">參與人次</text:p>
                      </table:table-cell>
                    </table:table-row>
                    <table:table-row table:style-name="TableRow225">
                      <table:table-cell table:style-name="TableCell226">
                        <text:p text:style-name="P227"/>
                      </table:table-cell>
                      <table:table-cell table:style-name="TableCell228">
                        <text:p text:style-name="P229"/>
                      </table:table-cell>
                      <table:table-cell table:style-name="TableCell230">
                        <text:p text:style-name="P231"/>
                      </table:table-cell>
                      <table:table-cell table:style-name="TableCell232">
                        <text:p text:style-name="P233"/>
                      </table:table-cell>
                      <table:table-cell table:style-name="TableCell234">
                        <text:p text:style-name="P235"/>
                      </table:table-cell>
                    </table:table-row>
                    <table:table-row table:style-name="TableRow236">
                      <table:table-cell table:style-name="TableCell237">
                        <text:p text:style-name="P238"/>
                      </table:table-cell>
                      <table:table-cell table:style-name="TableCell239">
                        <text:p text:style-name="P240"/>
                      </table:table-cell>
                      <table:table-cell table:style-name="TableCell241">
                        <text:p text:style-name="P242"/>
                      </table:table-cell>
                      <table:table-cell table:style-name="TableCell243">
                        <text:p text:style-name="P244"/>
                      </table:table-cell>
                      <table:table-cell table:style-name="TableCell245">
                        <text:p text:style-name="P246"/>
                      </table:table-cell>
                    </table:table-row>
                  </table:table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>配合4/30、6月、11/25辦理宣導情況</text:p>
                </table:table-cell>
                <table:table-cell table:style-name="TableCell251">
                  <table:table table:style-name="Table252">
                    <table:table-columns>
                      <table:table-column table:style-name="TableColumn253"/>
                      <table:table-column table:style-name="TableColumn254"/>
                      <table:table-column table:style-name="TableColumn255"/>
                      <table:table-column table:style-name="TableColumn256"/>
                      <table:table-column table:style-name="TableColumn257"/>
                    </table:table-columns>
                    <table:table-row table:style-name="TableRow258">
                      <table:table-cell table:style-name="TableCell259">
                        <text:p text:style-name="P260">辦理日期</text:p>
                      </table:table-cell>
                      <table:table-cell table:style-name="TableCell261">
                        <text:p text:style-name="P262">辦理方式</text:p>
                      </table:table-cell>
                      <table:table-cell table:style-name="TableCell263">
                        <text:p text:style-name="P264">宣導內容</text:p>
                      </table:table-cell>
                      <table:table-cell table:style-name="TableCell265">
                        <text:p text:style-name="P266">參與對象</text:p>
                      </table:table-cell>
                      <table:table-cell table:style-name="TableCell267">
                        <text:p text:style-name="P268">參與人次</text:p>
                      </table:table-cell>
                    </table:table-row>
                    <table:table-row table:style-name="TableRow269">
                      <table:table-cell table:style-name="TableCell270">
                        <text:p text:style-name="P271"/>
                      </table:table-cell>
                      <table:table-cell table:style-name="TableCell272">
                        <text:p text:style-name="P273"/>
                      </table:table-cell>
                      <table:table-cell table:style-name="TableCell274">
                        <text:p text:style-name="P275"/>
                      </table:table-cell>
                      <table:table-cell table:style-name="TableCell276">
                        <text:p text:style-name="P277"/>
                      </table:table-cell>
                      <table:table-cell table:style-name="TableCell278">
                        <text:p text:style-name="P279"/>
                      </table:table-cell>
                    </table:table-row>
                    <table:table-row table:style-name="TableRow280">
                      <table:table-cell table:style-name="TableCell281">
                        <text:p text:style-name="P282"/>
                      </table:table-cell>
                      <table:table-cell table:style-name="TableCell283">
                        <text:p text:style-name="P284"/>
                      </table:table-cell>
                      <table:table-cell table:style-name="TableCell285">
                        <text:p text:style-name="P286"/>
                      </table:table-cell>
                      <table:table-cell table:style-name="TableCell287">
                        <text:p text:style-name="P288"/>
                      </table:table-cell>
                      <table:table-cell table:style-name="TableCell289">
                        <text:p text:style-name="P290"/>
                      </table:table-cell>
                    </table:table-row>
                  </table:table>
                  <text:p text:style-name="P291"/>
                </table:table-cell>
              </table:table-row>
              <table:table-row table:style-name="TableRow292">
                <table:table-cell table:style-name="TableCell293">
                  <text:p text:style-name="P294">推派參訓人員</text:p>
                </table:table-cell>
                <table:table-cell table:style-name="TableCell295">
                  <table:table table:style-name="Table296">
                    <table:table-columns>
                      <table:table-column table:style-name="TableColumn297"/>
                      <table:table-column table:style-name="TableColumn298"/>
                      <table:table-column table:style-name="TableColumn299"/>
                      <table:table-column table:style-name="TableColumn300"/>
                      <table:table-column table:style-name="TableColumn301"/>
                    </table:table-columns>
                    <table:table-row table:style-name="TableRow302">
                      <table:table-cell table:style-name="TableCell303">
                        <text:p text:style-name="P304">參訓人員</text:p>
                      </table:table-cell>
                      <table:table-cell table:style-name="TableCell305">
                        <text:p text:style-name="P306">職稱</text:p>
                      </table:table-cell>
                      <table:table-cell table:style-name="TableCell307">
                        <text:p text:style-name="P308">參訓日期</text:p>
                      </table:table-cell>
                      <table:table-cell table:style-name="TableCell309">
                        <text:p text:style-name="P310">課程名稱</text:p>
                      </table:table-cell>
                      <table:table-cell table:style-name="TableCell311">
                        <text:p text:style-name="P312">辦理單位</text:p>
                      </table:table-cell>
                    </table:table-row>
                    <table:table-row table:style-name="TableRow313">
                      <table:table-cell table:style-name="TableCell314">
                        <text:p text:style-name="P315"/>
                      </table:table-cell>
                      <table:table-cell table:style-name="TableCell316">
                        <text:p text:style-name="P317"/>
                      </table:table-cell>
                      <table:table-cell table:style-name="TableCell318">
                        <text:p text:style-name="P319"/>
                      </table:table-cell>
                      <table:table-cell table:style-name="TableCell320">
                        <text:p text:style-name="P321"/>
                      </table:table-cell>
                      <table:table-cell table:style-name="TableCell322">
                        <text:p text:style-name="P323"/>
                      </table:table-cell>
                    </table:table-row>
                  </table:table>
                  <text:p text:style-name="P324"/>
                </table:table-cell>
              </table:table-row>
            </table:table>
            <text:p text:style-name="P325"/>
            <text:p text:style-name="P326">□辦理社區初級預防宣導計畫：</text:p>
            <table:table table:style-name="Table327">
              <table:table-columns>
                <table:table-column table:style-name="TableColumn328"/>
                <table:table-column table:style-name="TableColumn329"/>
              </table:table-columns>
              <table:table-row table:style-name="TableRow330">
                <table:table-cell table:style-name="TableCell331">
                  <text:p text:style-name="P332">宣導主題(2項)</text:p>
                </table:table-cell>
                <table:table-cell table:style-name="TableCell333">
                  <text:p text:style-name="P334">主題1：</text:p>
                  <text:p text:style-name="P335">主題2：</text:p>
                </table:table-cell>
              </table:table-row>
              <table:table-row table:style-name="TableRow336">
                <table:table-cell table:style-name="TableCell337">
                  <text:p text:style-name="P338">執行地區</text:p>
                </table:table-cell>
                <table:table-cell table:style-name="TableCell339">
                  <text:list text:style-name="LFO6" text:continue-numbering="true">
                    <text:list-item>
                      <text:p text:style-name="P340">村里數：___個</text:p>
                    </text:list-item>
                    <text:list-item>
                      <text:p text:style-name="P341">詳列村里名稱：</text:p>
                    </text:list-item>
                  </text:list>
                </table:table-cell>
              </table:table-row>
              <table:table-row table:style-name="TableRow342">
                <table:table-cell table:style-name="TableCell343">
                  <text:p text:style-name="P344">宣導、訓練及活動辦理情況</text:p>
                </table:table-cell>
                <table:table-cell table:style-name="TableCell345">
                  <text:p text:style-name="P346">辦理場次數：____場</text:p>
                  <table:table table:style-name="Table347">
                    <table:table-columns>
                      <table:table-column table:style-name="TableColumn348"/>
                      <table:table-column table:style-name="TableColumn349"/>
                      <table:table-column table:style-name="TableColumn350"/>
                      <table:table-column table:style-name="TableColumn351"/>
                      <table:table-column table:style-name="TableColumn352"/>
                    </table:table-columns>
                    <table:table-row table:style-name="TableRow353">
                      <table:table-cell table:style-name="TableCell354">
                        <text:p text:style-name="P355">辦理日期</text:p>
                      </table:table-cell>
                      <table:table-cell table:style-name="TableCell356">
                        <text:p text:style-name="P357">辦理方式</text:p>
                      </table:table-cell>
                      <table:table-cell table:style-name="TableCell358">
                        <text:p text:style-name="P359">宣導內容</text:p>
                      </table:table-cell>
                      <table:table-cell table:style-name="TableCell360">
                        <text:p text:style-name="P361">參與對象</text:p>
                      </table:table-cell>
                      <table:table-cell table:style-name="TableCell362">
                        <text:p text:style-name="P363">參與人次</text:p>
                      </table:table-cell>
                    </table:table-row>
                    <table:table-row table:style-name="TableRow364">
                      <table:table-cell table:style-name="TableCell365">
                        <text:p text:style-name="P366"/>
                      </table:table-cell>
                      <table:table-cell table:style-name="TableCell367">
                        <text:p text:style-name="P368"/>
                      </table:table-cell>
                      <table:table-cell table:style-name="TableCell369">
                        <text:p text:style-name="P370"/>
                      </table:table-cell>
                      <table:table-cell table:style-name="TableCell371">
                        <text:p text:style-name="P372"/>
                      </table:table-cell>
                      <table:table-cell table:style-name="TableCell373">
                        <text:p text:style-name="P374"/>
                      </table:table-cell>
                    </table:table-row>
                    <table:table-row table:style-name="TableRow375">
                      <table:table-cell table:style-name="TableCell376">
                        <text:p text:style-name="P377"/>
                      </table:table-cell>
                      <table:table-cell table:style-name="TableCell378">
                        <text:p text:style-name="P379"/>
                      </table:table-cell>
                      <table:table-cell table:style-name="TableCell380">
                        <text:p text:style-name="P381"/>
                      </table:table-cell>
                      <table:table-cell table:style-name="TableCell382">
                        <text:p text:style-name="P383"/>
                      </table:table-cell>
                      <table:table-cell table:style-name="TableCell384">
                        <text:p text:style-name="P385"/>
                      </table:table-cell>
                    </table:table-row>
                    <table:table-row table:style-name="TableRow386">
                      <table:table-cell table:style-name="TableCell387">
                        <text:p text:style-name="P388"/>
                      </table:table-cell>
                      <table:table-cell table:style-name="TableCell389">
                        <text:p text:style-name="P390"/>
                      </table:table-cell>
                      <table:table-cell table:style-name="TableCell391">
                        <text:p text:style-name="P392"/>
                      </table:table-cell>
                      <table:table-cell table:style-name="TableCell393">
                        <text:p text:style-name="P394"/>
                      </table:table-cell>
                      <table:table-cell table:style-name="TableCell395">
                        <text:p text:style-name="P396"/>
                      </table:table-cell>
                    </table:table-row>
                    <table:table-row table:style-name="TableRow397">
                      <table:table-cell table:style-name="TableCell398" table:number-columns-spanned="5">
                        <text:p text:style-name="P399">活動總參與人次：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400"/>
                </table:table-cell>
              </table:table-row>
              <table:table-row table:style-name="TableRow401">
                <table:table-cell table:style-name="TableCell402">
                  <text:p text:style-name="P403">防暴網絡資源盤點與連結</text:p>
                </table:table-cell>
                <table:table-cell table:style-name="TableCell404">
                  <table:table table:style-name="Table405">
                    <table:table-columns>
                      <table:table-column table:style-name="TableColumn406"/>
                      <table:table-column table:style-name="TableColumn407"/>
                      <table:table-column table:style-name="TableColumn408"/>
                      <table:table-column table:style-name="TableColumn409"/>
                    </table:table-columns>
                    <table:table-row table:style-name="TableRow410">
                      <table:table-cell table:style-name="TableCell411" table:number-columns-spanned="3">
                        <text:p text:style-name="P412">單位</text:p>
                      </table:table-cell>
                      <table:covered-table-cell/>
                      <table:covered-table-cell/>
                      <table:table-cell table:style-name="TableCell413" table:number-rows-spanned="2">
                        <text:p text:style-name="P414"><text:span text:style-name="T415">連結資源內容</text:span></text:p>
                      </table:table-cell>
                    </table:table-row>
                    <table:table-row table:style-name="TableRow416">
                      <table:table-cell table:style-name="TableCell417">
                        <text:p text:style-name="P418">名稱</text:p>
                      </table:table-cell>
                      <table:table-cell table:style-name="TableCell419">
                        <text:p text:style-name="P420"><text:span text:style-name="T421">聯絡人姓名</text:span></text:p>
                      </table:table-cell>
                      <table:table-cell table:style-name="TableCell422">
                        <text:p text:style-name="P423"><text:span text:style-name="T424">電話</text:span></text:p>
                      </table:table-cell>
                      <table:covered-table-cell>
                        <text:p text:style-name="P425"/>
                      </table:covered-table-cell>
                    </table:table-row>
                    <table:table-row table:style-name="TableRow426">
                      <table:table-cell table:style-name="TableCell427">
                        <text:p text:style-name="P428"/>
                      </table:table-cell>
                      <table:table-cell table:style-name="TableCell429">
                        <text:p text:style-name="P430"/>
                      </table:table-cell>
                      <table:table-cell table:style-name="TableCell431">
                        <text:p text:style-name="P432"/>
                      </table:table-cell>
                      <table:table-cell table:style-name="TableCell433">
                        <text:p text:style-name="P434"/>
                      </table:table-cell>
                    </table:table-row>
                    <table:table-row table:style-name="TableRow435">
                      <table:table-cell table:style-name="TableCell436">
                        <text:p text:style-name="P437"/>
                      </table:table-cell>
                      <table:table-cell table:style-name="TableCell438">
                        <text:p text:style-name="P439"/>
                      </table:table-cell>
                      <table:table-cell table:style-name="TableCell440">
                        <text:p text:style-name="P441"/>
                      </table:table-cell>
                      <table:table-cell table:style-name="TableCell442">
                        <text:p text:style-name="P443"/>
                      </table:table-cell>
                    </table:table-row>
                  </table:table>
                  <text:p text:style-name="P444"/>
                </table:table-cell>
              </table:table-row>
              <table:table-row table:style-name="TableRow445">
                <table:table-cell table:style-name="TableCell446">
                  <text:p text:style-name="P447">推派參訓人員</text:p>
                </table:table-cell>
                <table:table-cell table:style-name="TableCell448">
                  <table:table table:style-name="Table449">
                    <table:table-columns>
                      <table:table-column table:style-name="TableColumn450"/>
                      <table:table-column table:style-name="TableColumn451"/>
                      <table:table-column table:style-name="TableColumn452"/>
                      <table:table-column table:style-name="TableColumn453"/>
                      <table:table-column table:style-name="TableColumn454"/>
                    </table:table-columns>
                    <table:table-row table:style-name="TableRow455">
                      <table:table-cell table:style-name="TableCell456">
                        <text:p text:style-name="P457">參訓人員</text:p>
                      </table:table-cell>
                      <table:table-cell table:style-name="TableCell458">
                        <text:p text:style-name="P459">職稱</text:p>
                      </table:table-cell>
                      <table:table-cell table:style-name="TableCell460">
                        <text:p text:style-name="P461">參訓日期</text:p>
                      </table:table-cell>
                      <table:table-cell table:style-name="TableCell462">
                        <text:p text:style-name="P463">課程名稱</text:p>
                      </table:table-cell>
                      <table:table-cell table:style-name="TableCell464">
                        <text:p text:style-name="P465">辦理單位</text:p>
                      </table:table-cell>
                    </table:table-row>
                    <table:table-row table:style-name="TableRow466">
                      <table:table-cell table:style-name="TableCell467">
                        <text:p text:style-name="P468"/>
                      </table:table-cell>
                      <table:table-cell table:style-name="TableCell469">
                        <text:p text:style-name="P470"/>
                      </table:table-cell>
                      <table:table-cell table:style-name="TableCell471">
                        <text:p text:style-name="P472"/>
                      </table:table-cell>
                      <table:table-cell table:style-name="TableCell473">
                        <text:p text:style-name="P474"/>
                      </table:table-cell>
                      <table:table-cell table:style-name="TableCell475">
                        <text:p text:style-name="P476"/>
                      </table:table-cell>
                    </table:table-row>
                  </table:table>
                  <text:p text:style-name="P477"/>
                </table:table-cell>
              </table:table-row>
            </table:table>
            <text:p text:style-name="P47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9">
          <table:table-cell table:style-name="TableCell480" table:number-rows-spanned="2">
            <text:p text:style-name="P481"><text:span text:style-name="T482">受益</text:span><text:span text:style-name="T483">人數/人次</text:span></text:p>
          </table:table-cell>
          <table:table-cell table:style-name="TableCell484">
            <text:p text:style-name="P485">預定參加（服務）</text:p>
            <text:p text:style-name="P486"><text:span text:style-name="T487">人數/人次</text:span></text:p>
          </table:table-cell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實際參加（服務）</text:p>
            <text:p text:style-name="P494"><text:span text:style-name="T495">人數/人次</text:span></text:p>
          </table:table-cell>
          <table:table-cell table:style-name="TableCell496" table:number-columns-spanned="5">
            <text:p text:style-name="P497"><text:span text:style-name="T498">男</text:span><text:span text:style-name="T499">：</text:span><text:span text:style-name="T500">　　　　　人（或　　　　　人次）</text:span></text:p>
            <text:p text:style-name="P501"><text:span text:style-name="T502">女</text:span><text:span text:style-name="T503">：</text:span><text:span text:style-name="T504">　　　　　人（或　　　　　人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效益評估</text:span></text:p>
          </table:table-cell>
          <table:table-cell table:style-name="TableCell509" table:number-columns-spanned="6">
            <text:p text:style-name="P510"><text:span text:style-name="T511">【</text:span><text:span text:style-name="T512">依申請補助計畫書所載</text:span><text:span text:style-name="T513">預期效益</text:span><text:span text:style-name="T514">，評估目標達成情形</text:span><text:span text:style-name="T515">】</text:span></text:p>
            <text:p text:style-name="P516"/>
            <table:table table:style-name="Table517">
              <table:table-columns>
                <table:table-column table:style-name="TableColumn518"/>
                <table:table-column table:style-name="TableColumn519"/>
              </table:table-columns>
              <table:table-row table:style-name="TableRow520">
                <table:table-cell table:style-name="TableCell521">
                  <text:p text:style-name="P522">實際效益</text:p>
                </table:table-cell>
                <table:table-cell table:style-name="TableCell523">
                  <text:p text:style-name="P524"><text:span text:style-name="T525">【實際效益與預期效益有顯著落差者，請敘明原因及改善方式】</text:span></text:p>
                </table:table-cell>
              </table:table-row>
            </table:table>
            <text:p text:style-name="P5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><text:span text:style-name="T530">□<text:s/></text:span><text:span text:style-name="T531">1</text:span><text:span text:style-name="T532">活動照片。</text:span><text:span text:style-name="T533">（</text:span><text:span text:style-name="T534">必備</text:span><text:span text:style-name="T535">） <text:s text:c="14"/></text:span></text:p>
            <text:p text:style-name="P536"><text:span text:style-name="T537">□<text:s/></text:span><text:span text:style-name="T538">3</text:span><text:span text:style-name="T539">經費支出明細表。</text:span></text:p>
            <text:p text:style-name="P540"><text:span text:style-name="T541">□<text:s/></text:span><text:span text:style-name="T542">5</text:span><text:span text:style-name="T543">研習、講座之課程表。</text:span></text:p>
            <text:p text:style-name="P544"><text:span text:style-name="T545">□<text:s/></text:span><text:span text:style-name="T546">7</text:span><text:span text:style-name="T547">參加人員意見調查結果分析。</text:span></text:p>
          </table:table-cell>
          <table:covered-table-cell/>
          <table:covered-table-cell/>
          <table:covered-table-cell/>
          <table:table-cell table:style-name="TableCell548" table:number-columns-spanned="3">
            <text:p text:style-name="P549"><text:span text:style-name="T550">□<text:s/></text:span><text:span text:style-name="T551">2</text:span><text:span text:style-name="T552">活動計畫書。</text:span><text:span text:style-name="T553">（</text:span><text:span text:style-name="T554">必備</text:span><text:span text:style-name="T555">）<text:s/></text:span></text:p>
            <text:p text:style-name="P556"><text:span text:style-name="T557">□</text:span><text:span text:style-name="T558"><text:s/>4</text:span><text:span text:style-name="T559">活動手冊等印刷品。</text:span></text:p>
            <text:p text:style-name="P560"><text:span text:style-name="T561">□</text:span><text:span text:style-name="T562"><text:s/>6</text:span><text:span text:style-name="T563">研習、講座之講者簡歷。</text:span></text:p>
            <text:p text:style-name="P564"><text:span text:style-name="T565">□</text:span><text:span text:style-name="T566"><text:s/>8</text:span><text:span text:style-name="T567">其他。</text:span><text:span text:style-name="T568">（</text:span><text:span text:style-name="T569">自行選備</text:span><text:span text:style-name="T570">）</text:span></text:p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7">
            <text:p text:style-name="P573">備註：接受本中心申請衛生福利部補助111年度建構性別暴力領航社區服務方案計畫補助經費之計畫，受補助單位核銷時應填具本成果報告表；如係層轉案件，層轉直轄市/縣（市）政府應於報部辦理核銷結案時一併檢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楊純惠</dc:creator>
    <meta:creation-date>2022-01-18T09:23:00Z</meta:creation-date>
    <dc:date>2022-01-18T09:23:00Z</dc:date>
    <meta:print-date>2020-11-30T01:1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4" meta:character-count="1233" meta:row-count="8" meta:non-whitespace-character-count="1051"/>
  </office:meta>
</office:document-meta>
</file>