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/>
    <style:font-face style:name="微軟正黑體1" svg:font-family="微軟正黑體" style:font-family-generic="swiss"/>
    <style:font-face style:name="微軟正黑體2" svg:font-family="微軟正黑體2"/>
    <style:font-face style:name="微軟正黑體3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4.154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3.149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5.424cm"/>
    </style:style>
    <style:style style:name="co9" style:family="table-column">
      <style:table-column-properties fo:break-before="auto" style:column-width="5.239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1.72cm"/>
    </style:style>
    <style:style style:name="ro1" style:family="table-row">
      <style:table-row-properties style:row-height="1.289cm" fo:break-before="auto" style:use-optimal-row-height="tru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3.228cm" fo:break-before="auto" style:use-optimal-row-height="false"/>
    </style:style>
    <style:style style:name="ro5" style:family="table-row">
      <style:table-row-properties style:row-height="5.794cm" fo:break-before="auto" style:use-optimal-row-height="false"/>
    </style:style>
    <style:style style:name="ro6" style:family="table-row">
      <style:table-row-properties style:row-height="3.201cm" fo:break-before="auto" style:use-optimal-row-height="false"/>
    </style:style>
    <style:style style:name="ro7" style:family="table-row">
      <style:table-row-properties style:row-height="3.545cm" fo:break-before="auto" style:use-optimal-row-height="false"/>
    </style:style>
    <style:style style:name="ro8" style:family="table-row">
      <style:table-row-properties style:row-height="3.122cm" fo:break-before="auto" style:use-optimal-row-height="false"/>
    </style:style>
    <style:style style:name="ro9" style:family="table-row">
      <style:table-row-properties style:row-height="3.069cm" fo:break-before="auto" style:use-optimal-row-height="false"/>
    </style:style>
    <style:style style:name="ro10" style:family="table-row">
      <style:table-row-properties style:row-height="2.817cm" fo:break-before="auto" style:use-optimal-row-height="true"/>
    </style:style>
    <style:style style:name="ro11" style:family="table-row">
      <style:table-row-properties style:row-height="3.995cm" fo:break-before="auto" style:use-optimal-row-height="false"/>
    </style:style>
    <style:style style:name="ro12" style:family="table-row">
      <style:table-row-properties style:row-height="3.757cm" fo:break-before="auto" style:use-optimal-row-height="false"/>
    </style:style>
    <style:style style:name="ro13" style:family="table-row">
      <style:table-row-properties style:row-height="4.471cm" fo:break-before="auto" style:use-optimal-row-height="false"/>
    </style:style>
    <style:style style:name="ro14" style:family="table-row">
      <style:table-row-properties style:row-height="4.154cm" fo:break-before="auto" style:use-optimal-row-height="false"/>
    </style:style>
    <style:style style:name="ro15" style:family="table-row">
      <style:table-row-properties style:row-height="6.588cm" fo:break-before="auto" style:use-optimal-row-height="false"/>
    </style:style>
    <style:style style:name="ro16" style:family="table-row">
      <style:table-row-properties style:row-height="4.366cm" fo:break-before="auto" style:use-optimal-row-height="false"/>
    </style:style>
    <style:style style:name="ro17" style:family="table-row">
      <style:table-row-properties style:row-height="3.625cm" fo:break-before="auto" style:use-optimal-row-height="false"/>
    </style:style>
    <style:style style:name="ro18" style:family="table-row">
      <style:table-row-properties style:row-height="14.446cm" fo:break-before="auto" style:use-optimal-row-height="false"/>
    </style:style>
    <style:style style:name="ro19" style:family="table-row">
      <style:table-row-properties style:row-height="4.048cm" fo:break-before="auto" style:use-optimal-row-height="false"/>
    </style:style>
    <style:style style:name="ro20" style:family="table-row">
      <style:table-row-properties style:row-height="6.35cm" fo:break-before="auto" style:use-optimal-row-height="false"/>
    </style:style>
    <style:style style:name="ro21" style:family="table-row">
      <style:table-row-properties style:row-height="3.149cm" fo:break-before="auto" style:use-optimal-row-height="false"/>
    </style:style>
    <style:style style:name="ro22" style:family="table-row">
      <style:table-row-properties style:row-height="6.853cm" fo:break-before="auto" style:use-optimal-row-height="false"/>
    </style:style>
    <style:style style:name="ro23" style:family="table-row">
      <style:table-row-properties style:row-height="2.91cm" fo:break-before="auto" style:use-optimal-row-height="false"/>
    </style:style>
    <style:style style:name="ro24" style:family="table-row">
      <style:table-row-properties style:row-height="3.281cm" fo:break-before="auto" style:use-optimal-row-height="false"/>
    </style:style>
    <style:style style:name="ro25" style:family="table-row">
      <style:table-row-properties style:row-height="3.493cm" fo:break-before="auto" style:use-optimal-row-height="false"/>
    </style:style>
    <style:style style:name="ro26" style:family="table-row">
      <style:table-row-properties style:row-height="5.186cm" fo:break-before="auto" style:use-optimal-row-height="false"/>
    </style:style>
    <style:style style:name="ro27" style:family="table-row">
      <style:table-row-properties style:row-height="5.556cm" fo:break-before="auto" style:use-optimal-row-height="false"/>
    </style:style>
    <style:style style:name="ro28" style:family="table-row">
      <style:table-row-properties style:row-height="2.99cm" fo:break-before="auto" style:use-optimal-row-height="false"/>
    </style:style>
    <style:style style:name="ro29" style:family="table-row">
      <style:table-row-properties style:row-height="3.334cm" fo:break-before="auto" style:use-optimal-row-height="false"/>
    </style:style>
    <style:style style:name="ro30" style:family="table-row">
      <style:table-row-properties style:row-height="3.016cm" fo:break-before="auto" style:use-optimal-row-height="false"/>
    </style:style>
    <style:style style:name="ro31" style:family="table-row">
      <style:table-row-properties style:row-height="4.022cm" fo:break-before="auto" style:use-optimal-row-height="false"/>
    </style:style>
    <style:style style:name="ro32" style:family="table-row">
      <style:table-row-properties style:row-height="3.36cm" fo:break-before="auto" style:use-optimal-row-height="false"/>
    </style:style>
    <style:style style:name="ro33" style:family="table-row">
      <style:table-row-properties style:row-height="3.307cm" fo:break-before="auto" style:use-optimal-row-height="false"/>
    </style:style>
    <style:style style:name="ro34" style:family="table-row">
      <style:table-row-properties style:row-height="4.815cm" fo:break-before="auto" style:use-optimal-row-height="false"/>
    </style:style>
    <style:style style:name="ro35" style:family="table-row">
      <style:table-row-properties style:row-height="7.408cm" fo:break-before="auto" style:use-optimal-row-height="false"/>
    </style:style>
    <style:style style:name="ro36" style:family="table-row">
      <style:table-row-properties style:row-height="5.662cm" fo:break-before="auto" style:use-optimal-row-height="false"/>
    </style:style>
    <style:style style:name="ro37" style:family="table-row">
      <style:table-row-properties style:row-height="3.731cm" fo:break-before="auto" style:use-optimal-row-height="false"/>
    </style:style>
    <style:style style:name="ro38" style:family="table-row">
      <style:table-row-properties style:row-height="5.874cm" fo:break-before="auto" style:use-optimal-row-height="false"/>
    </style:style>
    <style:style style:name="ro39" style:family="table-row">
      <style:table-row-properties style:row-height="10.61cm" fo:break-before="auto" style:use-optimal-row-height="false"/>
    </style:style>
    <style:style style:name="ro40" style:family="table-row">
      <style:table-row-properties style:row-height="3.519cm" fo:break-before="auto" style:use-optimal-row-height="false"/>
    </style:style>
    <style:style style:name="ro41" style:family="table-row">
      <style:table-row-properties style:row-height="3.598cm" fo:break-before="auto" style:use-optimal-row-height="false"/>
    </style:style>
    <style:style style:name="ro42" style:family="table-row">
      <style:table-row-properties style:row-height="5.265cm" fo:break-before="auto" style:use-optimal-row-height="false"/>
    </style:style>
    <style:style style:name="ro43" style:family="table-row">
      <style:table-row-properties style:row-height="9.578cm" fo:break-before="auto" style:use-optimal-row-height="false"/>
    </style:style>
    <style:style style:name="ro44" style:family="table-row">
      <style:table-row-properties style:row-height="7.567cm" fo:break-before="auto" style:use-optimal-row-height="false"/>
    </style:style>
    <style:style style:name="ro45" style:family="table-row">
      <style:table-row-properties style:row-height="4.339cm" fo:break-before="auto" style:use-optimal-row-height="false"/>
    </style:style>
    <style:style style:name="ro46" style:family="table-row">
      <style:table-row-properties style:row-height="3.572cm" fo:break-before="auto" style:use-optimal-row-height="false"/>
    </style:style>
    <style:style style:name="ro47" style:family="table-row">
      <style:table-row-properties style:row-height="5.054cm" fo:break-before="auto" style:use-optimal-row-height="false"/>
    </style:style>
    <style:style style:name="ro48" style:family="table-row">
      <style:table-row-properties style:row-height="6.403cm" fo:break-before="auto" style:use-optimal-row-height="false"/>
    </style:style>
    <style:style style:name="ro49" style:family="table-row">
      <style:table-row-properties style:row-height="6.615cm" fo:break-before="auto" style:use-optimal-row-height="false"/>
    </style:style>
    <style:style style:name="ro50" style:family="table-row">
      <style:table-row-properties style:row-height="4.313cm" fo:break-before="auto" style:use-optimal-row-height="false"/>
    </style:style>
    <style:style style:name="ro51" style:family="table-row">
      <style:table-row-properties style:row-height="3.916cm" fo:break-before="auto" style:use-optimal-row-height="false"/>
    </style:style>
    <style:style style:name="ro52" style:family="table-row">
      <style:table-row-properties style:row-height="2.937cm" fo:break-before="auto" style:use-optimal-row-height="false"/>
    </style:style>
    <style:style style:name="ro53" style:family="table-row">
      <style:table-row-properties style:row-height="2.699cm" fo:break-before="auto" style:use-optimal-row-height="false"/>
    </style:style>
    <style:style style:name="ro54" style:family="table-row">
      <style:table-row-properties style:row-height="3.413cm" fo:break-before="auto" style:use-optimal-row-height="false"/>
    </style:style>
    <style:style style:name="ro55" style:family="table-row">
      <style:table-row-properties style:row-height="7.223cm" fo:break-before="auto" style:use-optimal-row-height="true"/>
    </style:style>
    <style:style style:name="ro56" style:family="table-row">
      <style:table-row-properties style:row-height="4.445cm" fo:break-before="auto" style:use-optimal-row-height="false"/>
    </style:style>
    <style:style style:name="ro57" style:family="table-row">
      <style:table-row-properties style:row-height="4.419cm" fo:break-before="auto" style:use-optimal-row-height="false"/>
    </style:style>
    <style:style style:name="ro58" style:family="table-row">
      <style:table-row-properties style:row-height="3.369cm" fo:break-before="auto" style:use-optimal-row-height="true"/>
    </style:style>
    <style:style style:name="ro59" style:family="table-row">
      <style:table-row-properties style:row-height="3.921cm" fo:break-before="auto" style:use-optimal-row-height="true"/>
    </style:style>
    <style:style style:name="ro60" style:family="table-row">
      <style:table-row-properties style:row-height="4.18cm" fo:break-before="auto" style:use-optimal-row-height="false"/>
    </style:style>
    <style:style style:name="ro61" style:family="table-row">
      <style:table-row-properties style:row-height="7.435cm" fo:break-before="auto" style:use-optimal-row-height="false"/>
    </style:style>
    <style:style style:name="ro62" style:family="table-row">
      <style:table-row-properties style:row-height="6.218cm" fo:break-before="auto" style:use-optimal-row-height="false"/>
    </style:style>
    <style:style style:name="ro63" style:family="table-row">
      <style:table-row-properties style:row-height="4.475cm" fo:break-before="auto" style:use-optimal-row-height="true"/>
    </style:style>
    <style:style style:name="ro64" style:family="table-row">
      <style:table-row-properties style:row-height="4.683cm" fo:break-before="auto" style:use-optimal-row-height="false"/>
    </style:style>
    <style:style style:name="ro65" style:family="table-row">
      <style:table-row-properties style:row-height="4.657cm" fo:break-before="auto" style:use-optimal-row-height="false"/>
    </style:style>
    <style:style style:name="ro66" style:family="table-row">
      <style:table-row-properties style:row-height="6.085cm" fo:break-before="auto" style:use-optimal-row-height="false"/>
    </style:style>
    <style:style style:name="ro67" style:family="table-row">
      <style:table-row-properties style:row-height="5.556cm" fo:break-before="auto" style:use-optimal-row-height="true"/>
    </style:style>
    <style:style style:name="ro68" style:family="table-row">
      <style:table-row-properties style:row-height="3.678cm" fo:break-before="auto" style:use-optimal-row-height="false"/>
    </style:style>
    <style:style style:name="ro69" style:family="table-row">
      <style:table-row-properties style:row-height="3.254cm" fo:break-before="auto" style:use-optimal-row-height="false"/>
    </style:style>
    <style:style style:name="ro70" style:family="table-row">
      <style:table-row-properties style:row-height="3.466cm" fo:break-before="auto" style:use-optimal-row-height="false"/>
    </style:style>
    <style:style style:name="ro71" style:family="table-row">
      <style:table-row-properties style:row-height="9.763cm" fo:break-before="auto" style:use-optimal-row-height="false"/>
    </style:style>
    <style:style style:name="ro72" style:family="table-row">
      <style:table-row-properties style:row-height="2.263cm" fo:break-before="auto" style:use-optimal-row-height="true"/>
    </style:style>
    <style:style style:name="ro73" style:family="table-row">
      <style:table-row-properties style:row-height="5.861cm" fo:break-before="auto" style:use-optimal-row-height="false"/>
    </style:style>
    <style:style style:name="ro74" style:family="table-row">
      <style:table-row-properties style:row-height="3.916cm" fo:break-before="auto" style:use-optimal-row-height="true"/>
    </style:style>
    <style:style style:name="ro75" style:family="table-row">
      <style:table-row-properties style:row-height="8.897cm" fo:break-before="auto" style:use-optimal-row-height="true"/>
    </style:style>
    <style:style style:name="ro76" style:family="table-row">
      <style:table-row-properties style:row-height="5.027cm" fo:break-before="auto" style:use-optimal-row-height="true"/>
    </style:style>
    <style:style style:name="ro77" style:family="table-row">
      <style:table-row-properties style:row-height="3.143cm" fo:break-before="auto" style:use-optimal-row-height="false"/>
    </style:style>
    <style:style style:name="ro78" style:family="table-row">
      <style:table-row-properties style:row-height="3.05cm" fo:break-before="auto" style:use-optimal-row-height="false"/>
    </style:style>
    <style:style style:name="ro79" style:family="table-row">
      <style:table-row-properties style:row-height="2.805cm" fo:break-before="auto" style:use-optimal-row-height="false"/>
    </style:style>
    <style:style style:name="ro80" style:family="table-row">
      <style:table-row-properties style:row-height="2.884cm" fo:break-before="auto" style:use-optimal-row-height="false"/>
    </style:style>
    <style:style style:name="ro81" style:family="table-row">
      <style:table-row-properties style:row-height="1.711cm" fo:break-before="auto" style:use-optimal-row-height="true"/>
    </style:style>
    <style:style style:name="ro82" style:family="table-row">
      <style:table-row-properties style:row-height="3.969cm" fo:break-before="auto" style:use-optimal-row-height="false"/>
    </style:style>
    <style:style style:name="ro83" style:family="table-row">
      <style:table-row-properties style:row-height="4.075cm" fo:break-before="auto" style:use-optimal-row-height="false"/>
    </style:style>
    <style:style style:name="ro84" style:family="table-row">
      <style:table-row-properties style:row-height="4.26cm" fo:break-before="auto" style:use-optimal-row-height="false"/>
    </style:style>
    <style:style style:name="ro85" style:family="table-row">
      <style:table-row-properties style:row-height="2.963cm" fo:break-before="auto" style:use-optimal-row-height="false"/>
    </style:style>
    <style:style style:name="ro86" style:family="table-row">
      <style:table-row-properties style:row-height="7.303cm" fo:break-before="auto" style:use-optimal-row-height="false"/>
    </style:style>
    <style:style style:name="ro87" style:family="table-row">
      <style:table-row-properties style:row-height="3.784cm" fo:break-before="auto" style:use-optimal-row-height="false"/>
    </style:style>
    <style:style style:name="ro88" style:family="table-row">
      <style:table-row-properties style:row-height="4.233cm" fo:break-before="auto" style:use-optimal-row-height="false"/>
    </style:style>
    <style:style style:name="ro89" style:family="table-row">
      <style:table-row-properties style:row-height="3.836cm" fo:break-before="auto" style:use-optimal-row-height="false"/>
    </style:style>
    <style:style style:name="ro90" style:family="table-row">
      <style:table-row-properties style:row-height="2.514cm" fo:break-before="auto" style:use-optimal-row-height="false"/>
    </style:style>
    <style:style style:name="ro91" style:family="table-row">
      <style:table-row-properties style:row-height="5.133cm" fo:break-before="auto" style:use-optimal-row-height="false"/>
    </style:style>
    <style:style style:name="ro92" style:family="table-row">
      <style:table-row-properties style:row-height="3.44cm" fo:break-before="auto" style:use-optimal-row-height="false"/>
    </style:style>
    <style:style style:name="ro93" style:family="table-row">
      <style:table-row-properties style:row-height="6.265cm" fo:break-before="auto" style:use-optimal-row-height="false"/>
    </style:style>
    <style:style style:name="ro94" style:family="table-row">
      <style:table-row-properties style:row-height="6.033cm" fo:break-before="auto" style:use-optimal-row-height="false"/>
    </style:style>
    <style:style style:name="ro95" style:family="table-row">
      <style:table-row-properties style:row-height="0.709cm" fo:break-before="auto" style:use-optimal-row-height="true"/>
    </style:style>
    <style:style style:name="ro9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14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1" fo:font-size="26pt" fo:font-weight="bold" style:font-name-asian="微軟正黑體" style:font-size-asian="26pt" style:font-weight-asian="bold" style:font-name-complex="微軟正黑體" style:font-size-complex="26pt" style:font-weight-complex="bold"/>
    </style:style>
    <style:style style:name="ce105" style:family="table-cell" style:parent-style-name="一般_20_3" style:data-style-name="N0">
      <style:table-cell-properties fo:background-color="#ddebf7" style:cell-protect="protected" style:print-content="true" style:diagonal-tl-br="0.06pt solid #000000" style:text-align-source="fix" style:repeat-content="false" fo:border="0.06pt solid #000000" style:vertical-align="middle"/>
      <style:paragraph-properties fo:text-align="center"/>
      <style:text-properties fo:color="#000000" style:font-name="微軟正黑體1" style:font-name-asian="微軟正黑體" style:font-name-complex="微軟正黑體"/>
    </style:style>
    <style:style style:name="ce27" style:family="table-cell" style:parent-style-name="一般_20_3" style:data-style-name="N0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微軟正黑體1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32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13" style:family="table-cell" style:parent-style-name="一般_20_3" style:data-style-name="N10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1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82" style:family="table-cell" style:parent-style-name="一般_20_3" style:data-style-name="N100">
      <style:table-cell-properties fo:border-bottom="none" fo:background-color="#ddebf7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1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45" style:family="table-cell" style:parent-style-name="一般_20_3" style:data-style-name="N10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1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60" style:family="table-cell" style:parent-style-name="Default" style:data-style-name="N100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25" style:family="table-cell" style:parent-style-name="一般_20_3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1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7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55" style:family="table-cell" style:parent-style-name="Default" style:data-style-name="N0"/>
    <style:style style:name="ce2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83" style:family="table-cell" style:parent-style-name="Default" style:data-style-name="N0">
      <style:table-cell-properties fo:background-color="#ddebf7" fo:wrap-option="wrap" fo:border="0.06pt solid #000000" style:vertical-align="middl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88" style:family="table-cell" style:parent-style-name="一般_20_3" style:data-style-name="N10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微軟正黑體1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7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61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74" style:family="table-cell" style:parent-style-name="Default" style:data-style-name="N0">
      <style:table-cell-properties fo:background-color="transparent"/>
    </style:style>
    <style:style style:name="ce109" style:family="table-cell" style:parent-style-name="一般_20_3" style:data-style-name="N0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微軟正黑體1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ackground-color="transparent" fo:wrap-option="wrap" fo:border="0.06pt solid #000000" style:vertical-align="top"/>
      <style:text-properties fo:color="#000000" style:font-name="微軟正黑體" style:font-name-asian="微軟正黑體" style:font-name-complex="微軟正黑體"/>
    </style:style>
    <style:style style:name="ce10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33"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44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333333" style:font-name="微軟正黑體1" style:font-name-asian="微軟正黑體" style:font-name-complex="微軟正黑體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4" style:family="table-cell" style:parent-style-name="一般_20_3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微軟正黑體1" style:font-name-asian="微軟正黑體" style:font-name-complex="微軟正黑體"/>
    </style:style>
    <style:style style:name="ce5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2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微軟正黑體" style:font-name-asian="微軟正黑體" style:font-name-complex="微軟正黑體"/>
    </style:style>
    <style:style style:name="ce15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1" style:font-name-asian="微軟正黑體" style:font-name-complex="微軟正黑體"/>
    </style:style>
    <style:style style:name="ce22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微軟正黑體1" style:font-name-asian="微軟正黑體" style:font-name-complex="微軟正黑體"/>
    </style:style>
    <style:style style:name="ce28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1" style:font-name-asian="微軟正黑體" style:font-name-complex="微軟正黑體"/>
    </style:style>
    <style:style style:name="ce34" style:family="table-cell" style:parent-style-name="一般_20_3" style:data-style-name="N0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微軟正黑體1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333333" style:font-name="微軟正黑體" style:font-name-asian="微軟正黑體" style:font-name-complex="微軟正黑體"/>
    </style:style>
    <style:style style:name="ce29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微軟正黑體1" style:font-name-asian="微軟正黑體" style:font-name-complex="微軟正黑體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08" style:family="table-cell" style:parent-style-name="一般_20_3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1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67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c00000" style:font-name="微軟正黑體" style:font-name-asian="微軟正黑體" style:font-name-complex="微軟正黑體"/>
    </style:style>
    <style:style style:name="ce110" style:family="table-cell" style:parent-style-name="一般_20_3" style:data-style-name="N137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1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30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justify"/>
      <style:text-properties fo:color="#000000" style:font-name="微軟正黑體1" style:font-name-asian="微軟正黑體" style:font-name-complex="微軟正黑體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43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333333" style:font-name="微軟正黑體1" style:font-name-asian="微軟正黑體" style:font-name-complex="微軟正黑體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133" style:family="table-cell" style:parent-style-name="一般_20_3" style:data-style-name="N0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微軟正黑體1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3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33" style:font-name="微軟正黑體1" style:font-name-asian="微軟正黑體" style:font-name-complex="微軟正黑體"/>
    </style:style>
    <style:style style:name="ce9" style:family="table-cell" style:parent-style-name="一般_20_4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33" style:font-name="微軟正黑體1" style:font-name-asian="微軟正黑體" style:font-name-complex="微軟正黑體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68" style:family="table-cell" style:parent-style-name="一般_20_3" style:data-style-name="N13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1" style:font-name-asian="微軟正黑體" style:font-name-complex="微軟正黑體"/>
    </style:style>
    <style:style style:name="ce6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3" style:family="table-cell" style:parent-style-name="一般_20_3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1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ff" style:font-name="微軟正黑體" style:font-name-asian="微軟正黑體" style:font-name-complex="微軟正黑體"/>
    </style:style>
    <style:style style:name="ce6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微軟正黑體1" style:text-underline-style="solid" style:text-underline-width="auto" style:text-underline-color="font-color" style:font-name-asian="微軟正黑體" style:font-name-complex="微軟正黑體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微軟正黑體" style:font-name-asian="微軟正黑體" style:font-name-complex="微軟正黑體"/>
    </style:style>
    <style:style style:name="ce4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ff" style:font-name="微軟正黑體1" style:text-underline-style="solid" style:text-underline-width="auto" style:text-underline-color="font-color" style:font-name-asian="微軟正黑體" style:font-name-complex="微軟正黑體"/>
    </style:style>
    <style:style style:name="ce147" style:family="table-cell" style:parent-style-name="Excel_5f_BuiltIn_5f_Hyperlink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ff" style:font-name="微軟正黑體1" style:text-underline-style="solid" style:text-underline-width="auto" style:text-underline-color="font-color" style:font-name-asian="微軟正黑體" style:font-name-complex="微軟正黑體"/>
    </style:style>
    <style:style style:name="ce8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微軟正黑體1" style:font-name-asian="微軟正黑體" style:font-name-complex="微軟正黑體"/>
    </style:style>
    <style:style style:name="ce12" style:family="table-cell" style:parent-style-name="超連結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微軟正黑體1" style:text-underline-style="solid" style:text-underline-width="auto" style:text-underline-color="font-color" style:font-name-asian="微軟正黑體" style:font-name-complex="微軟正黑體"/>
    </style:style>
    <style:style style:name="ce50" style:family="table-cell" style:parent-style-name="超連結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ff" style:font-name="微軟正黑體1" style:text-underline-style="solid" style:text-underline-width="auto" style:text-underline-color="font-color" style:font-name-asian="微軟正黑體" style:font-name-complex="微軟正黑體"/>
    </style:style>
    <style:style style:name="ce16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微軟正黑體1" style:font-name-asian="微軟正黑體" style:font-name-complex="微軟正黑體"/>
    </style:style>
    <style:style style:name="ce58" style:family="table-cell" style:parent-style-name="超連結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ff" style:font-name="微軟正黑體1" style:text-underline-style="solid" style:text-underline-width="auto" style:text-underline-color="font-color" style:font-name-asian="微軟正黑體" style:font-name-complex="微軟正黑體"/>
    </style:style>
    <style:style style:name="ce19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微軟正黑體1" style:text-underline-style="solid" style:text-underline-width="auto" style:text-underline-color="font-color" style:font-name-asian="微軟正黑體" style:font-name-complex="微軟正黑體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微軟正黑體" style:text-underline-style="solid" style:text-underline-width="auto" style:text-underline-color="font-color" style:font-name-asian="微軟正黑體" style:font-name-complex="微軟正黑體"/>
    </style:style>
    <style:style style:name="ce65" style:family="table-cell" style:parent-style-name="Hyperlink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ff" style:font-name="微軟正黑體1" style:text-underline-style="solid" style:text-underline-width="auto" style:text-underline-color="font-color" style:font-name-asian="微軟正黑體" style:font-name-complex="微軟正黑體"/>
    </style:style>
    <style:style style:name="ce21" style:family="table-cell" style:parent-style-name="Hyperlink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ff" style:font-name="微軟正黑體1" style:text-underline-style="solid" style:text-underline-width="auto" style:text-underline-color="font-color" style:font-name-asian="微軟正黑體" style:font-name-complex="微軟正黑體"/>
    </style:style>
    <style:style style:name="ce69" style:family="table-cell" style:parent-style-name="Hyperlink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ff" style:font-name="微軟正黑體1" style:text-underline-style="solid" style:text-underline-width="auto" style:text-underline-color="font-color" style:font-name-asian="微軟正黑體" style:font-name-complex="微軟正黑體"/>
    </style:style>
    <style:style style:name="ce17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1" fo:font-size="14pt" style:font-name-asian="微軟正黑體" style:font-size-asian="14pt" style:font-name-complex="微軟正黑體" style:font-size-complex="14pt"/>
    </style:style>
    <style:style style:name="ce5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1" style:family="table-cell" style:parent-style-name="一般_20_3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1" style:font-name-asian="微軟正黑體" style:font-name-complex="微軟正黑體"/>
    </style:style>
    <style:style style:name="ce75" style:family="table-cell" style:parent-style-name="一般_20_3" style:data-style-name="N0">
      <style:table-cell-properties style:cell-protect="protected" style:print-content="true" fo:background-color="transparent" style:vertical-align="middle"/>
      <style:text-properties fo:color="#000000" style:font-name="微軟正黑體1" fo:font-size="14pt" style:font-name-asian="微軟正黑體" style:font-size-asian="14pt" style:font-name-complex="微軟正黑體" style:font-size-complex="14pt"/>
    </style:style>
    <style:style style:name="ce76" style:family="table-cell" style:parent-style-name="Default" style:data-style-name="N0">
      <style:table-cell-properties fo:background-color="transparent"/>
      <style:text-properties fo:color="#c00000" fo:font-size="14pt" style:font-size-asian="14pt" style:font-size-complex="14pt"/>
    </style:style>
    <style:style style:name="ce77" style:family="table-cell" style:parent-style-name="Default" style:data-style-name="N0">
      <style:text-properties fo:color="#000000" fo:font-size="14pt" style:font-size-asian="14pt" style:font-size-complex="14pt"/>
    </style:style>
    <style:style style:name="ce78" style:family="table-cell" style:parent-style-name="Default" style:data-style-name="N0"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7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87" style:family="table-cell" style:parent-style-name="Default" style:data-style-name="N0">
      <style:table-cell-properties fo:background-color="transparent"/>
      <style:text-properties fo:color="#c00000" style:font-name="微軟正黑體" fo:font-size="14pt" style:font-name-asian="微軟正黑體" style:font-size-asian="14pt" style:font-name-complex="微軟正黑體" style:font-size-complex="14pt"/>
    </style:style>
    <style:style style:name="ce168" style:family="table-cell" style:parent-style-name="Default" style:data-style-name="N0">
      <style:table-cell-properties fo:background-color="#ffff00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93" style:family="table-cell" style:parent-style-name="Default" style:data-style-name="N0">
      <style:text-properties fo:font-size="14pt" style:font-size-asian="14pt" style:font-size-complex="14pt"/>
    </style:style>
    <style:style style:name="ce9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fo:font-size="14pt" style:font-size-asian="14pt" style:font-size-complex="14pt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fo:color="#000000" style:font-name="微軟正黑體2" fo:font-weight="bold" style:font-name-asian="微軟正黑體2" style:font-weight-asian="bold" style:font-name-complex="微軟正黑體2" style:font-weight-complex="bold"/>
    </style:style>
    <style:style style:name="ce96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微軟正黑體1" fo:font-size="14pt" style:font-name-asian="微軟正黑體" style:font-size-asian="14pt" style:font-name-complex="微軟正黑體" style:font-size-complex="14pt"/>
    </style:style>
    <style:style style:name="ce97" style:family="table-cell" style:parent-style-name="一般_20_3" style:data-style-name="N0">
      <style:table-cell-properties style:cell-protect="protected" style:print-content="true" fo:background-color="transparent" style:vertical-align="middle"/>
      <style:text-properties fo:color="#c00000" style:font-name="微軟正黑體1" fo:font-size="14pt" style:font-name-asian="微軟正黑體" style:font-size-asian="14pt" style:font-name-complex="微軟正黑體" style:font-size-complex="14pt"/>
    </style:style>
    <style:style style:name="ce9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c00000" fo:font-size="14pt" style:font-size-asian="14pt" style:font-size-complex="14pt"/>
    </style:style>
    <style:style style:name="ce9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4pt" style:font-size-asian="14pt" style:font-size-complex="14pt"/>
    </style:style>
    <style:style style:name="ce10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fo:font-size="14pt" style:font-size-asian="14pt" style:font-size-complex="14pt"/>
    </style:style>
    <style:style style:name="ce101" style:family="table-cell" style:parent-style-name="Default" style:data-style-name="N0">
      <style:text-properties fo:color="#c00000" fo:font-size="14pt" style:font-size-asian="14pt" style:font-size-complex="14pt"/>
    </style:style>
    <style:style style:name="ce91" style:family="table-cell" style:parent-style-name="Default" style:data-style-name="N0">
      <style:table-cell-properties fo:background-color="transparent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81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9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name-complex="新細明體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3" style:family="text">
      <style:text-properties fo:color="#000000" style:font-name="微軟正黑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春節期間服務機構清單" table:style-name="ta1">
        <table:table-column table:style-name="co1" table:default-cell-style-name="ce55"/>
        <table:table-column table:style-name="co2" table:default-cell-style-name="ce55"/>
        <table:table-column table:style-name="co3" table:number-columns-repeated="12" table:default-cell-style-name="ce55"/>
        <table:table-column table:style-name="co4" table:number-columns-repeated="2" table:default-cell-style-name="ce55"/>
        <table:table-column table:style-name="co3" table:number-columns-repeated="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2" table:default-cell-style-name="ce55"/>
        <table:table-column table:style-name="co8" table:default-cell-style-name="ce55"/>
        <table:table-column table:style-name="co9" table:default-cell-style-name="ce55"/>
        <table:table-column table:style-name="co10" table:number-columns-repeated="2" table:default-cell-style-name="ce55"/>
        <table:table-column table:style-name="co11" table:number-columns-repeated="996" table:default-cell-style-name="ce55"/>
        <table:table-row table:style-name="ro1">
          <table:table-cell table:style-name="ce114" office:value-type="string" calcext:value-type="string" table:number-columns-spanned="26" table:number-rows-spanned="1">
            <text:p>COVID-19自費核酸檢驗指定機構111年農曆春節連假期間提供服務情形</text:p>
          </table:table-cell>
          <table:covered-table-cell table:number-columns-repeated="25"/>
          <table:table-cell table:style-name="ce75" table:number-columns-repeated="998"/>
        </table:table-row>
        <table:table-row table:style-name="ro2">
          <table:table-cell table:style-name="ce105" table:number-columns-spanned="2" table:number-rows-spanned="1"/>
          <table:covered-table-cell/>
          <table:table-cell table:style-name="ce109" office:value-type="string" calcext:value-type="string" table:number-columns-spanned="2" table:number-rows-spanned="1">
            <text:p>1/29(六)</text:p>
          </table:table-cell>
          <table:covered-table-cell/>
          <table:table-cell table:style-name="ce108" office:value-type="string" calcext:value-type="string" table:number-columns-spanned="2" table:number-rows-spanned="1">
            <text:p>1/30(日)</text:p>
            <text:p>小年夜</text:p>
          </table:table-cell>
          <table:covered-table-cell/>
          <table:table-cell table:style-name="ce110" office:value-type="string" calcext:value-type="string" table:number-columns-spanned="2" table:number-rows-spanned="1">
            <text:p>1月31日(一)</text:p>
            <text:p>除夕</text:p>
          </table:table-cell>
          <table:covered-table-cell/>
          <table:table-cell table:style-name="ce110" office:value-type="string" calcext:value-type="string" table:number-columns-spanned="2" table:number-rows-spanned="1">
            <text:p>2/1(二)</text:p>
            <text:p>初一</text:p>
          </table:table-cell>
          <table:covered-table-cell/>
          <table:table-cell table:style-name="ce108" office:value-type="string" calcext:value-type="string" table:number-columns-spanned="2" table:number-rows-spanned="1">
            <text:p>2/2(三)</text:p>
            <text:p>初二</text:p>
          </table:table-cell>
          <table:covered-table-cell/>
          <table:table-cell table:style-name="ce108" office:value-type="string" calcext:value-type="string" table:number-columns-spanned="2" table:number-rows-spanned="1">
            <text:p>2/3(四)</text:p>
            <text:p>初三</text:p>
          </table:table-cell>
          <table:covered-table-cell/>
          <table:table-cell table:style-name="ce108" office:value-type="string" calcext:value-type="string" table:number-columns-spanned="2" table:number-rows-spanned="1">
            <text:p>2/4(五)</text:p>
            <text:p>初四</text:p>
          </table:table-cell>
          <table:covered-table-cell/>
          <table:table-cell table:style-name="ce108" office:value-type="string" calcext:value-type="string" table:number-columns-spanned="2" table:number-rows-spanned="1">
            <text:p>2/5(六)</text:p>
            <text:p>初五</text:p>
          </table:table-cell>
          <table:covered-table-cell/>
          <table:table-cell table:style-name="ce108" office:value-type="string" calcext:value-type="string" table:number-columns-spanned="2" table:number-rows-spanned="1">
            <text:p>2/6(日)</text:p>
            <text:p>初六</text:p>
          </table:table-cell>
          <table:covered-table-cell/>
          <table:table-cell table:style-name="ce133" office:value-type="string" calcext:value-type="string" table:number-columns-spanned="2" table:number-rows-spanned="1">
            <text:p>收費</text:p>
          </table:table-cell>
          <table:covered-table-cell/>
          <table:table-cell table:style-name="ce133" office:value-type="string" calcext:value-type="string" table:number-columns-spanned="1" table:number-rows-spanned="2">
            <text:p>採檢模式</text:p>
          </table:table-cell>
          <table:table-cell table:style-name="ce113" office:value-type="string" calcext:value-type="string" table:number-columns-spanned="1" table:number-rows-spanned="2">
            <text:p>每日上限人數</text:p>
            <text:p>(常規+快速)</text:p>
          </table:table-cell>
          <table:table-cell table:style-name="ce113" office:value-type="string" calcext:value-type="string" table:number-columns-spanned="1" table:number-rows-spanned="2">
            <text:p>服務網址</text:p>
          </table:table-cell>
          <table:table-cell table:style-name="ce113" office:value-type="string" calcext:value-type="string" table:number-columns-spanned="1" table:number-rows-spanned="2">
            <text:p>電話</text:p>
          </table:table-cell>
          <table:table-cell table:style-name="ce75" table:number-columns-repeated="998"/>
        </table:table-row>
        <table:table-row table:style-name="ro3">
          <table:table-cell table:style-name="ce27" office:value-type="string" calcext:value-type="string">
            <text:p>縣市</text:p>
          </table:table-cell>
          <table:table-cell table:style-name="ce27" office:value-type="string" calcext:value-type="string">
            <text:p>醫院名稱</text:p>
          </table:table-cell>
          <table:table-cell table:style-name="ce27" office:value-type="string" calcext:value-type="string">
            <text:p>常規檢驗</text:p>
          </table:table-cell>
          <table:table-cell table:style-name="ce34" office:value-type="string" calcext:value-type="string">
            <text:p>快速檢驗</text:p>
          </table:table-cell>
          <table:table-cell table:style-name="ce27" office:value-type="string" calcext:value-type="string">
            <text:p>常規檢驗</text:p>
          </table:table-cell>
          <table:table-cell table:style-name="ce34" office:value-type="string" calcext:value-type="string">
            <text:p>快速檢驗</text:p>
          </table:table-cell>
          <table:table-cell table:style-name="ce27" office:value-type="string" calcext:value-type="string">
            <text:p>常規檢驗</text:p>
          </table:table-cell>
          <table:table-cell table:style-name="ce34" office:value-type="string" calcext:value-type="string">
            <text:p>快速檢驗</text:p>
          </table:table-cell>
          <table:table-cell table:style-name="ce27" office:value-type="string" calcext:value-type="string">
            <text:p>常規檢驗</text:p>
          </table:table-cell>
          <table:table-cell table:style-name="ce34" office:value-type="string" calcext:value-type="string">
            <text:p>快速檢驗</text:p>
          </table:table-cell>
          <table:table-cell table:style-name="ce27" office:value-type="string" calcext:value-type="string">
            <text:p>常規檢驗</text:p>
          </table:table-cell>
          <table:table-cell table:style-name="ce34" office:value-type="string" calcext:value-type="string">
            <text:p>快速檢驗</text:p>
          </table:table-cell>
          <table:table-cell table:style-name="ce27" office:value-type="string" calcext:value-type="string">
            <text:p>常規檢驗</text:p>
          </table:table-cell>
          <table:table-cell table:style-name="ce34" office:value-type="string" calcext:value-type="string">
            <text:p>快速檢驗</text:p>
          </table:table-cell>
          <table:table-cell table:style-name="ce27" office:value-type="string" calcext:value-type="string">
            <text:p>常規檢驗</text:p>
          </table:table-cell>
          <table:table-cell table:style-name="ce34" office:value-type="string" calcext:value-type="string">
            <text:p>快速檢驗</text:p>
          </table:table-cell>
          <table:table-cell table:style-name="ce27" office:value-type="string" calcext:value-type="string">
            <text:p>常規檢驗</text:p>
          </table:table-cell>
          <table:table-cell table:style-name="ce34" office:value-type="string" calcext:value-type="string">
            <text:p>快速檢驗</text:p>
          </table:table-cell>
          <table:table-cell table:style-name="ce27" office:value-type="string" calcext:value-type="string">
            <text:p>常規檢驗</text:p>
          </table:table-cell>
          <table:table-cell table:style-name="ce34" office:value-type="string" calcext:value-type="string">
            <text:p>快速檢驗</text:p>
          </table:table-cell>
          <table:table-cell table:style-name="ce27" office:value-type="string" calcext:value-type="string">
            <text:p>常規檢驗</text:p>
          </table:table-cell>
          <table:table-cell table:style-name="ce34" office:value-type="string" calcext:value-type="string">
            <text:p>快速檢驗</text:p>
          </table:table-cell>
          <table:covered-table-cell table:number-columns-repeated="4"/>
          <table:table-cell table:style-name="ce75" table:number-columns-repeated="998"/>
        </table:table-row>
        <table:table-row table:style-name="ro4">
          <table:table-cell table:style-name="ce32" office:value-type="string" calcext:value-type="string">
            <text:p>基隆市</text:p>
          </table:table-cell>
          <table:table-cell table:style-name="ce2" office:value-type="string" calcext:value-type="string">
            <text:p>基隆長庚紀念醫院</text:p>
          </table:table-cell>
          <table:table-cell table:number-columns-repeated="10" table:style-name="ce5" office:value-type="string" calcext:value-type="string">
            <text:p>X</text:p>
          </table:table-cell>
          <table:table-cell table:style-name="ce18" office:value-type="string" calcext:value-type="string">
            <text:p>報到：</text:p>
            <text:p>08:00-09:00</text:p>
            <text:p>取件：</text:p>
            <text:p>隔2日上午08:30</text:p>
          </table:table-cell>
          <table:table-cell table:style-name="ce18" office:value-type="string" calcext:value-type="string">
            <text:p>報到：</text:p>
            <text:p>08:00-09:00</text:p>
            <text:p>取件：</text:p>
            <text:p>隔日上午08:30</text:p>
          </table:table-cell>
          <table:table-cell table:style-name="ce18" office:value-type="string" calcext:value-type="string">
            <text:p>報到：</text:p>
            <text:p>08:00-09:00</text:p>
            <text:p>取件：</text:p>
            <text:p>隔2日上午08:30</text:p>
          </table:table-cell>
          <table:table-cell table:style-name="ce18" office:value-type="string" calcext:value-type="string">
            <text:p>報到：</text:p>
            <text:p>08:00-09:00</text:p>
            <text:p>取件：</text:p>
            <text:p>隔日上午08:30</text:p>
          </table:table-cell>
          <table:table-cell table:number-columns-repeated="4" table:style-name="ce5" office:value-type="string" calcext:value-type="string">
            <text:p>X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10" office:value-type="string" calcext:value-type="string">
            <text:p>網路預約</text:p>
          </table:table-cell>
          <table:table-cell table:style-name="ce5" office:value-type="string" calcext:value-type="string">
            <text:p>無上限</text:p>
          </table:table-cell>
          <table:table-cell table:style-name="ce11" office:value-type="string" calcext:value-type="string">
            <text:p>https://register1.cgmh.org.tw/refs/PatientTOCCENM1.aspx?loc=2</text:p>
          </table:table-cell>
          <table:table-cell table:style-name="ce5" office:value-type="string" calcext:value-type="string">
            <text:p>(02)2431-3131#6115</text:p>
          </table:table-cell>
          <table:table-cell table:style-name="ce76" table:number-columns-repeated="998"/>
        </table:table-row>
        <table:table-row table:style-name="ro5">
          <table:table-cell table:style-name="ce32" office:value-type="string" calcext:value-type="string">
            <text:p>基隆市</text:p>
          </table:table-cell>
          <table:table-cell table:style-name="ce2" office:value-type="string" calcext:value-type="string">
            <text:p>衛生福利部基隆醫院</text:p>
          </table:table-cell>
          <table:table-cell table:style-name="ce18" office:value-type="string" calcext:value-type="string">
            <text:p>採檢：</text:p>
            <text:p>10:00-12:00</text:p>
            <text:p>16:00-17:00</text:p>
            <text:p>取件：</text:p>
            <text:p>上午採檢:隔日下午16:00</text:p>
            <text:p>下午採檢:隔日下午20:00以後</text:p>
          </table:table-cell>
          <table:table-cell table:style-name="ce18" office:value-type="string" calcext:value-type="string">
            <text:p>採檢：</text:p>
            <text:p>10:00-12:00</text:p>
            <text:p>16:00-17:00</text:p>
            <text:p>取件：</text:p>
            <text:p>上午採檢:隔日上午10:00</text:p>
            <text:p>下午採檢:隔日下午15:00以後</text:p>
          </table:table-cell>
          <table:table-cell table:style-name="ce18" office:value-type="string" calcext:value-type="string">
            <text:p>採檢：</text:p>
            <text:p>10:00-12:00</text:p>
            <text:p>16:00-17:00</text:p>
            <text:p>取件：</text:p>
            <text:p>上午採檢:隔日下午16:00</text:p>
            <text:p>下午採檢:隔日下午20:00以後</text:p>
          </table:table-cell>
          <table:table-cell table:style-name="ce18" office:value-type="string" calcext:value-type="string">
            <text:p>採檢：</text:p>
            <text:p>10:00-12:00</text:p>
            <text:p>16:00-17:00</text:p>
            <text:p>取件：</text:p>
            <text:p>上午採檢:隔日上午10:00</text:p>
            <text:p>下午採檢:隔日下午15:00以後</text:p>
          </table:table-cell>
          <table:table-cell table:style-name="ce18" office:value-type="string" calcext:value-type="string">
            <text:p>採檢：</text:p>
            <text:p>10:00-12:00</text:p>
            <text:p>16:00-17:00</text:p>
            <text:p>取件：</text:p>
            <text:p>上午採檢:隔日下午16:00</text:p>
            <text:p>下午採檢:隔日下午20:00以後</text:p>
          </table:table-cell>
          <table:table-cell table:style-name="ce18" office:value-type="string" calcext:value-type="string">
            <text:p>採檢：</text:p>
            <text:p>10:00-12:00</text:p>
            <text:p>16:00-17:00</text:p>
            <text:p>取件：</text:p>
            <text:p>上午採檢:隔日上午10:00</text:p>
            <text:p>下午採檢:隔日下午15:00以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10:00-12:00</text:p>
            <text:p>16:00-17:00</text:p>
            <text:p>取件：</text:p>
            <text:p>上午採檢:隔日上午10:00</text:p>
            <text:p>下午採檢:隔日下午15:00以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10:00-12:00</text:p>
            <text:p>16:00-17:00</text:p>
            <text:p>取件：</text:p>
            <text:p>上午採檢:隔日上午10:00</text:p>
            <text:p>下午採檢:隔日下午15:00以後</text:p>
          </table:table-cell>
          <table:table-cell table:style-name="ce18" office:value-type="string" calcext:value-type="string">
            <text:p>採檢：</text:p>
            <text:p>10:00-12:00</text:p>
            <text:p>16:00-17:00</text:p>
            <text:p>取件：</text:p>
            <text:p>上午採檢:隔日下午16:00</text:p>
            <text:p>下午採檢:隔日下午20:00以後</text:p>
          </table:table-cell>
          <table:table-cell table:style-name="ce18" office:value-type="string" calcext:value-type="string">
            <text:p>採檢：</text:p>
            <text:p>10:00-12:00</text:p>
            <text:p>16:00-17:00</text:p>
            <text:p>取件：</text:p>
            <text:p>上午採檢:隔日上午10:00</text:p>
            <text:p>下午採檢:隔日下午15:00以後</text:p>
          </table:table-cell>
          <table:table-cell table:style-name="ce18" office:value-type="string" calcext:value-type="string">
            <text:p>採檢：</text:p>
            <text:p>10:00-12:00</text:p>
            <text:p>16:00-17:00</text:p>
            <text:p>取件：</text:p>
            <text:p>上午採檢:隔日下午16:00</text:p>
            <text:p>下午採檢:隔日下午20:00以後</text:p>
          </table:table-cell>
          <table:table-cell table:style-name="ce18" office:value-type="string" calcext:value-type="string">
            <text:p>採檢：</text:p>
            <text:p>10:00-12:00</text:p>
            <text:p>16:00-17:00</text:p>
            <text:p>取件：</text:p>
            <text:p>上午採檢:隔日上午10:00</text:p>
            <text:p>下午採檢:隔日下午15:00以後</text:p>
          </table:table-cell>
          <table:table-cell table:style-name="ce18" office:value-type="string" calcext:value-type="string">
            <text:p>採檢：</text:p>
            <text:p>10:00-12:00</text:p>
            <text:p>16:00-17:00</text:p>
            <text:p>取件：</text:p>
            <text:p>上午採檢:隔日下午16:00</text:p>
            <text:p>下午採檢:隔日下午20:00以後</text:p>
          </table:table-cell>
          <table:table-cell table:style-name="ce18" office:value-type="string" calcext:value-type="string">
            <text:p>採檢：</text:p>
            <text:p>10:00-12:00</text:p>
            <text:p>16:00-17:00</text:p>
            <text:p>取件：</text:p>
            <text:p>上午採檢:隔日上午10:00</text:p>
            <text:p>下午採檢:隔日下午15:00以後</text:p>
          </table:table-cell>
          <table:table-cell table:style-name="ce18" office:value-type="string" calcext:value-type="string">
            <text:p>採檢：</text:p>
            <text:p>10:00-12:00</text:p>
            <text:p>16:00-17:00</text:p>
            <text:p>取件：</text:p>
            <text:p>上午採檢:隔日下午16:00</text:p>
            <text:p>下午採檢:隔日下午20:00以後</text:p>
          </table:table-cell>
          <table:table-cell table:style-name="ce18" office:value-type="string" calcext:value-type="string">
            <text:p>採檢：</text:p>
            <text:p>10:00-12:00</text:p>
            <text:p>16:00-17:00</text:p>
            <text:p>取件：</text:p>
            <text:p>上午採檢:隔日上午10:00</text:p>
            <text:p>下午採檢:隔日下午15:00以後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預約制/</text:p>
            <text:p>隨到隨採</text:p>
          </table:table-cell>
          <table:table-cell table:style-name="ce5" office:value-type="string" calcext:value-type="string">
            <text:p>50名</text:p>
          </table:table-cell>
          <table:table-cell table:style-name="ce6" office:value-type="string" calcext:value-type="string">
            <text:p><text:a xlink:href="https://www.kln.mohw.gov.tw/?aid=home" xlink:type="simple">https://www.kln.mohw.gov.tw/?aid=home</text:a></text:p>
          </table:table-cell>
          <table:table-cell table:style-name="ce5" office:value-type="string" calcext:value-type="string">
            <text:p>(02)2429-2525</text:p>
          </table:table-cell>
          <table:table-cell table:style-name="ce77" table:number-columns-repeated="998"/>
        </table:table-row>
        <table:table-row table:style-name="ro6">
          <table:table-cell table:style-name="ce32" office:value-type="string" calcext:value-type="string">
            <text:p>基隆市</text:p>
          </table:table-cell>
          <table:table-cell table:style-name="ce2" office:value-type="string" calcext:value-type="string">
            <text:p>臺灣礦工醫院</text:p>
          </table:table-cell>
          <table:table-cell table:style-name="ce18" office:value-type="string" calcext:value-type="string">
            <text:p>採檢：</text:p>
            <text:p>08:00-20:00</text:p>
            <text:p>取件：</text:p>
            <text:p>星期一08:00-16:00</text:p>
          </table:table-cell>
          <table:table-cell table:style-name="ce18" office:value-type="string" calcext:value-type="string">
            <text:p>採檢：</text:p>
            <text:p>08:00-11:00</text:p>
            <text:p>取件：</text:p>
            <text:p>當日下午15:00-16:00</text:p>
          </table:table-cell>
          <table:table-cell table:style-name="ce18" office:value-type="string" calcext:value-type="string">
            <text:p>採檢：</text:p>
            <text:p>08:00-20:00</text:p>
            <text:p>取件：</text:p>
            <text:p>星期一08:00-16:00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20:00</text:p>
            <text:p>取件：</text:p>
            <text:p>隔日08:00-16:00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當日下午15:00-16:00</text:p>
          </table:table-cell>
          <table:table-cell table:style-name="ce18" office:value-type="string" calcext:value-type="string">
            <text:p>採檢：</text:p>
            <text:p>08:00-20:00</text:p>
            <text:p>取件：</text:p>
            <text:p>隔日08:00-16:00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當日下午15:00-16:00</text:p>
          </table:table-cell>
          <table:table-cell table:style-name="ce18" office:value-type="string" calcext:value-type="string">
            <text:p>採檢：</text:p>
            <text:p>08:00-20:00</text:p>
            <text:p>取件：</text:p>
            <text:p>隔日08:00-16:00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當日下午15:00-16:00</text:p>
          </table:table-cell>
          <table:table-cell table:style-name="ce18" office:value-type="string" calcext:value-type="string">
            <text:p>採檢：</text:p>
            <text:p>08:00-20:00</text:p>
            <text:p>取件：</text:p>
            <text:p>隔日08:00-16:00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當日下午15:00-16:00</text:p>
          </table:table-cell>
          <table:table-cell table:style-name="ce18" office:value-type="string" calcext:value-type="string">
            <text:p>採檢：</text:p>
            <text:p>08:00-20:00</text:p>
            <text:p>取件：</text:p>
            <text:p>隔日08:00-16:00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當日下午15:00-16:00</text:p>
          </table:table-cell>
          <table:table-cell table:style-name="ce18" office:value-type="string" calcext:value-type="string">
            <text:p>採檢：</text:p>
            <text:p>08:00-20:00</text:p>
            <text:p>取件：</text:p>
            <text:p>星期一08:00-16:00</text:p>
          </table:table-cell>
          <table:table-cell table:style-name="ce18" office:value-type="string" calcext:value-type="string">
            <text:p>採檢：</text:p>
            <text:p>08:00-11:00</text:p>
            <text:p>取件：</text:p>
            <text:p>當日下午15:00-16:00</text:p>
          </table:table-cell>
          <table:table-cell table:style-name="ce18" office:value-type="string" calcext:value-type="string">
            <text:p>採檢：</text:p>
            <text:p>08:00-20:00</text:p>
            <text:p>取件：</text:p>
            <text:p>星期一08:00-16:00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隨到隨採</text:p>
          </table:table-cell>
          <table:table-cell table:style-name="ce5" office:value-type="string" calcext:value-type="string">
            <text:p>60名</text:p>
          </table:table-cell>
          <table:table-cell table:style-name="ce36" office:value-type="string" calcext:value-type="string">
            <text:p>4402@twmgh.com</text:p>
          </table:table-cell>
          <table:table-cell table:style-name="ce5" office:value-type="string" calcext:value-type="string">
            <text:p>(02)2457-9101#290、294、9</text:p>
          </table:table-cell>
          <table:table-cell table:style-name="ce77" table:number-columns-repeated="998"/>
        </table:table-row>
        <table:table-row table:style-name="ro7">
          <table:table-cell table:style-name="ce13" office:value-type="string" calcext:value-type="string">
            <text:p>臺北市</text:p>
          </table:table-cell>
          <table:table-cell table:style-name="ce2" office:value-type="string" calcext:value-type="string">
            <text:p>國防醫學院三軍總醫院</text:p>
          </table:table-cell>
          <table:table-cell table:style-name="ce18" office:value-type="string" calcext:value-type="string">
            <text:p>採檢：</text:p>
            <text:p>09:00-11:30</text:p>
            <text:p>(僅提供院內醫療篩檢需求，開放出國篩檢)</text:p>
            <text:p>取件：無</text:p>
          </table:table-cell>
          <table:table-cell table:style-name="ce18" office:value-type="string" calcext:value-type="string">
            <text:p>採檢：</text:p>
            <text:p>08:00-09:30</text:p>
            <text:p>取件：</text:p>
            <text:p>當日下午16:00後</text:p>
          </table:table-cell>
          <table:table-cell table:number-columns-repeated="10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9:00-11:30</text:p>
            <text:p>13:30-16:30</text:p>
            <text:p>取件：</text:p>
            <text:p>隔日下午16:00後</text:p>
          </table:table-cell>
          <table:table-cell table:style-name="ce18" office:value-type="string" calcext:value-type="string">
            <text:p>採檢：</text:p>
            <text:p>08:00-09:30</text:p>
            <text:p>取件：</text:p>
            <text:p>當日下午16:00後</text:p>
          </table:table-cell>
          <table:table-cell table:style-name="ce18" office:value-type="string" calcext:value-type="string">
            <text:p>採檢：</text:p>
            <text:p>09:00-11:30</text:p>
            <text:p>取件：</text:p>
            <text:p>2/7上午08:00後</text:p>
          </table:table-cell>
          <table:table-cell table:style-name="ce18" office:value-type="string" calcext:value-type="string">
            <text:p>採檢：</text:p>
            <text:p>08:00-09:30</text:p>
            <text:p>取件：</text:p>
            <text:p>當日下午16:00後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預約制</text:p>
          </table:table-cell>
          <table:table-cell table:style-name="ce5" office:value-type="string" calcext:value-type="string">
            <text:p>400名</text:p>
          </table:table-cell>
          <table:table-cell table:style-name="ce36" office:value-type="string" calcext:value-type="string">
            <text:p>https://www.tsgh.ndmctsgh.edu.tw/</text:p>
          </table:table-cell>
          <table:table-cell table:style-name="ce5" office:value-type="string" calcext:value-type="string">
            <text:p>(02)8792-3311</text:p>
          </table:table-cell>
          <table:table-cell table:style-name="ce78" table:number-columns-repeated="998"/>
        </table:table-row>
        <table:table-row table:style-name="ro8">
          <table:table-cell table:style-name="ce13" office:value-type="string" calcext:value-type="string">
            <text:p>臺北市</text:p>
          </table:table-cell>
          <table:table-cell table:style-name="ce2" office:value-type="string" calcext:value-type="string">
            <text:p>臺北市立萬芳醫院</text:p>
          </table:table-cell>
          <table:table-cell table:number-columns-repeated="13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10:00</text:p>
            <text:p>取件：</text:p>
            <text:p>當日下午17:00-18:00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10:00</text:p>
            <text:p>取件：</text:p>
            <text:p>當日下午17:00-18:00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10:00</text:p>
            <text:p>取件：</text:p>
            <text:p>當日下午17:00-18:00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預約制/</text:p>
            <text:p>隨到隨採</text:p>
          </table:table-cell>
          <table:table-cell table:style-name="ce5" office:value-type="string" calcext:value-type="string">
            <text:p>100名</text:p>
          </table:table-cell>
          <table:table-cell table:style-name="ce36" office:value-type="string" calcext:value-type="string">
            <text:p>https://www.wanfang.gov.tw/</text:p>
          </table:table-cell>
          <table:table-cell table:style-name="ce5" office:value-type="string" calcext:value-type="string">
            <text:p>(02)6628-3380</text:p>
          </table:table-cell>
          <table:table-cell table:style-name="ce78" table:number-columns-repeated="998"/>
        </table:table-row>
        <table:table-row table:style-name="ro9">
          <table:table-cell table:style-name="ce13" office:value-type="string" calcext:value-type="string">
            <text:p>臺北市</text:p>
          </table:table-cell>
          <table:table-cell table:style-name="ce2" office:value-type="string" calcext:value-type="string">
            <text:p>國泰綜合醫院</text:p>
          </table:table-cell>
          <table:table-cell table:number-columns-repeated="13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9:00-09:30</text:p>
            <text:p>取件：</text:p>
            <text:p>當日下午16:30-17:00</text:p>
          </table:table-cell>
          <table:table-cell table:number-columns-repeated="4" table:style-name="ce5" office:value-type="string" calcext:value-type="string">
            <text:p>X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預約制</text:p>
          </table:table-cell>
          <table:table-cell table:style-name="ce5" office:value-type="string" calcext:value-type="string">
            <text:p>45名</text:p>
          </table:table-cell>
          <table:table-cell table:style-name="ce36" office:value-type="string" calcext:value-type="string">
            <text:p>https://reg.cgh.org.tw/tw/reg/COVID_01.jpg</text:p>
          </table:table-cell>
          <table:table-cell table:style-name="ce5" office:value-type="string" calcext:value-type="string">
            <text:p>02-27082121#1286</text:p>
          </table:table-cell>
          <table:table-cell table:style-name="ce78" table:number-columns-repeated="998"/>
        </table:table-row>
        <table:table-row table:style-name="ro4">
          <table:table-cell table:style-name="ce13" office:value-type="string" calcext:value-type="string">
            <text:p>臺北市</text:p>
          </table:table-cell>
          <table:table-cell table:style-name="ce2" office:value-type="string" calcext:value-type="string">
            <text:p>臺北醫學大學附設醫院</text:p>
          </table:table-cell>
          <table:table-cell table:style-name="ce18" office:value-type="string" calcext:value-type="string">
            <text:p>採檢：</text:p>
            <text:p>10:00-24:00</text:p>
            <text:p>取件：</text:p>
            <text:p>隔日下午19:00後</text:p>
          </table:table-cell>
          <table:table-cell table:style-name="ce18" office:value-type="string" calcext:value-type="string">
            <text:p>採檢：</text:p>
            <text:p>00:00-10:00</text:p>
            <text:p>取件：</text:p>
            <text:p>當日下午19:00後</text:p>
          </table:table-cell>
          <table:table-cell table:style-name="ce18" office:value-type="string" calcext:value-type="string">
            <text:p>採檢：</text:p>
            <text:p>10:00-24:00</text:p>
            <text:p>取件：</text:p>
            <text:p>隔日下午19:00後</text:p>
          </table:table-cell>
          <table:table-cell table:style-name="ce18" office:value-type="string" calcext:value-type="string">
            <text:p>採檢：</text:p>
            <text:p>00:00-10:00</text:p>
            <text:p>取件：</text:p>
            <text:p>當日下午19:00後</text:p>
          </table:table-cell>
          <table:table-cell table:style-name="ce18" office:value-type="string" calcext:value-type="string">
            <text:p>採檢：</text:p>
            <text:p>10:00-24:00</text:p>
            <text:p>取件：</text:p>
            <text:p>隔日下午19:00後</text:p>
          </table:table-cell>
          <table:table-cell table:style-name="ce18" office:value-type="string" calcext:value-type="string">
            <text:p>採檢：</text:p>
            <text:p>00:00-10:00</text:p>
            <text:p>取件：</text:p>
            <text:p>當日下午19:00後</text:p>
          </table:table-cell>
          <table:table-cell table:style-name="ce18" office:value-type="string" calcext:value-type="string">
            <text:p>採檢：</text:p>
            <text:p>10:00-24:00</text:p>
            <text:p>取件：</text:p>
            <text:p>隔日下午19:00後</text:p>
          </table:table-cell>
          <table:table-cell table:style-name="ce18" office:value-type="string" calcext:value-type="string">
            <text:p>採檢：</text:p>
            <text:p>00:00-10:00</text:p>
            <text:p>取件：</text:p>
            <text:p>當日下午19:00後</text:p>
          </table:table-cell>
          <table:table-cell table:style-name="ce18" office:value-type="string" calcext:value-type="string">
            <text:p>採檢：</text:p>
            <text:p>10:00-24:00</text:p>
            <text:p>取件：</text:p>
            <text:p>隔日下午19:00後</text:p>
          </table:table-cell>
          <table:table-cell table:style-name="ce18" office:value-type="string" calcext:value-type="string">
            <text:p>採檢：</text:p>
            <text:p>00:00-10:00</text:p>
            <text:p>取件：</text:p>
            <text:p>當日下午19:00後</text:p>
          </table:table-cell>
          <table:table-cell table:style-name="ce18" office:value-type="string" calcext:value-type="string">
            <text:p>採檢：</text:p>
            <text:p>10:00-24:00</text:p>
            <text:p>取件：</text:p>
            <text:p>隔日下午19:00後</text:p>
          </table:table-cell>
          <table:table-cell table:style-name="ce18" office:value-type="string" calcext:value-type="string">
            <text:p>採檢：</text:p>
            <text:p>00:00-10:00</text:p>
            <text:p>取件：</text:p>
            <text:p>當日下午19:00後</text:p>
          </table:table-cell>
          <table:table-cell table:style-name="ce18" office:value-type="string" calcext:value-type="string">
            <text:p>採檢：</text:p>
            <text:p>10:00-24:00</text:p>
            <text:p>取件：</text:p>
            <text:p>隔日下午19:00後</text:p>
          </table:table-cell>
          <table:table-cell table:style-name="ce18" office:value-type="string" calcext:value-type="string">
            <text:p>採檢：</text:p>
            <text:p>00:00-10:00</text:p>
            <text:p>取件：</text:p>
            <text:p>當日下午19:00後</text:p>
          </table:table-cell>
          <table:table-cell table:style-name="ce18" office:value-type="string" calcext:value-type="string">
            <text:p>採檢：</text:p>
            <text:p>10:00-24:00</text:p>
            <text:p>取件：</text:p>
            <text:p>隔日下午19:00後</text:p>
          </table:table-cell>
          <table:table-cell table:style-name="ce18" office:value-type="string" calcext:value-type="string">
            <text:p>採檢：</text:p>
            <text:p>00:00-10:00</text:p>
            <text:p>取件：</text:p>
            <text:p>當日下午19:00後</text:p>
          </table:table-cell>
          <table:table-cell table:style-name="ce18" office:value-type="string" calcext:value-type="string">
            <text:p>採檢：</text:p>
            <text:p>10:00-24:00</text:p>
            <text:p>取件：</text:p>
            <text:p>隔日下午19:00後</text:p>
          </table:table-cell>
          <table:table-cell table:style-name="ce18" office:value-type="string" calcext:value-type="string">
            <text:p>採檢：</text:p>
            <text:p>00:00-10:00</text:p>
            <text:p>取件：</text:p>
            <text:p>當日下午19:00後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預約制</text:p>
          </table:table-cell>
          <table:table-cell table:style-name="ce5" office:value-type="string" calcext:value-type="string">
            <text:p>100名</text:p>
          </table:table-cell>
          <table:table-cell table:style-name="ce36" office:value-type="string" calcext:value-type="string">
            <text:p>https://covid19.tmuh.org.tw/COVID19-2.ASPX</text:p>
          </table:table-cell>
          <table:table-cell table:style-name="ce5" office:value-type="string" calcext:value-type="string">
            <text:p>(02)2737-2181#8107</text:p>
          </table:table-cell>
          <table:table-cell table:style-name="ce79"/>
          <table:table-cell table:style-name="ce78" table:number-columns-repeated="997"/>
        </table:table-row>
        <table:table-row table:style-name="ro10">
          <table:table-cell table:style-name="ce13" office:value-type="string" calcext:value-type="string">
            <text:p>臺北市</text:p>
          </table:table-cell>
          <table:table-cell table:style-name="ce2" office:value-type="string" calcext:value-type="string">
            <text:p>臺北市立聯合醫院仁愛院區</text:p>
          </table:table-cell>
          <table:table-cell table:style-name="ce18" office:value-type="string" calcext:value-type="string">
            <text:p>採檢：</text:p>
            <text:p>08:00-09:30</text:p>
            <text:p>取件：</text:p>
            <text:p>隔日下午14:00-17:00</text:p>
          </table:table-cell>
          <table:table-cell table:style-name="ce18" office:value-type="string" calcext:value-type="string">
            <text:p>採檢：</text:p>
            <text:p>08:00-09:30</text:p>
            <text:p>取件：</text:p>
            <text:p>當日下午18:00-22:00</text:p>
          </table:table-cell>
          <table:table-cell table:style-name="ce18" office:value-type="string" calcext:value-type="string">
            <text:p>採檢：</text:p>
            <text:p>08:00-09:30</text:p>
            <text:p>取件：</text:p>
            <text:p>隔日下午14:00-17:00</text:p>
          </table:table-cell>
          <table:table-cell table:style-name="ce18" office:value-type="string" calcext:value-type="string">
            <text:p>採檢：</text:p>
            <text:p>08:00-09:30</text:p>
            <text:p>取件：</text:p>
            <text:p>當日下午18:00-22:00</text:p>
          </table:table-cell>
          <table:table-cell table:style-name="ce18" office:value-type="string" calcext:value-type="string">
            <text:p>採檢：</text:p>
            <text:p>08:00-09:30</text:p>
            <text:p>取件：</text:p>
            <text:p>隔日下午14:00-17:00</text:p>
          </table:table-cell>
          <table:table-cell table:style-name="ce18" office:value-type="string" calcext:value-type="string">
            <text:p>採檢：</text:p>
            <text:p>08:00-09:30</text:p>
            <text:p>取件：</text:p>
            <text:p>當日下午18:00-22:00</text:p>
          </table:table-cell>
          <table:table-cell table:style-name="ce18" office:value-type="string" calcext:value-type="string">
            <text:p>採檢：</text:p>
            <text:p>08:00-09:30</text:p>
            <text:p>取件：</text:p>
            <text:p>隔日下午14:00-17:00</text:p>
          </table:table-cell>
          <table:table-cell table:style-name="ce18" office:value-type="string" calcext:value-type="string">
            <text:p>採檢：</text:p>
            <text:p>08:00-09:30</text:p>
            <text:p>取件：</text:p>
            <text:p>當日下午18:00-22:00</text:p>
          </table:table-cell>
          <table:table-cell table:style-name="ce18" office:value-type="string" calcext:value-type="string">
            <text:p>採檢：</text:p>
            <text:p>08:00-09:30</text:p>
            <text:p>取件：</text:p>
            <text:p>隔日下午14:00-17:00</text:p>
          </table:table-cell>
          <table:table-cell table:style-name="ce18" office:value-type="string" calcext:value-type="string">
            <text:p>採檢：</text:p>
            <text:p>08:00-09:30</text:p>
            <text:p>取件：</text:p>
            <text:p>當日下午18:00-22:00</text:p>
          </table:table-cell>
          <table:table-cell table:style-name="ce18" office:value-type="string" calcext:value-type="string">
            <text:p>採檢：</text:p>
            <text:p>08:00-09:30</text:p>
            <text:p>取件：</text:p>
            <text:p>隔日下午14:00-17:00</text:p>
          </table:table-cell>
          <table:table-cell table:style-name="ce18" office:value-type="string" calcext:value-type="string">
            <text:p>採檢：</text:p>
            <text:p>08:00-09:30</text:p>
            <text:p>取件：</text:p>
            <text:p>當日下午18:00-22:00</text:p>
          </table:table-cell>
          <table:table-cell table:style-name="ce18" office:value-type="string" calcext:value-type="string">
            <text:p>採檢：</text:p>
            <text:p>08:00-09:30</text:p>
            <text:p>取件：</text:p>
            <text:p>隔日下午14:00-17:00</text:p>
          </table:table-cell>
          <table:table-cell table:style-name="ce18" office:value-type="string" calcext:value-type="string">
            <text:p>採檢：</text:p>
            <text:p>08:00-09:30</text:p>
            <text:p>取件：</text:p>
            <text:p>當日下午18:00-22:00</text:p>
          </table:table-cell>
          <table:table-cell table:style-name="ce18" office:value-type="string" calcext:value-type="string">
            <text:p>採檢：</text:p>
            <text:p>08:00-09:30</text:p>
            <text:p>取件：</text:p>
            <text:p>隔日下午14:00-17:00</text:p>
          </table:table-cell>
          <table:table-cell table:style-name="ce18" office:value-type="string" calcext:value-type="string">
            <text:p>採檢：</text:p>
            <text:p>08:00-09:30</text:p>
            <text:p>取件：</text:p>
            <text:p>當日下午18:00-22:00</text:p>
          </table:table-cell>
          <table:table-cell table:style-name="ce18" office:value-type="string" calcext:value-type="string">
            <text:p>採檢：</text:p>
            <text:p>08:00-09:30</text:p>
            <text:p>取件：</text:p>
            <text:p>隔日下午14:00-17:00</text:p>
          </table:table-cell>
          <table:table-cell table:style-name="ce18" office:value-type="string" calcext:value-type="string">
            <text:p>採檢：</text:p>
            <text:p>08:00-09:30</text:p>
            <text:p>取件：</text:p>
            <text:p>當日下午18:00-22:00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預約制</text:p>
          </table:table-cell>
          <table:table-cell table:style-name="ce5" office:value-type="string" calcext:value-type="string">
            <text:p>無上限</text:p>
          </table:table-cell>
          <table:table-cell table:style-name="ce6" office:value-type="string" calcext:value-type="string">
            <text:p><text:a xlink:href="https://webreg.tpech.gov.tw/RegOnline1_2.aspx?ZCode=F&amp;DeptCode=2291&amp;deptname=新冠自費檢驗門診" xlink:type="simple">https://webreg.tpech.gov.tw/RegOnline1_2.aspx?ZCode=F&amp;DeptCode=2291&amp;deptname=%e6%96%b0%e5%86%a0%e8%87%aa%e8%b2%bb%e6%aa%a2%e9%a9%97%e9%96%80%e8%a8%ba</text:a></text:p>
          </table:table-cell>
          <table:table-cell table:style-name="ce5" office:value-type="string" calcext:value-type="string">
            <text:p>(02)2709-3600</text:p>
            <text:p>(1)週一至週五8:00-17:00分機3201</text:p>
            <text:p>(2)夜間及假日分機3138</text:p>
          </table:table-cell>
          <table:table-cell table:style-name="ce78" table:number-columns-repeated="998"/>
        </table:table-row>
        <table:table-row table:style-name="ro4">
          <table:table-cell table:style-name="ce13" office:value-type="string" calcext:value-type="string">
            <text:p>臺北市</text:p>
          </table:table-cell>
          <table:table-cell table:style-name="ce2" office:value-type="string" calcext:value-type="string">
            <text:p>臺北市立聯合醫院陽明院區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08:30</text:p>
            <text:p>取件：</text:p>
            <text:p>當日下午16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08:30</text:p>
            <text:p>取件：</text:p>
            <text:p>當日下午16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08:30</text:p>
            <text:p>取件：</text:p>
            <text:p>當日下午16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08:30</text:p>
            <text:p>取件：</text:p>
            <text:p>當日下午16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08:30</text:p>
            <text:p>取件：</text:p>
            <text:p>當日下午16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08:30</text:p>
            <text:p>取件：</text:p>
            <text:p>當日下午16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08:30</text:p>
            <text:p>取件：</text:p>
            <text:p>當日下午16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08:30</text:p>
            <text:p>取件：</text:p>
            <text:p>當日下午16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08:30</text:p>
            <text:p>取件：</text:p>
            <text:p>當日下午16:00後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預約制</text:p>
          </table:table-cell>
          <table:table-cell table:style-name="ce5" office:value-type="string" calcext:value-type="string">
            <text:p>50名</text:p>
          </table:table-cell>
          <table:table-cell table:style-name="ce6" office:value-type="string" calcext:value-type="string">
            <text:p><text:a xlink:href="https://webreg.tpech.gov.tw/RegOnline1_1.aspx?ZCode=M" xlink:type="simple">https://webreg.tpech.gov.tw/RegOnline1_1.aspx?ZCode=M</text:a></text:p>
          </table:table-cell>
          <table:table-cell table:style-name="ce37" office:value-type="string" calcext:value-type="string">
            <text:p>(02)2835-3456</text:p>
          </table:table-cell>
          <table:table-cell table:style-name="ce78" table:number-columns-repeated="998"/>
        </table:table-row>
        <table:table-row table:style-name="ro11">
          <table:table-cell table:style-name="ce13" office:value-type="string" calcext:value-type="string">
            <text:p>臺北市</text:p>
          </table:table-cell>
          <table:table-cell table:style-name="ce2" office:value-type="string" calcext:value-type="string">
            <text:p>臺北市立聯合醫院忠孝院區</text:p>
          </table:table-cell>
          <table:table-cell table:number-columns-repeated="4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9:00-10:00</text:p>
            <text:p>取件：</text:p>
            <text:p>隔日下午14:00後</text:p>
          </table:table-cell>
          <table:table-cell table:style-name="ce18" office:value-type="string" calcext:value-type="string">
            <text:p>採檢：</text:p>
            <text:p>08:00-9:30</text:p>
            <text:p>取件：</text:p>
            <text:p>當日下午19:00後</text:p>
          </table:table-cell>
          <table:table-cell table:style-name="ce18" office:value-type="string" calcext:value-type="string">
            <text:p>採檢：</text:p>
            <text:p>09:00-10:00</text:p>
            <text:p>取件：</text:p>
            <text:p>隔日下午14:00後</text:p>
          </table:table-cell>
          <table:table-cell table:style-name="ce18" office:value-type="string" calcext:value-type="string">
            <text:p>採檢：</text:p>
            <text:p>08:00-9:30</text:p>
            <text:p>取件：</text:p>
            <text:p>當日下午19:00後</text:p>
          </table:table-cell>
          <table:table-cell table:style-name="ce18" office:value-type="string" calcext:value-type="string">
            <text:p>採檢：</text:p>
            <text:p>09:00-10:00</text:p>
            <text:p>取件：</text:p>
            <text:p>隔日下午14:00後</text:p>
          </table:table-cell>
          <table:table-cell table:style-name="ce18" office:value-type="string" calcext:value-type="string">
            <text:p>採檢：</text:p>
            <text:p>08:00-9:30</text:p>
            <text:p>取件：</text:p>
            <text:p>當日下午19:00後</text:p>
          </table:table-cell>
          <table:table-cell table:style-name="ce18" office:value-type="string" calcext:value-type="string">
            <text:p>採檢：</text:p>
            <text:p>09:00-10:00</text:p>
            <text:p>取件：</text:p>
            <text:p>隔日下午14:00後</text:p>
          </table:table-cell>
          <table:table-cell table:style-name="ce18" office:value-type="string" calcext:value-type="string">
            <text:p>採檢：</text:p>
            <text:p>08:00-9:30</text:p>
            <text:p>取件：</text:p>
            <text:p>當日下午19:00後</text:p>
          </table:table-cell>
          <table:table-cell table:style-name="ce18" office:value-type="string" calcext:value-type="string">
            <text:p>採檢：</text:p>
            <text:p>09:00-10:00</text:p>
            <text:p>取件：</text:p>
            <text:p>隔日下午14:00後</text:p>
          </table:table-cell>
          <table:table-cell table:style-name="ce18" office:value-type="string" calcext:value-type="string">
            <text:p>採檢：</text:p>
            <text:p>08:00-9:30</text:p>
            <text:p>取件：</text:p>
            <text:p>當日下午19:00後</text:p>
          </table:table-cell>
          <table:table-cell table:number-columns-repeated="4" table:style-name="ce5" office:value-type="string" calcext:value-type="string">
            <text:p>X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預約制</text:p>
          </table:table-cell>
          <table:table-cell table:style-name="ce5" office:value-type="string" calcext:value-type="string">
            <text:p>40名</text:p>
          </table:table-cell>
          <table:table-cell table:style-name="ce6" office:value-type="string" calcext:value-type="string">
            <text:p><text:a xlink:href="https://tpech.gov.taipei/News.aspx?n=8906BD9619673CA6&amp;sms=95477BCD9B958CFB" xlink:type="simple">https://tpech.gov.taipei/News.aspx?n=8906BD9619673CA6&amp;sms=95477BCD9B958CFB</text:a></text:p>
          </table:table-cell>
          <table:table-cell table:style-name="ce5" office:value-type="string" calcext:value-type="string">
            <text:p>(02)2786-1288</text:p>
          </table:table-cell>
          <table:table-cell table:style-name="ce78" table:number-columns-repeated="998"/>
        </table:table-row>
        <table:table-row table:style-name="ro12">
          <table:table-cell table:style-name="ce13" office:value-type="string" calcext:value-type="string">
            <text:p>臺北市</text:p>
          </table:table-cell>
          <table:table-cell table:style-name="ce2" office:value-type="string" calcext:value-type="string">
            <text:p>西園醫院</text:p>
          </table:table-cell>
          <table:table-cell table:number-columns-repeated="13" table:style-name="ce5" office:value-type="string" calcext:value-type="string">
            <text:p>X</text:p>
          </table:table-cell>
          <table:table-cell table:style-name="ce18" office:value-type="string" calcext:value-type="string">
            <text:p>掛號報到：</text:p>
            <text:p>09:00-09:30</text:p>
            <text:p>採檢：</text:p>
            <text:p>09:30-10:30</text:p>
            <text:p>取件：</text:p>
            <text:p>當日下午16:00後</text:p>
          </table:table-cell>
          <table:table-cell table:number-columns-repeated="4" table:style-name="ce5" office:value-type="string" calcext:value-type="string">
            <text:p>X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預約制</text:p>
          </table:table-cell>
          <table:table-cell table:style-name="ce5" office:value-type="string" calcext:value-type="string">
            <text:p>無上限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(02)2307-6968</text:p>
          </table:table-cell>
          <table:table-cell table:style-name="ce80"/>
          <table:table-cell table:style-name="ce79"/>
          <table:table-cell table:style-name="ce78" table:number-columns-repeated="3"/>
          <table:table-cell table:style-name="ce81" table:number-columns-repeated="993"/>
        </table:table-row>
        <table:table-row table:style-name="ro13">
          <table:table-cell table:style-name="ce82" office:value-type="string" calcext:value-type="string">
            <text:p>臺北市</text:p>
          </table:table-cell>
          <table:table-cell table:style-name="ce83" office:value-type="string" calcext:value-type="string">
            <text:p>國防醫學院三軍總醫院松山分院</text:p>
          </table:table-cell>
          <table:table-cell table:style-name="ce18" office:value-type="string" calcext:value-type="string">
            <text:p>採檢：</text:p>
            <text:p>09:00-12:00</text:p>
            <text:p>取件：</text:p>
            <text:p>隔日下午13:00後(急診取件)</text:p>
          </table:table-cell>
          <table:table-cell table:style-name="ce18" office:value-type="string" calcext:value-type="string">
            <text:p>採檢：</text:p>
            <text:p>09:00-12:00</text:p>
            <text:p>取件：</text:p>
            <text:p>當日下午18:00後(急診取件)</text:p>
          </table:table-cell>
          <table:table-cell table:number-columns-repeated="10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9:00-12:00</text:p>
            <text:p>取件：</text:p>
            <text:p>隔日下午13:00後(門診取件)</text:p>
          </table:table-cell>
          <table:table-cell table:style-name="ce18" office:value-type="string" calcext:value-type="string">
            <text:p>採檢：</text:p>
            <text:p>09:00-12:00</text:p>
            <text:p>取件：</text:p>
            <text:p>當日下午18:00後(急診取件)</text:p>
          </table:table-cell>
          <table:table-cell table:style-name="ce18" office:value-type="string" calcext:value-type="string">
            <text:p>採檢：</text:p>
            <text:p>09:00-12:00</text:p>
            <text:p>取件：</text:p>
            <text:p>隔日下午13:00後(急診取件)</text:p>
          </table:table-cell>
          <table:table-cell table:style-name="ce18" office:value-type="string" calcext:value-type="string">
            <text:p>採檢：</text:p>
            <text:p>09:00-12:00</text:p>
            <text:p>取件：</text:p>
            <text:p>當日下午18:00後(急診取件)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office:value-type="string" calcext:value-type="string">
            <text:p>3500元</text:p>
          </table:table-cell>
          <table:table-cell table:style-name="ce5" office:value-type="string" calcext:value-type="string">
            <text:p>4500元</text:p>
          </table:table-cell>
          <table:table-cell table:style-name="ce5" office:value-type="string" calcext:value-type="string">
            <text:p>預約制</text:p>
          </table:table-cell>
          <table:table-cell table:style-name="ce5" office:value-type="string" calcext:value-type="string">
            <text:p>無上限</text:p>
          </table:table-cell>
          <table:table-cell table:style-name="ce36" office:value-type="string" calcext:value-type="string">
            <text:p>https://reg.807.mnd.gov.tw/webreg/calendar_type/kt3prU7iSpCRRoOEzVo4NA%3D%3D</text:p>
          </table:table-cell>
          <table:table-cell table:style-name="ce5" office:value-type="string" calcext:value-type="string">
            <text:p>(02)2764-2151#672556</text:p>
          </table:table-cell>
          <table:table-cell table:style-name="ce80"/>
          <table:table-cell table:style-name="ce79"/>
          <table:table-cell table:style-name="ce78" table:number-columns-repeated="993"/>
          <table:table-cell table:style-name="ce81" table:number-columns-repeated="3"/>
        </table:table-row>
        <table:table-row table:style-name="ro14">
          <table:table-cell table:style-name="ce13" office:value-type="string" calcext:value-type="string">
            <text:p>臺北市</text:p>
          </table:table-cell>
          <table:table-cell table:style-name="ce2" office:value-type="string" calcext:value-type="string">
            <text:p>中心綜合醫院</text:p>
          </table:table-cell>
          <table:table-cell table:style-name="ce18" office:value-type="string" calcext:value-type="string">
            <text:p>採檢：</text:p>
            <text:p>13:30-14:30</text:p>
            <text:p>取件：</text:p>
            <text:p>隔日12:00後</text:p>
          </table:table-cell>
          <table:table-cell table:style-name="ce18" office:value-type="string" calcext:value-type="string">
            <text:p>採檢：</text:p>
            <text:p>13:30-14:30</text:p>
            <text:p>取件：</text:p>
            <text:p>當日下午20:00後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13:30-14:30</text:p>
            <text:p>取件：</text:p>
            <text:p>隔日12:00後</text:p>
          </table:table-cell>
          <table:table-cell table:style-name="ce18" office:value-type="string" calcext:value-type="string">
            <text:p>採檢：</text:p>
            <text:p>13:30-14:30</text:p>
            <text:p>取件：</text:p>
            <text:p>當日下午20:00後</text:p>
          </table:table-cell>
          <table:table-cell table:style-name="ce18" office:value-type="string" calcext:value-type="string">
            <text:p>採檢：</text:p>
            <text:p>13:30-14:30</text:p>
            <text:p>取件：</text:p>
            <text:p>隔日12:00後</text:p>
          </table:table-cell>
          <table:table-cell table:style-name="ce18" office:value-type="string" calcext:value-type="string">
            <text:p>採檢：</text:p>
            <text:p>13:30-14:30</text:p>
            <text:p>取件：</text:p>
            <text:p>當日下午20:00後</text:p>
          </table:table-cell>
          <table:table-cell table:style-name="ce18" office:value-type="string" calcext:value-type="string">
            <text:p>採檢：</text:p>
            <text:p>13:30-14:30</text:p>
            <text:p>取件：</text:p>
            <text:p>隔日12:00後</text:p>
          </table:table-cell>
          <table:table-cell table:style-name="ce18" office:value-type="string" calcext:value-type="string">
            <text:p>採檢：</text:p>
            <text:p>13:30-14:30</text:p>
            <text:p>取件：</text:p>
            <text:p>當日下午20:00後</text:p>
          </table:table-cell>
          <table:table-cell table:style-name="ce18" office:value-type="string" calcext:value-type="string">
            <text:p>採檢：</text:p>
            <text:p>13:30-14:30</text:p>
            <text:p>取件：</text:p>
            <text:p>隔日12:00後</text:p>
          </table:table-cell>
          <table:table-cell table:style-name="ce18" office:value-type="string" calcext:value-type="string">
            <text:p>採檢：</text:p>
            <text:p>13:30-14:30</text:p>
            <text:p>取件：</text:p>
            <text:p>當日下午20:00後</text:p>
          </table:table-cell>
          <table:table-cell table:style-name="ce18" office:value-type="string" calcext:value-type="string">
            <text:p>採檢：</text:p>
            <text:p>13:30-14:30</text:p>
            <text:p>取件：</text:p>
            <text:p>隔日12:00後</text:p>
          </table:table-cell>
          <table:table-cell table:style-name="ce18" office:value-type="string" calcext:value-type="string">
            <text:p>採檢：</text:p>
            <text:p>13:30-14:30</text:p>
            <text:p>取件：</text:p>
            <text:p>當日下午20:00後</text:p>
          </table:table-cell>
          <table:table-cell table:style-name="ce18" office:value-type="string" calcext:value-type="string">
            <text:p>採檢：</text:p>
            <text:p>13:30-14:30</text:p>
            <text:p>取件：</text:p>
            <text:p>隔日12:00後</text:p>
          </table:table-cell>
          <table:table-cell table:style-name="ce18" office:value-type="string" calcext:value-type="string">
            <text:p>採檢：</text:p>
            <text:p>13:30-14:30</text:p>
            <text:p>取件：</text:p>
            <text:p>當日下午20:00後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預約/現場掛號</text:p>
          </table:table-cell>
          <table:table-cell table:style-name="ce5" office:value-type="string" calcext:value-type="string">
            <text:p>10名</text:p>
          </table:table-cell>
          <table:table-cell table:style-name="ce36" office:value-type="string" calcext:value-type="string">
            <text:p>https://www.clinic.org.tw/</text:p>
          </table:table-cell>
          <table:table-cell table:style-name="ce5" office:value-type="string" calcext:value-type="string">
            <text:p>(02)2751-0221</text:p>
            <text:p>(02)7736-0268</text:p>
          </table:table-cell>
          <table:table-cell table:style-name="ce80"/>
          <table:table-cell table:style-name="ce79"/>
          <table:table-cell table:style-name="ce78" table:number-columns-repeated="993"/>
          <table:table-cell table:style-name="ce81" table:number-columns-repeated="3"/>
        </table:table-row>
        <table:table-row table:style-name="ro15">
          <table:table-cell table:style-name="ce13" office:value-type="string" calcext:value-type="string">
            <text:p>臺北市</text:p>
          </table:table-cell>
          <table:table-cell table:style-name="ce2" office:value-type="string" calcext:value-type="string">
            <text:p>振興醫療財團法人振興醫院</text:p>
          </table:table-cell>
          <table:table-cell table:number-columns-repeated="10" table:style-name="ce10" office:value-type="string" calcext:value-type="string">
            <text:p>X</text:p>
          </table:table-cell>
          <table:table-cell table:style-name="ce20" office:value-type="string" calcext:value-type="string">
            <text:p>採檢：</text:p>
            <text:p>08:00-09:00</text:p>
            <text:p>取件：</text:p>
            <text:p>採檢隔日領取取件時間：W1至W5(中午12:00~下午18:00)、W6(上午10:00~下午13:00)</text:p>
          </table:table-cell>
          <table:table-cell table:style-name="ce20" office:value-type="string" calcext:value-type="string">
            <text:p>採檢：</text:p>
            <text:p>08:00-09:00</text:p>
            <text:p>取件：</text:p>
            <text:p>採檢當日下午17:00~18:00可領取</text:p>
          </table:table-cell>
          <table:table-cell table:style-name="ce20" office:value-type="string" calcext:value-type="string">
            <text:p>採檢：</text:p>
            <text:p>1.08:00-09:00 2.13:00-14:00</text:p>
            <text:p>取件：</text:p>
            <text:p>採檢隔日領取取件時間：W1至W5(中午12:00~下午18:00)、W6(上午10:00~下午13:00)</text:p>
          </table:table-cell>
          <table:table-cell table:style-name="ce20" office:value-type="string" calcext:value-type="string">
            <text:p>採檢：</text:p>
            <text:p>08:00-10:00</text:p>
            <text:p>取件：</text:p>
            <text:p>當日下午17:00後</text:p>
          </table:table-cell>
          <table:table-cell table:number-columns-repeated="4" table:style-name="ce10" office:value-type="string" calcext:value-type="string">
            <text:p>X</text:p>
          </table:table-cell>
          <table:table-cell table:style-name="ce10" office:value-type="string" calcext:value-type="string">
            <text:p>3,500元</text:p>
          </table:table-cell>
          <table:table-cell table:style-name="ce10" office:value-type="string" calcext:value-type="string">
            <text:p>4,500元</text:p>
          </table:table-cell>
          <table:table-cell table:style-name="ce10" office:value-type="string" calcext:value-type="string">
            <text:p>網路預約</text:p>
          </table:table-cell>
          <table:table-cell table:style-name="ce5" office:value-type="string" calcext:value-type="string">
            <text:p>無上限</text:p>
          </table:table-cell>
          <table:table-cell table:style-name="ce6" office:value-type="string" calcext:value-type="string">
            <text:p><text:a xlink:href="https://www.chgh.ogr.tw/" xlink:type="simple">https://www.chgh.ogr.tw/</text:a></text:p>
          </table:table-cell>
          <table:table-cell table:style-name="ce10" office:value-type="string" calcext:value-type="string">
            <text:p>(02)2826-4400#7502</text:p>
          </table:table-cell>
          <table:table-cell table:style-name="ce80"/>
          <table:table-cell table:style-name="ce79"/>
          <table:table-cell table:style-name="ce78" table:number-columns-repeated="993"/>
          <table:table-cell table:style-name="ce81" table:number-columns-repeated="3"/>
        </table:table-row>
        <table:table-row table:style-name="ro16">
          <table:table-cell table:style-name="ce13" office:value-type="string" calcext:value-type="string">
            <text:p>臺北市</text:p>
          </table:table-cell>
          <table:table-cell table:style-name="ce2" office:value-type="string" calcext:value-type="string">
            <text:p>麗寶醫事檢驗所</text:p>
          </table:table-cell>
          <table:table-cell table:style-name="ce18" office:value-type="string" calcext:value-type="string">
            <text:p>採檢：09:30-10:00(視預約人數調整)</text:p>
            <text:p>取件：隔日下午16:00-1800</text:p>
          </table:table-cell>
          <table:table-cell table:style-name="ce18" office:value-type="string" calcext:value-type="string">
            <text:p>採檢：09:30-10:00(視預約人數調整)</text:p>
            <text:p>取件：當日下午16:00-1800</text:p>
          </table:table-cell>
          <table:table-cell table:style-name="ce18" office:value-type="string" calcext:value-type="string">
            <text:p>採檢：09:30-10:00(視預約人數調整)</text:p>
            <text:p>取件：隔日下午16:00-1800</text:p>
          </table:table-cell>
          <table:table-cell table:style-name="ce18" office:value-type="string" calcext:value-type="string">
            <text:p>採檢：09:30-10:00(視預約人數調整)</text:p>
            <text:p>取件：當日下午16:00-1800</text:p>
          </table:table-cell>
          <table:table-cell table:style-name="ce18" office:value-type="string" calcext:value-type="string">
            <text:p>採檢：09:30-10:00(視預約人數調整)</text:p>
            <text:p>取件：隔日下午16:00-1800</text:p>
          </table:table-cell>
          <table:table-cell table:style-name="ce18" office:value-type="string" calcext:value-type="string">
            <text:p>採檢：09:30-10:00(視預約人數調整)</text:p>
            <text:p>取件：當日下午16:00-1800</text:p>
          </table:table-cell>
          <table:table-cell table:style-name="ce18" office:value-type="string" calcext:value-type="string">
            <text:p>採檢：09:30-10:00(視預約人數調整)</text:p>
            <text:p>取件：隔日下午16:00-1800</text:p>
          </table:table-cell>
          <table:table-cell table:style-name="ce18" office:value-type="string" calcext:value-type="string">
            <text:p>採檢：09:30-10:00(視預約人數調整)</text:p>
            <text:p>取件：當日下午16:00-1800</text:p>
          </table:table-cell>
          <table:table-cell table:style-name="ce18" office:value-type="string" calcext:value-type="string">
            <text:p>採檢：09:30-10:00(視預約人數調整)</text:p>
            <text:p>取件：隔日下午16:00-1800</text:p>
          </table:table-cell>
          <table:table-cell table:style-name="ce18" office:value-type="string" calcext:value-type="string">
            <text:p>採檢：09:30-10:00(視預約人數調整)</text:p>
            <text:p>取件：當日下午16:00-1800</text:p>
          </table:table-cell>
          <table:table-cell table:style-name="ce18" office:value-type="string" calcext:value-type="string">
            <text:p>採檢：09:30-10:00(視預約人數調整)</text:p>
            <text:p>取件：隔日下午16:00-1800</text:p>
          </table:table-cell>
          <table:table-cell table:style-name="ce18" office:value-type="string" calcext:value-type="string">
            <text:p>採檢：09:30-10:00(視預約人數調整)</text:p>
            <text:p>取件：當日下午16:00-1800</text:p>
          </table:table-cell>
          <table:table-cell table:style-name="ce18" office:value-type="string" calcext:value-type="string">
            <text:p>採檢：09:30-10:00(視預約人數調整)</text:p>
            <text:p>取件：隔日下午16:00-1800</text:p>
          </table:table-cell>
          <table:table-cell table:style-name="ce18" office:value-type="string" calcext:value-type="string">
            <text:p>採檢：09:30-10:00(視預約人數調整)</text:p>
            <text:p>取件：當日下午16:00-1800</text:p>
          </table:table-cell>
          <table:table-cell table:style-name="ce18" office:value-type="string" calcext:value-type="string">
            <text:p>採檢：09:30-10:00(視預約人數調整)</text:p>
            <text:p>取件：隔日下午16:00-1800</text:p>
          </table:table-cell>
          <table:table-cell table:style-name="ce18" office:value-type="string" calcext:value-type="string">
            <text:p>採檢：09:30-10:00(視預約人數調整)</text:p>
            <text:p>取件：當日下午16:00-1800</text:p>
          </table:table-cell>
          <table:table-cell table:style-name="ce18" office:value-type="string" calcext:value-type="string">
            <text:p>採檢：09:30-10:00(視預約人數調整)</text:p>
            <text:p>取件：隔日下午16:00-1800</text:p>
          </table:table-cell>
          <table:table-cell table:style-name="ce18" office:value-type="string" calcext:value-type="string">
            <text:p>採檢：09:30-10:00(視預約人數調整)</text:p>
            <text:p>取件：當日下午16:00-1800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預約制</text:p>
          </table:table-cell>
          <table:table-cell table:style-name="ce5" office:value-type="string" calcext:value-type="string">
            <text:p>50名</text:p>
          </table:table-cell>
          <table:table-cell table:style-name="ce36" office:value-type="string" calcext:value-type="string">
            <text:p>https://reurl.cc/mvnMRA</text:p>
          </table:table-cell>
          <table:table-cell table:style-name="ce5" office:value-type="string" calcext:value-type="string">
            <text:p>02-25031392</text:p>
          </table:table-cell>
          <table:table-cell table:style-name="ce80"/>
          <table:table-cell table:style-name="ce79"/>
          <table:table-cell table:style-name="ce78" table:number-columns-repeated="993"/>
          <table:table-cell table:style-name="ce81" table:number-columns-repeated="3"/>
        </table:table-row>
        <table:table-row table:style-name="ro17">
          <table:table-cell table:style-name="ce13" office:value-type="string" calcext:value-type="string">
            <text:p>臺北市</text:p>
          </table:table-cell>
          <table:table-cell table:style-name="ce2" office:value-type="string" calcext:value-type="string">
            <text:p>臺北市立關渡醫院</text:p>
          </table:table-cell>
          <table:table-cell table:number-columns-repeated="4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30-09:30</text:p>
            <text:p>取件：</text:p>
            <text:p>隔日上午10:00後</text:p>
          </table:table-cell>
          <table:table-cell table:style-name="ce18" office:value-type="string" calcext:value-type="string">
            <text:p>採檢：</text:p>
            <text:p>08:30-09:3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30-09:30</text:p>
            <text:p>取件：</text:p>
            <text:p>隔日上午10:00後</text:p>
          </table:table-cell>
          <table:table-cell table:style-name="ce18" office:value-type="string" calcext:value-type="string">
            <text:p>採檢：</text:p>
            <text:p>08:30-09:3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30-09:30</text:p>
            <text:p>取件：</text:p>
            <text:p>隔日上午10:00後</text:p>
          </table:table-cell>
          <table:table-cell table:style-name="ce18" office:value-type="string" calcext:value-type="string">
            <text:p>採檢：</text:p>
            <text:p>08:30-09:3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30-09:30</text:p>
            <text:p>取件：</text:p>
            <text:p>隔日上午10:00後</text:p>
          </table:table-cell>
          <table:table-cell table:style-name="ce18" office:value-type="string" calcext:value-type="string">
            <text:p>採檢：</text:p>
            <text:p>08:30-09:3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30-09:30</text:p>
            <text:p>取件：</text:p>
            <text:p>隔日上午10:00後</text:p>
          </table:table-cell>
          <table:table-cell table:style-name="ce18" office:value-type="string" calcext:value-type="string">
            <text:p>採檢：</text:p>
            <text:p>08:30-09:30</text:p>
            <text:p>取件：</text:p>
            <text:p>當日下午17:00後</text:p>
          </table:table-cell>
          <table:table-cell table:number-columns-repeated="4" table:style-name="ce5" office:value-type="string" calcext:value-type="string">
            <text:p>X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預約制</text:p>
            <text:p/>
          </table:table-cell>
          <table:table-cell table:style-name="ce5" office:value-type="string" calcext:value-type="string">
            <text:p>10名</text:p>
          </table:table-cell>
          <table:table-cell table:style-name="ce36" office:value-type="string" calcext:value-type="string">
            <text:p>https://www.gandau.gov.tw/Own%20expense.htm</text:p>
          </table:table-cell>
          <table:table-cell table:style-name="ce5" office:value-type="string" calcext:value-type="string">
            <text:p>(02)2858-7000</text:p>
          </table:table-cell>
          <table:table-cell table:style-name="ce87" table:number-columns-repeated="998"/>
        </table:table-row>
        <table:table-row table:style-name="ro18">
          <table:table-cell table:style-name="ce13" office:value-type="string" calcext:value-type="string">
            <text:p>臺北市</text:p>
          </table:table-cell>
          <table:table-cell table:style-name="ce2" office:value-type="string" calcext:value-type="string">
            <text:p>臺北榮民總醫院</text:p>
          </table:table-cell>
          <table:table-cell table:number-columns-repeated="4" table:style-name="ce5" office:value-type="string" calcext:value-type="string">
            <text:p>X</text:p>
          </table:table-cell>
          <table:table-cell table:style-name="ce38" office:value-type="string" calcext:value-type="string">
            <text:p>【急診】</text:p>
            <text:p>限居家隔離/檢疫者，經地方衛生單位審核符合資格，安排至本院採檢者</text:p>
            <text:p>採檢：08:30-15:00 報到</text:p>
            <text:p>取件：採檢隔日10:00以後取得報告</text:p>
            <text:p/>
            <text:p>*不提供自主健康管理者及一般民眾採檢服務</text:p>
          </table:table-cell>
          <table:table-cell table:style-name="ce38" office:value-type="string" calcext:value-type="string">
            <text:p>【急診】</text:p>
            <text:p>限居家隔離/檢疫者，經地方衛生單位審核符合資格，安排至本院採檢者</text:p>
            <text:p>採檢：08:30-09:00 報到</text:p>
            <text:p>取件：採檢當天17:00以後取得報告</text:p>
            <text:p/>
            <text:p>*不提供自主健康管理者及一般民眾採檢服務</text:p>
          </table:table-cell>
          <table:table-cell table:style-name="ce38" office:value-type="string" calcext:value-type="string">
            <text:p>【急診】</text:p>
            <text:p>限居家隔離/檢疫者，經地方衛生單位審核符合資格，安排至本院採檢者</text:p>
            <text:p>採檢：08:30-15:00 報到</text:p>
            <text:p>取件：採檢隔日10:00以後取得報告</text:p>
            <text:p/>
            <text:p>*不提供自主健康管理者及一般民眾採檢服務</text:p>
          </table:table-cell>
          <table:table-cell table:style-name="ce38" office:value-type="string" calcext:value-type="string">
            <text:p>【急診】</text:p>
            <text:p>限居家隔離/檢疫者，經地方衛生單位審核符合資格，安排至本院採檢者</text:p>
            <text:p>採檢：08:30-09:00 報到</text:p>
            <text:p>取件：採檢當天17:00以後取得報告</text:p>
            <text:p/>
            <text:p>*不提供自主健康管理者及一般民眾採檢服務</text:p>
          </table:table-cell>
          <table:table-cell table:style-name="ce38" office:value-type="string" calcext:value-type="string">
            <text:p>【急診】</text:p>
            <text:p>限居家隔離/檢疫者，經地方衛生單位審核符合資格，安排至本院採檢者</text:p>
            <text:p>採檢：08:30-15:00 報到</text:p>
            <text:p>取件：採檢隔日10:00以後取得報告</text:p>
            <text:p/>
            <text:p>*不提供自主健康管理者及一般民眾採檢服務</text:p>
          </table:table-cell>
          <table:table-cell table:style-name="ce38" office:value-type="string" calcext:value-type="string">
            <text:p>【急診】</text:p>
            <text:p>限居家隔離/檢疫者，經地方衛生單位審核符合資格，安排至本院採檢者</text:p>
            <text:p>採檢：08:30-09:00 報到</text:p>
            <text:p>取件：採檢當天17:00以後取得報告</text:p>
            <text:p/>
            <text:p>*不提供自主健康管理者及一般民眾採檢服務</text:p>
          </table:table-cell>
          <table:table-cell table:style-name="ce38" office:value-type="string" calcext:value-type="string">
            <text:p>【急診】</text:p>
            <text:p>限居家隔離/檢疫者，經地方衛生單位審核符合資格，安排至本院採檢者</text:p>
            <text:p>採檢：08:30-15:00 報到</text:p>
            <text:p>取件：採檢隔日10:00以後取得報告</text:p>
            <text:p/>
            <text:p>*不提供自主健康管理者及一般民眾採檢服務</text:p>
          </table:table-cell>
          <table:table-cell table:style-name="ce38" office:value-type="string" calcext:value-type="string">
            <text:p>【急診】</text:p>
            <text:p>限居家隔離/檢疫者，經地方衛生單位審核符合資格，安排至本院採檢者</text:p>
            <text:p>採檢：08:30-09:00 報到</text:p>
            <text:p>取件：採檢當天17:00以後取得報告</text:p>
            <text:p/>
            <text:p>*不提供自主健康管理者及一般民眾採檢服務</text:p>
          </table:table-cell>
          <table:table-cell table:style-name="ce38" office:value-type="string" calcext:value-type="string">
            <text:p>【急診】</text:p>
            <text:p>(1) 居家隔離/檢疫者，經地方衛生單位審核符合資格，安排至本院採檢者</text:p>
            <text:p>採檢：08:30-15:00 報到</text:p>
            <text:p>取件：採檢隔日10:00以後取得報告</text:p>
            <text:p>(2) 自主健康管理者</text:p>
            <text:p>採檢：08:30-09:00報到</text:p>
            <text:p>取件：採檢隔日10:00以後取得報告</text:p>
            <text:p>【門診】</text:p>
            <text:p>採檢(一般民眾)：上午1場次、下午2場次，採固定時段文件審查申辦及採檢</text:p>
            <text:p>取件：採檢隔日10:00以後取得報告</text:p>
            <text:p>※申辦、採檢報到及取件時間請見本院網頁公告</text:p>
          </table:table-cell>
          <table:table-cell table:style-name="ce38" office:value-type="string" calcext:value-type="string">
            <text:p>【急診】</text:p>
            <text:p>(1) 居家隔離/檢疫者，經地方衛生單位審核符合資格，安排至本院採檢者</text:p>
            <text:p>採檢：08:30-09:00 報到</text:p>
            <text:p>取件：採檢當天17:00以後取得報告</text:p>
            <text:p>(2) 自主健康管理者</text:p>
            <text:p>採檢：08:30-09:00報到</text:p>
            <text:p>取件：採檢當天17:00以後取得報告</text:p>
            <text:p>【門診】</text:p>
            <text:p>採檢(一般民眾)：07:40-09:00文件審查申辦，09:30以前至採檢地點報到</text:p>
            <text:p>取件：採檢當天17:00以後取得報告</text:p>
            <text:p>※申辦、採檢報到及取件時間請見本院網頁公告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style-name="ce39" office:value-type="string" calcext:value-type="string">
            <text:p>3,500元</text:p>
          </table:table-cell>
          <table:table-cell table:style-name="ce39" office:value-type="string" calcext:value-type="string">
            <text:p>4,500元</text:p>
          </table:table-cell>
          <table:table-cell table:style-name="ce5" office:value-type="string" calcext:value-type="string">
            <text:p>(1) 居家隔離/檢疫者，限地方衛生局單位轉介</text:p>
            <text:p>(2) 自主健康管理者、一般民眾：一律採網路預約掛號</text:p>
          </table:table-cell>
          <table:table-cell table:style-name="ce5" office:value-type="string" calcext:value-type="string">
            <text:p>【急診】</text:p>
            <text:p>10名</text:p>
            <text:p>【門診】</text:p>
            <text:p>常規</text:p>
            <text:p>上午30名</text:p>
            <text:p>下午60名</text:p>
            <text:p>快速</text:p>
            <text:p>上午30名</text:p>
          </table:table-cell>
          <table:table-cell table:style-name="ce6" office:value-type="string" calcext:value-type="string">
            <text:p><text:a xlink:href="https://www6.vghtpe.gov.tw/reg/ctestAnn.do" xlink:type="simple">https://www6.vghtpe.gov.tw/reg/ctestAnn.do</text:a></text:p>
          </table:table-cell>
          <table:table-cell table:style-name="ce5" office:value-type="string" calcext:value-type="string">
            <text:p>(02)5568-1416</text:p>
          </table:table-cell>
          <table:table-cell table:style-name="ce78" table:number-columns-repeated="998"/>
        </table:table-row>
        <table:table-row table:style-name="ro19">
          <table:table-cell table:style-name="ce82" office:value-type="string" calcext:value-type="string">
            <text:p>臺北市</text:p>
          </table:table-cell>
          <table:table-cell table:style-name="ce88" office:value-type="string" calcext:value-type="string">
            <text:p>臺北馬偕紀念醫院</text:p>
          </table:table-cell>
          <table:table-cell table:number-columns-repeated="12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14:00-17:00</text:p>
            <text:p>取件：</text:p>
            <text:p>隔日下午14:00-17:00</text:p>
          </table:table-cell>
          <table:table-cell table:style-name="ce18" office:value-type="string" calcext:value-type="string">
            <text:p>採檢：</text:p>
            <text:p>09:00-11:45</text:p>
            <text:p>取件：</text:p>
            <text:p>當日下午18:00-22:00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9:00-11:45</text:p>
            <text:p>取件：</text:p>
            <text:p>當日下午18:00-22:00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37" office:value-type="string" calcext:value-type="string">
            <text:p>5,000元</text:p>
          </table:table-cell>
          <table:table-cell table:style-name="ce37" office:value-type="string" calcext:value-type="string">
            <text:p>7,000元</text:p>
          </table:table-cell>
          <table:table-cell table:style-name="ce37" office:value-type="string" calcext:value-type="string">
            <text:p>預約制</text:p>
          </table:table-cell>
          <table:table-cell table:style-name="ce37" office:value-type="string" calcext:value-type="string">
            <text:p>無上限</text:p>
          </table:table-cell>
          <table:table-cell table:style-name="ce10" office:value-type="string" calcext:value-type="string">
            <text:p>COVID-19 自費檢驗(台北院區)：馬偕醫院 (mmh.org.tw)</text:p>
          </table:table-cell>
          <table:table-cell table:style-name="ce10" office:value-type="string" calcext:value-type="string">
            <text:p>(02)2543-3538#3131、#3141</text:p>
          </table:table-cell>
          <table:table-cell table:style-name="ce78" table:number-columns-repeated="998"/>
        </table:table-row>
        <table:table-row table:style-name="ro20">
          <table:table-cell table:style-name="ce13" office:value-type="string" calcext:value-type="string">
            <text:p>新北市</text:p>
          </table:table-cell>
          <table:table-cell table:style-name="ce2" office:value-type="string" calcext:value-type="string">
            <text:p>新北市立聯合醫院(三重院區)</text:p>
          </table:table-cell>
          <table:table-cell table:style-name="ce40" office:value-type="string" calcext:value-type="string">
            <text:p>採檢時間(取件時間)：</text:p>
            <text:p>每半點採檢一次，</text:p>
            <text:p>08:00前採，隔天07:00領報告</text:p>
            <text:p>13:00前採，隔天12:00領報告</text:p>
            <text:p>18:00前採，隔天21:00領報告</text:p>
          </table:table-cell>
          <table:table-cell table:style-name="ce40" office:value-type="string" calcext:value-type="string">
            <text:p>採檢時間(取件時間)：</text:p>
            <text:p>每半點採檢一次，</text:p>
            <text:p>08:00前採，隔天07:00領報告</text:p>
            <text:p>13:00前採，隔天12:00領報告</text:p>
            <text:p>18:00前採，隔天21:00領報告</text:p>
          </table:table-cell>
          <table:table-cell table:style-name="ce40" office:value-type="string" calcext:value-type="string">
            <text:p>採檢時間(取件時間)：</text:p>
            <text:p>每半點採檢一次，</text:p>
            <text:p>08:00前採，隔天07:00領報告</text:p>
            <text:p>13:00前採，隔天12:00領報告</text:p>
            <text:p>18:00前採，隔天21:00領報告</text:p>
          </table:table-cell>
          <table:table-cell table:style-name="ce40" office:value-type="string" calcext:value-type="string">
            <text:p>採檢時間(取件時間)：</text:p>
            <text:p>每半點採檢一次，</text:p>
            <text:p>08:00前採，隔天07:00領報告</text:p>
            <text:p>13:00前採，隔天12:00領報告</text:p>
            <text:p>18:00前採，隔天21:00領報告</text:p>
          </table:table-cell>
          <table:table-cell table:style-name="ce40" office:value-type="string" calcext:value-type="string">
            <text:p>採檢時間(取件時間)：</text:p>
            <text:p>每半點採檢一次，</text:p>
            <text:p>08:00前採，隔天07:00領報告</text:p>
            <text:p>13:00前採，隔天12:00領報告</text:p>
            <text:p>18:00前採，隔天21:00領報告</text:p>
          </table:table-cell>
          <table:table-cell table:style-name="ce40" office:value-type="string" calcext:value-type="string">
            <text:p>採檢時間(取件時間)：</text:p>
            <text:p>每半點採檢一次，</text:p>
            <text:p>08:00前採，隔天07:00領報告</text:p>
            <text:p>13:00前採，隔天12:00領報告</text:p>
            <text:p>18:00前採，隔天21:00領報告</text:p>
          </table:table-cell>
          <table:table-cell table:style-name="ce40" office:value-type="string" calcext:value-type="string">
            <text:p>採檢時間(取件時間)：</text:p>
            <text:p>每半點採檢一次，</text:p>
            <text:p>08:00前採，隔天07:00領報告</text:p>
            <text:p>13:00前採，隔天12:00領報告</text:p>
            <text:p>18:00前採，隔天21:00領報告</text:p>
          </table:table-cell>
          <table:table-cell table:style-name="ce40" office:value-type="string" calcext:value-type="string">
            <text:p>採檢時間(取件時間)：</text:p>
            <text:p>每半點採檢一次，</text:p>
            <text:p>08:00前採，隔天07:00領報告</text:p>
            <text:p>13:00前採，隔天12:00領報告</text:p>
            <text:p>18:00前採，隔天21:00領報告</text:p>
          </table:table-cell>
          <table:table-cell table:style-name="ce40" office:value-type="string" calcext:value-type="string">
            <text:p>採檢時間(取件時間)：</text:p>
            <text:p>每半點採檢一次，</text:p>
            <text:p>08:00前採，隔天07:00領報告</text:p>
            <text:p>13:00前採，隔天12:00領報告</text:p>
            <text:p>18:00前採，隔天21:00領報告</text:p>
          </table:table-cell>
          <table:table-cell table:style-name="ce40" office:value-type="string" calcext:value-type="string">
            <text:p>採檢時間(取件時間)：</text:p>
            <text:p>每半點採檢一次，</text:p>
            <text:p>08:00前採，隔天07:00領報告</text:p>
            <text:p>13:00前採，隔天12:00領報告</text:p>
            <text:p>18:00前採，隔天21:00領報告</text:p>
          </table:table-cell>
          <table:table-cell table:style-name="ce40" office:value-type="string" calcext:value-type="string">
            <text:p>採檢時間(取件時間)：</text:p>
            <text:p>每半點採檢一次，</text:p>
            <text:p>08:00前採，隔天07:00領報告</text:p>
            <text:p>13:00前採，隔天12:00領報告</text:p>
            <text:p>18:00前採，隔天21:00領報告</text:p>
          </table:table-cell>
          <table:table-cell table:style-name="ce40" office:value-type="string" calcext:value-type="string">
            <text:p>採檢時間(取件時間)：</text:p>
            <text:p>每半點採檢一次，</text:p>
            <text:p>08:00前採，隔天07:00領報告</text:p>
            <text:p>13:00前採，隔天12:00領報告</text:p>
            <text:p>18:00前採，隔天21:00領報告</text:p>
          </table:table-cell>
          <table:table-cell table:style-name="ce40" office:value-type="string" calcext:value-type="string">
            <text:p>採檢時間(取件時間)：</text:p>
            <text:p>每半點採檢一次，</text:p>
            <text:p>08:00前採，隔天07:00領報告</text:p>
            <text:p>13:00前採，隔天12:00領報告</text:p>
            <text:p>18:00前採，隔天21:00領報告</text:p>
          </table:table-cell>
          <table:table-cell table:style-name="ce40" office:value-type="string" calcext:value-type="string">
            <text:p>採檢時間(取件時間)：</text:p>
            <text:p>每半點採檢一次，</text:p>
            <text:p>08:00前採，隔天07:00領報告</text:p>
            <text:p>13:00前採，隔天12:00領報告</text:p>
            <text:p>18:00前採，隔天21:00領報告</text:p>
          </table:table-cell>
          <table:table-cell table:style-name="ce40" office:value-type="string" calcext:value-type="string">
            <text:p>採檢時間(取件時間)：</text:p>
            <text:p>每半點採檢一次，</text:p>
            <text:p>08:00前採，隔天07:00領報告</text:p>
            <text:p>13:00前採，隔天12:00領報告</text:p>
            <text:p>18:00前採，隔天21:00領報告</text:p>
          </table:table-cell>
          <table:table-cell table:style-name="ce40" office:value-type="string" calcext:value-type="string">
            <text:p>採檢時間(取件時間)：</text:p>
            <text:p>每半點採檢一次，</text:p>
            <text:p>08:00前採，隔天07:00領報告</text:p>
            <text:p>13:00前採，隔天12:00領報告</text:p>
            <text:p>18:00前採，隔天21:00領報告</text:p>
          </table:table-cell>
          <table:table-cell table:style-name="ce40" office:value-type="string" calcext:value-type="string">
            <text:p>採檢時間(取件時間)：</text:p>
            <text:p>每半點採檢一次，</text:p>
            <text:p>08:00前採，隔天07:00領報告</text:p>
            <text:p>13:00前採，隔天12:00領報告</text:p>
            <text:p>18:00前採，隔天21:00領報告</text:p>
          </table:table-cell>
          <table:table-cell table:style-name="ce40" office:value-type="string" calcext:value-type="string">
            <text:p>採檢時間(取件時間)：</text:p>
            <text:p>每半點採檢一次，</text:p>
            <text:p>08:00前採，隔天07:00領報告</text:p>
            <text:p>13:00前採，隔天12:00領報告</text:p>
            <text:p>18:00前採，隔天21:00領報告</text:p>
          </table:table-cell>
          <table:table-cell table:style-name="ce3" office:value-type="string" calcext:value-type="string">
            <text:p>3,500元</text:p>
          </table:table-cell>
          <table:table-cell table:style-name="ce3" office:value-type="string" calcext:value-type="string">
            <text:p>4,500元</text:p>
          </table:table-cell>
          <table:table-cell table:style-name="ce3" office:value-type="string" calcext:value-type="string">
            <text:p>現場報名採檢</text:p>
          </table:table-cell>
          <table:table-cell table:style-name="ce3" office:value-type="string" calcext:value-type="string">
            <text:p>60名</text:p>
          </table:table-cell>
          <table:table-cell table:style-name="ce4" office:value-type="string" calcext:value-type="string">
            <text:p><text:a xlink:href="https://www.ntch.ntpc.gov.tw/home.jsp?id=e23003367db9e392" xlink:type="simple">https://www.ntch.ntpc.gov.tw/home.jsp?id=e23003367db9e392</text:a></text:p>
          </table:table-cell>
          <table:table-cell table:style-name="ce3" office:value-type="string" calcext:value-type="string">
            <text:p>(02)2257-5151</text:p>
          </table:table-cell>
          <table:table-cell table:style-name="ce78" table:number-columns-repeated="998"/>
        </table:table-row>
        <table:table-row table:style-name="ro21">
          <table:table-cell table:style-name="ce45" office:value-type="string" calcext:value-type="string">
            <text:p>新北市</text:p>
          </table:table-cell>
          <table:table-cell table:style-name="ce71" office:value-type="string" calcext:value-type="string">
            <text:p>台灣基督長老教會馬偕醫療財團法人淡水馬偕紀念醫院</text:p>
          </table:table-cell>
          <table:table-cell table:style-name="ce103" office:value-type="string" calcext:value-type="string">
            <text:p>採檢：</text:p>
            <text:p>08:00-20:00</text:p>
            <text:p>取件：</text:p>
            <text:p>隔日下午15:30後</text:p>
          </table:table-cell>
          <table:table-cell table:style-name="ce103" office:value-type="string" calcext:value-type="string">
            <text:p>採檢：</text:p>
            <text:p>08:00-12:00</text:p>
            <text:p>取件：</text:p>
            <text:p>當日下午20:00後</text:p>
          </table:table-cell>
          <table:table-cell table:style-name="ce103" office:value-type="string" calcext:value-type="string">
            <text:p>採檢：</text:p>
            <text:p>08:00-20:00</text:p>
            <text:p>取件：</text:p>
            <text:p>隔日下午15:30後</text:p>
          </table:table-cell>
          <table:table-cell table:style-name="ce103" office:value-type="string" calcext:value-type="string">
            <text:p>採檢：</text:p>
            <text:p>08:00-12:00</text:p>
            <text:p>取件：</text:p>
            <text:p>當日下午20:00後</text:p>
          </table:table-cell>
          <table:table-cell table:style-name="ce103" office:value-type="string" calcext:value-type="string">
            <text:p>採檢：</text:p>
            <text:p>08:00-20:00</text:p>
            <text:p>取件：</text:p>
            <text:p>隔日下午15:30後</text:p>
          </table:table-cell>
          <table:table-cell table:style-name="ce103" office:value-type="string" calcext:value-type="string">
            <text:p>採檢：</text:p>
            <text:p>08:00-12:00</text:p>
            <text:p>取件：</text:p>
            <text:p>當日下午20:00後</text:p>
          </table:table-cell>
          <table:table-cell table:style-name="ce103" office:value-type="string" calcext:value-type="string">
            <text:p>採檢：</text:p>
            <text:p>08:00-20:00</text:p>
            <text:p>取件：</text:p>
            <text:p>隔日下午15:30後</text:p>
          </table:table-cell>
          <table:table-cell table:style-name="ce103" office:value-type="string" calcext:value-type="string">
            <text:p>採檢：</text:p>
            <text:p>08:00-12:00</text:p>
            <text:p>取件：</text:p>
            <text:p>當日下午20:00後</text:p>
          </table:table-cell>
          <table:table-cell table:style-name="ce103" office:value-type="string" calcext:value-type="string">
            <text:p>採檢：</text:p>
            <text:p>08:00-20:00</text:p>
            <text:p>取件：</text:p>
            <text:p>隔日下午15:30後</text:p>
          </table:table-cell>
          <table:table-cell table:style-name="ce103" office:value-type="string" calcext:value-type="string">
            <text:p>採檢：</text:p>
            <text:p>08:00-12:00</text:p>
            <text:p>取件：</text:p>
            <text:p>當日下午20:00後</text:p>
          </table:table-cell>
          <table:table-cell table:style-name="ce103" office:value-type="string" calcext:value-type="string">
            <text:p>採檢：</text:p>
            <text:p>08:00-20:00</text:p>
            <text:p>取件：</text:p>
            <text:p>隔日下午15:30後</text:p>
          </table:table-cell>
          <table:table-cell table:style-name="ce103" office:value-type="string" calcext:value-type="string">
            <text:p>採檢：</text:p>
            <text:p>08:00-12:00</text:p>
            <text:p>取件：</text:p>
            <text:p>當日下午20:00後</text:p>
          </table:table-cell>
          <table:table-cell table:style-name="ce103" office:value-type="string" calcext:value-type="string">
            <text:p>採檢：</text:p>
            <text:p>08:00-20:00</text:p>
            <text:p>取件：</text:p>
            <text:p>隔日下午15:30後</text:p>
          </table:table-cell>
          <table:table-cell table:style-name="ce103" office:value-type="string" calcext:value-type="string">
            <text:p>採檢：</text:p>
            <text:p>08:00-12:00</text:p>
            <text:p>取件：</text:p>
            <text:p>當日下午20:00後</text:p>
          </table:table-cell>
          <table:table-cell table:style-name="ce103" office:value-type="string" calcext:value-type="string">
            <text:p>採檢：</text:p>
            <text:p>08:00-20:00</text:p>
            <text:p>取件：</text:p>
            <text:p>隔日下午15:30後</text:p>
          </table:table-cell>
          <table:table-cell table:style-name="ce103" office:value-type="string" calcext:value-type="string">
            <text:p>採檢：</text:p>
            <text:p>08:00-12:00</text:p>
            <text:p>取件：</text:p>
            <text:p>當日下午20:00後</text:p>
          </table:table-cell>
          <table:table-cell table:style-name="ce103" office:value-type="string" calcext:value-type="string">
            <text:p>採檢：</text:p>
            <text:p>08:00-20:00</text:p>
            <text:p>取件：</text:p>
            <text:p>隔日下午15:30後</text:p>
          </table:table-cell>
          <table:table-cell table:style-name="ce103" office:value-type="string" calcext:value-type="string">
            <text:p>採檢：</text:p>
            <text:p>08:00-12:00</text:p>
            <text:p>取件：</text:p>
            <text:p>當日下午20:00後</text:p>
          </table:table-cell>
          <table:table-cell table:style-name="ce136" office:value-type="string" calcext:value-type="string">
            <text:p>5,000元</text:p>
          </table:table-cell>
          <table:table-cell table:style-name="ce136" office:value-type="string" calcext:value-type="string">
            <text:p>7,000元</text:p>
          </table:table-cell>
          <table:table-cell table:style-name="ce136" office:value-type="string" calcext:value-type="string">
            <text:p>網路預約</text:p>
          </table:table-cell>
          <table:table-cell table:style-name="ce136" office:value-type="string" calcext:value-type="string">
            <text:p>20名</text:p>
          </table:table-cell>
          <table:table-cell table:style-name="ce147" office:value-type="string" calcext:value-type="string">
            <text:p><text:a xlink:href="https://www.mmh.org.tw/webpage.php?id=210" xlink:type="simple">https://www.mmh.org.tw/webpage.php?id=210</text:a></text:p>
          </table:table-cell>
          <table:table-cell table:style-name="ce136" office:value-type="string" calcext:value-type="string">
            <text:p>(02)2809-4661#2237</text:p>
          </table:table-cell>
          <table:table-cell table:style-name="ce168" table:number-columns-repeated="998"/>
        </table:table-row>
        <table:table-row table:style-name="ro8">
          <table:table-cell table:style-name="ce13" office:value-type="string" calcext:value-type="string">
            <text:p>新北市</text:p>
          </table:table-cell>
          <table:table-cell table:style-name="ce2" office:value-type="string" calcext:value-type="string">
            <text:p>醫療財團法人徐元智先生醫藥基金會亞東紀念醫院</text:p>
          </table:table-cell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採檢：</text:p>
            <text:p>08:00-9:30</text:p>
            <text:p>取件：</text:p>
            <text:p>當日下午17:00後</text:p>
          </table:table-cell>
          <table:table-cell table:number-columns-repeated="3" table:style-name="ce41" office:value-type="string" calcext:value-type="string">
            <text:p>X</text:p>
          </table:table-cell>
          <table:table-cell table:style-name="ce42" office:value-type="string" calcext:value-type="string">
            <text:p>採檢：</text:p>
            <text:p>08:00-9:30</text:p>
            <text:p>取件：</text:p>
            <text:p>當日下午17:00後</text:p>
          </table:table-cell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採檢：</text:p>
            <text:p>08:00-9:30</text:p>
            <text:p>取件：</text:p>
            <text:p>當日下午17:00後</text:p>
          </table:table-cell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採檢：</text:p>
            <text:p>08:00-9:30</text:p>
            <text:p>取件：</text:p>
            <text:p>當日下午17:00後</text:p>
          </table:table-cell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採檢：</text:p>
            <text:p>08:00-9:30</text:p>
            <text:p>取件：</text:p>
            <text:p>當日下午17:00後</text:p>
          </table:table-cell>
          <table:table-cell table:style-name="ce42" office:value-type="string" calcext:value-type="string">
            <text:p>採檢：</text:p>
            <text:p>08:00-9:30</text:p>
            <text:p>取件：</text:p>
            <text:p>隔日下午17:00後</text:p>
          </table:table-cell>
          <table:table-cell table:style-name="ce42" office:value-type="string" calcext:value-type="string">
            <text:p>採檢：</text:p>
            <text:p>08:00-9:30</text:p>
            <text:p>取件：</text:p>
            <text:p>當日下午17:00後</text:p>
          </table:table-cell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採檢：</text:p>
            <text:p>08:00-9:30</text:p>
            <text:p>取件：</text:p>
            <text:p>當日下午17:00後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1" office:value-type="string" calcext:value-type="string">
            <text:p>3,500元</text:p>
          </table:table-cell>
          <table:table-cell table:style-name="ce41" office:value-type="string" calcext:value-type="string">
            <text:p>初1-初3</text:p>
            <text:p>7,000元</text:p>
            <text:p>其他時段</text:p>
            <text:p>4,500元</text:p>
          </table:table-cell>
          <table:table-cell table:style-name="ce41" office:value-type="string" calcext:value-type="string">
            <text:p>預約制</text:p>
          </table:table-cell>
          <table:table-cell table:style-name="ce41" office:value-type="string" calcext:value-type="string">
            <text:p>60名</text:p>
          </table:table-cell>
          <table:table-cell table:style-name="ce36" office:value-type="string" calcext:value-type="string">
            <text:p>https://volunteer.femh.org.tw/tocc/Apply/CovidBooking?t=637746393277371227</text:p>
          </table:table-cell>
          <table:table-cell table:style-name="ce42" office:value-type="string" calcext:value-type="string">
            <text:p>(02)7738-2525(客服中心)或</text:p>
            <text:p>總機(02)8966-7000轉客服中心</text:p>
          </table:table-cell>
          <table:table-cell table:style-name="ce78" table:number-columns-repeated="998"/>
        </table:table-row>
        <table:table-row table:style-name="ro21">
          <table:table-cell table:style-name="ce13" office:value-type="string" calcext:value-type="string">
            <text:p>新北市</text:p>
          </table:table-cell>
          <table:table-cell table:style-name="ce2" office:value-type="string" calcext:value-type="string">
            <text:p>衛生福利部雙和醫院</text:p>
          </table:table-cell>
          <table:table-cell table:number-columns-repeated="12" table:style-name="ce5" office:value-type="string" calcext:value-type="string">
            <text:p>X</text:p>
          </table:table-cell>
          <table:table-cell table:style-name="ce43" office:value-type="string" calcext:value-type="string">
            <text:p>採檢：</text:p>
            <text:p>00:00-16:00</text:p>
            <text:p>取件：</text:p>
            <text:p>隔日早上10:00~12:00</text:p>
          </table:table-cell>
          <table:table-cell table:style-name="ce43" office:value-type="string" calcext:value-type="string">
            <text:p>採檢：</text:p>
            <text:p>00:00-10:00</text:p>
            <text:p>取件：</text:p>
            <text:p>當日下午19:00後</text:p>
          </table:table-cell>
          <table:table-cell table:style-name="ce5" office:value-type="string" calcext:value-type="string">
            <text:p>X</text:p>
          </table:table-cell>
          <table:table-cell table:style-name="ce43" office:value-type="string" calcext:value-type="string">
            <text:p>採檢：</text:p>
            <text:p>00:00-12:00</text:p>
            <text:p>取件：</text:p>
            <text:p>當日下午19:00後</text:p>
          </table:table-cell>
          <table:table-cell table:style-name="ce5" office:value-type="string" calcext:value-type="string">
            <text:p>X</text:p>
          </table:table-cell>
          <table:table-cell table:style-name="ce43" office:value-type="string" calcext:value-type="string">
            <text:p>採檢：</text:p>
            <text:p>00:00-12:00</text:p>
            <text:p>取件：</text:p>
            <text:p>當日下午19:00後</text:p>
          </table:table-cell>
          <table:table-cell table:style-name="ce7" office:value-type="string" calcext:value-type="string">
            <text:p>3,500元</text:p>
          </table:table-cell>
          <table:table-cell table:style-name="ce7" office:value-type="string" calcext:value-type="string">
            <text:p>4,500元</text:p>
          </table:table-cell>
          <table:table-cell table:style-name="ce7" office:value-type="string" calcext:value-type="string">
            <text:p>隨到隨採</text:p>
          </table:table-cell>
          <table:table-cell table:style-name="ce7" office:value-type="string" calcext:value-type="string">
            <text:p>無上限</text:p>
          </table:table-cell>
          <table:table-cell table:style-name="ce8" office:value-type="string" calcext:value-type="string">
            <text:p>https://shh.tmu.edu.tw/upload_files/covid/index.html</text:p>
          </table:table-cell>
          <table:table-cell table:style-name="ce7" office:value-type="string" calcext:value-type="string">
            <text:p>(02)2249-0088#1111、1073</text:p>
          </table:table-cell>
          <table:table-cell table:style-name="ce78" table:number-columns-repeated="998"/>
        </table:table-row>
        <table:table-row table:style-name="ro17">
          <table:table-cell table:style-name="ce13" office:value-type="string" calcext:value-type="string">
            <text:p>新北市</text:p>
          </table:table-cell>
          <table:table-cell table:style-name="ce2" office:value-type="string" calcext:value-type="string">
            <text:p>天主教耕莘醫療財團法人耕莘醫院</text:p>
          </table:table-cell>
          <table:table-cell table:number-columns-repeated="12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9:00-11:00</text:p>
            <text:p>取件：</text:p>
            <text:p>隔日下午13:00-17：00</text:p>
          </table:table-cell>
          <table:table-cell table:style-name="ce18" office:value-type="string" calcext:value-type="string">
            <text:p>採檢：</text:p>
            <text:p>09:00-11:00</text:p>
            <text:p>取件：</text:p>
            <text:p>當日下午19:00-2100</text:p>
          </table:table-cell>
          <table:table-cell table:number-columns-repeated="4" table:style-name="ce5" office:value-type="string" calcext:value-type="string">
            <text:p>X</text:p>
          </table:table-cell>
          <table:table-cell table:style-name="ce9" office:value-type="string" calcext:value-type="string">
            <text:p>4,100元</text:p>
          </table:table-cell>
          <table:table-cell table:style-name="ce9" office:value-type="string" calcext:value-type="string">
            <text:p>5,300元</text:p>
          </table:table-cell>
          <table:table-cell table:style-name="ce10" office:value-type="string" calcext:value-type="string">
            <text:p>電話預約</text:p>
          </table:table-cell>
          <table:table-cell table:style-name="ce10" office:value-type="string" calcext:value-type="string">
            <text:p>10名</text:p>
          </table:table-cell>
          <table:table-cell table:style-name="ce11"/>
          <table:table-cell table:style-name="ce10" office:value-type="string" calcext:value-type="string">
            <text:p>(02)2219-3391#15053</text:p>
          </table:table-cell>
          <table:table-cell table:style-name="ce79"/>
          <table:table-cell table:style-name="ce78" table:number-columns-repeated="997"/>
        </table:table-row>
        <table:table-row table:style-name="ro22">
          <table:table-cell table:style-name="ce13" office:value-type="string" calcext:value-type="string">
            <text:p>新北市</text:p>
          </table:table-cell>
          <table:table-cell table:style-name="ce2" office:value-type="string" calcext:value-type="string">
            <text:p>佛教慈濟醫療財團法人台北慈濟醫院</text:p>
          </table:table-cell>
          <table:table-cell table:style-name="ce20" office:value-type="string" calcext:value-type="string">
            <text:p>採檢：</text:p>
            <text:p>0800-11:30</text:p>
            <text:p>13:30-16:00</text:p>
            <text:p>取件：</text:p>
            <text:p>14:00前收件者當日18:00前出報告</text:p>
            <text:p>14:00後收件者隔日18:00前出報告</text:p>
          </table:table-cell>
          <table:table-cell table:style-name="ce20" office:value-type="string" calcext:value-type="string">
            <text:p>採檢：</text:p>
            <text:p>0800-11:30</text:p>
            <text:p>13:30-16:00</text:p>
            <text:p>取件：</text:p>
            <text:p>14:00前收件者當日18:00前出報告</text:p>
            <text:p/>
          </table:table-cell>
          <table:table-cell table:style-name="ce20" office:value-type="string" calcext:value-type="string">
            <text:p>採檢：</text:p>
            <text:p>0800-11:30</text:p>
            <text:p>13:30-16:00</text:p>
            <text:p>取件：</text:p>
            <text:p>14:00前收件者當日18:00前出報告</text:p>
            <text:p>14:00後收件者隔日18:00前出報告</text:p>
          </table:table-cell>
          <table:table-cell table:style-name="ce20" office:value-type="string" calcext:value-type="string">
            <text:p>採檢：</text:p>
            <text:p>0800-11:30</text:p>
            <text:p>13:30-16:00</text:p>
            <text:p>取件：</text:p>
            <text:p>14:00前收件者當日18:00前出報告</text:p>
            <text:p/>
          </table:table-cell>
          <table:table-cell table:number-columns-repeated="8" table:style-name="ce5" office:value-type="string" calcext:value-type="string">
            <text:p>X</text:p>
          </table:table-cell>
          <table:table-cell table:style-name="ce20" office:value-type="string" calcext:value-type="string">
            <text:p>採檢：</text:p>
            <text:p>0800-11:30</text:p>
            <text:p>13:30-16:00</text:p>
            <text:p>取件：</text:p>
            <text:p>14:00前收件者當日18:00前出報告</text:p>
            <text:p>14:00後收件者隔日18:00前出報告</text:p>
          </table:table-cell>
          <table:table-cell table:style-name="ce20" office:value-type="string" calcext:value-type="string">
            <text:p>採檢：</text:p>
            <text:p>0800-11:30</text:p>
            <text:p>13:30-16:00</text:p>
            <text:p>取件：</text:p>
            <text:p>14:00前收件者當日18:00前出報告</text:p>
            <text:p/>
          </table:table-cell>
          <table:table-cell table:style-name="ce20" office:value-type="string" calcext:value-type="string">
            <text:p>採檢：</text:p>
            <text:p>0800-11:30</text:p>
            <text:p>13:30-16:00</text:p>
            <text:p>取件：</text:p>
            <text:p>14:00前收件者當日18:00前出報告</text:p>
            <text:p>14:00後收件者隔日18:00前出報告</text:p>
          </table:table-cell>
          <table:table-cell table:style-name="ce20" office:value-type="string" calcext:value-type="string">
            <text:p>採檢：</text:p>
            <text:p>0800-11:30</text:p>
            <text:p>13:30-16:00</text:p>
            <text:p>取件：</text:p>
            <text:p>14:00前收件者當日18:00前出報告</text:p>
            <text:p/>
          </table:table-cell>
          <table:table-cell table:style-name="ce20" office:value-type="string" calcext:value-type="string">
            <text:p>採檢：</text:p>
            <text:p>09:00-12:00</text:p>
            <text:p>取件：</text:p>
            <text:p>14:00前收件者當日18:00前出報告</text:p>
            <text:p>14:00後收件者隔日18:00前出報告</text:p>
          </table:table-cell>
          <table:table-cell table:style-name="ce20" office:value-type="string" calcext:value-type="string">
            <text:p>採檢：</text:p>
            <text:p>0800-11:30</text:p>
            <text:p>13:30-16:00</text:p>
            <text:p>取件：</text:p>
            <text:p>14:00前收件者當日18:00前出報告</text:p>
            <text:p/>
          </table:table-cell>
          <table:table-cell table:style-name="ce5" office:value-type="string" calcext:value-type="string">
            <text:p>4,100元</text:p>
          </table:table-cell>
          <table:table-cell table:style-name="ce5" office:value-type="string" calcext:value-type="string">
            <text:p>5,300元</text:p>
          </table:table-cell>
          <table:table-cell table:style-name="ce10" office:value-type="string" calcext:value-type="string">
            <text:p>預約制</text:p>
          </table:table-cell>
          <table:table-cell table:style-name="ce10" office:value-type="string" calcext:value-type="string">
            <text:p>200名</text:p>
          </table:table-cell>
          <table:table-cell table:style-name="ce6" office:value-type="string" calcext:value-type="string">
            <text:p><text:a xlink:href="https://reg-prod.tzuchi-healthcare.org.tw/" xlink:type="simple">https://reg-prod.tzuchi-healthcare.org.tw/</text:a></text:p>
          </table:table-cell>
          <table:table-cell table:style-name="ce10" office:value-type="string" calcext:value-type="string">
            <text:p>(02)6628-9779</text:p>
          </table:table-cell>
          <table:table-cell table:style-name="ce78" table:number-columns-repeated="998"/>
        </table:table-row>
        <table:table-row table:style-name="ro23">
          <table:table-cell table:style-name="ce13" office:value-type="string" calcext:value-type="string">
            <text:p>新北市</text:p>
          </table:table-cell>
          <table:table-cell table:style-name="ce2" office:value-type="string" calcext:value-type="string">
            <text:p>衛生福利部臺北醫院</text:p>
          </table:table-cell>
          <table:table-cell table:style-name="ce44" office:value-type="string" calcext:value-type="string">
            <text:p>採檢：</text:p>
            <text:p>08:00-11:00</text:p>
            <text:p>14:00-15:30</text:p>
            <text:p>取件：</text:p>
            <text:p>★採檢後, 次日下午5點可領取</text:p>
          </table:table-cell>
          <table:table-cell table:style-name="ce44" office:value-type="string" calcext:value-type="string">
            <text:p>採檢：</text:p>
            <text:p>08:00-11:00</text:p>
            <text:p>14:00-15:30</text:p>
            <text:p>取件：</text:p>
            <text:p>★上午9點前採檢，下午5點。</text:p>
            <text:p>★9:00-11:00採檢，當日晚上領取。</text:p>
            <text:p>★下午採檢為次日上午10點領取</text:p>
            <text:p><text:span text:style-name="T3">※特急件：</text:span></text:p>
            <text:p><text:span text:style-name="T3">★採檢後，3小時。</text:span></text:p>
          </table:table-cell>
          <table:table-cell table:style-name="ce44" office:value-type="string" calcext:value-type="string">
            <text:p>採檢：</text:p>
            <text:p>08:00-11:00</text:p>
            <text:p>14:00-15:30</text:p>
            <text:p>取件：</text:p>
            <text:p>★採檢後, 次日下午5點可領取</text:p>
          </table:table-cell>
          <table:table-cell table:style-name="ce44" office:value-type="string" calcext:value-type="string">
            <text:p>採檢：</text:p>
            <text:p>08:00-11:00</text:p>
            <text:p>14:00-15:30</text:p>
            <text:p>取件：</text:p>
            <text:p>★上午9點前採檢，下午5點。</text:p>
            <text:p>★9:00-11:00採檢，當日晚上領取。</text:p>
            <text:p>★下午採檢為次日上午10點領取</text:p>
            <text:p><text:span text:style-name="T3">※特急件：</text:span></text:p>
            <text:p><text:span text:style-name="T3">★採檢後，3小時。</text:span></text:p>
          </table:table-cell>
          <table:table-cell table:style-name="ce44" office:value-type="string" calcext:value-type="string">
            <text:p>採檢：</text:p>
            <text:p>08:00-11:00</text:p>
            <text:p>14:00-15:30</text:p>
            <text:p>取件：</text:p>
            <text:p>★採檢後, 次日下午5點可領取</text:p>
          </table:table-cell>
          <table:table-cell table:style-name="ce44" office:value-type="string" calcext:value-type="string">
            <text:p>採檢：</text:p>
            <text:p>08:00-11:00</text:p>
            <text:p>14:00-15:30</text:p>
            <text:p>取件：</text:p>
            <text:p>★上午9點前採檢，下午5點。</text:p>
            <text:p>★9:00-11:00採檢，當日晚上領取。</text:p>
            <text:p>★下午採檢為次日上午10點領取</text:p>
            <text:p><text:span text:style-name="T3">※特急件：</text:span></text:p>
            <text:p><text:span text:style-name="T3">★採檢後，3小時。</text:span></text:p>
          </table:table-cell>
          <table:table-cell table:style-name="ce44" office:value-type="string" calcext:value-type="string">
            <text:p>採檢：</text:p>
            <text:p>08:00-11:00</text:p>
            <text:p>14:00-15:30</text:p>
            <text:p>取件：</text:p>
            <text:p>★採檢後, 次日下午5點可領取</text:p>
          </table:table-cell>
          <table:table-cell table:style-name="ce44" office:value-type="string" calcext:value-type="string">
            <text:p>採檢：</text:p>
            <text:p>08:00-11:00</text:p>
            <text:p>14:00-15:30</text:p>
            <text:p>取件：</text:p>
            <text:p>★上午9點前採檢，下午5點。</text:p>
            <text:p>★9:00-11:00採檢，當日晚上領取。</text:p>
            <text:p>★下午採檢為次日上午10點領取</text:p>
            <text:p><text:span text:style-name="T3">※特急件：</text:span></text:p>
            <text:p><text:span text:style-name="T3">★採檢後，3小時。</text:span></text:p>
          </table:table-cell>
          <table:table-cell table:style-name="ce44" office:value-type="string" calcext:value-type="string">
            <text:p>採檢：</text:p>
            <text:p>08:00-11:00</text:p>
            <text:p>14:00-15:30</text:p>
            <text:p>取件：</text:p>
            <text:p>★採檢後, 次日下午5點可領取</text:p>
          </table:table-cell>
          <table:table-cell table:style-name="ce44" office:value-type="string" calcext:value-type="string">
            <text:p>採檢：</text:p>
            <text:p>08:00-11:00</text:p>
            <text:p>14:00-15:30</text:p>
            <text:p>取件：</text:p>
            <text:p>★上午9點前採檢，下午5點。</text:p>
            <text:p>★9:00-11:00採檢，當日晚上領取。</text:p>
            <text:p>★下午採檢為次日上午10點領取</text:p>
            <text:p><text:span text:style-name="T3">※特急件：</text:span></text:p>
            <text:p><text:span text:style-name="T3">★採檢後，3小時。</text:span></text:p>
          </table:table-cell>
          <table:table-cell table:style-name="ce44" office:value-type="string" calcext:value-type="string">
            <text:p>採檢：</text:p>
            <text:p>08:00-11:00</text:p>
            <text:p>14:00-15:30</text:p>
            <text:p>取件：</text:p>
            <text:p>★採檢後, 次日下午5點可領取</text:p>
          </table:table-cell>
          <table:table-cell table:style-name="ce44" office:value-type="string" calcext:value-type="string">
            <text:p>採檢：</text:p>
            <text:p>08:00-11:00</text:p>
            <text:p>14:00-15:30</text:p>
            <text:p>取件：</text:p>
            <text:p>★上午9點前採檢，下午5點。</text:p>
            <text:p>★9:00-11:00採檢，當日晚上領取。</text:p>
            <text:p>★下午採檢為次日上午10點領取</text:p>
            <text:p><text:span text:style-name="T3">※特急件：</text:span></text:p>
            <text:p><text:span text:style-name="T3">★採檢後，3小時。</text:span></text:p>
          </table:table-cell>
          <table:table-cell table:style-name="ce44" office:value-type="string" calcext:value-type="string">
            <text:p>採檢：</text:p>
            <text:p>08:00-11:00</text:p>
            <text:p>14:00-15:30</text:p>
            <text:p>取件：</text:p>
            <text:p>★採檢後, 次日下午5點可領取</text:p>
          </table:table-cell>
          <table:table-cell table:style-name="ce44" office:value-type="string" calcext:value-type="string">
            <text:p>採檢：</text:p>
            <text:p>08:00-11:00</text:p>
            <text:p>14:00-15:30</text:p>
            <text:p>取件：</text:p>
            <text:p>★上午9點前採檢，下午5點。</text:p>
            <text:p>★9:00-11:00採檢，當日晚上領取。</text:p>
            <text:p>★下午採檢為次日上午10點領取</text:p>
            <text:p><text:span text:style-name="T3">※特急件：</text:span></text:p>
            <text:p><text:span text:style-name="T3">★採檢後，3小時。</text:span></text:p>
          </table:table-cell>
          <table:table-cell table:style-name="ce44" office:value-type="string" calcext:value-type="string">
            <text:p>採檢：</text:p>
            <text:p>08:00-11:00</text:p>
            <text:p>14:00-15:30</text:p>
            <text:p>取件：</text:p>
            <text:p>★採檢後, 次日下午5點可領取</text:p>
          </table:table-cell>
          <table:table-cell table:style-name="ce44" office:value-type="string" calcext:value-type="string">
            <text:p>採檢：</text:p>
            <text:p>08:00-11:00</text:p>
            <text:p>14:00-15:30</text:p>
            <text:p>取件：</text:p>
            <text:p>★上午9點前採檢，下午5點。</text:p>
            <text:p>★9:00-11:00採檢，當日晚上領取。</text:p>
            <text:p>★下午採檢為次日上午10點領取</text:p>
            <text:p><text:span text:style-name="T3">※特急件：</text:span></text:p>
            <text:p><text:span text:style-name="T3">★採檢後，3小時。</text:span></text:p>
          </table:table-cell>
          <table:table-cell table:style-name="ce44" office:value-type="string" calcext:value-type="string">
            <text:p>採檢：</text:p>
            <text:p>08:00-11:00</text:p>
            <text:p>14:00-15:30</text:p>
            <text:p>取件：</text:p>
            <text:p>★採檢後, 次日下午5點可領取</text:p>
          </table:table-cell>
          <table:table-cell table:style-name="ce44" office:value-type="string" calcext:value-type="string">
            <text:p>採檢：</text:p>
            <text:p>08:00-11:00</text:p>
            <text:p>14:00-15:30</text:p>
            <text:p>取件：</text:p>
            <text:p>★上午9點前採檢，下午5點。</text:p>
            <text:p>★9:00-11:00採檢，當日晚上領取。</text:p>
            <text:p>★下午採檢為次日上午10點領取</text:p>
            <text:p><text:span text:style-name="T3">※特急件：</text:span></text:p>
            <text:p><text:span text:style-name="T3">★採檢後，3小時。</text:span></text:p>
          </table:table-cell>
          <table:table-cell table:style-name="ce7" office:value-type="string" calcext:value-type="string">
            <text:p>3,500元</text:p>
          </table:table-cell>
          <table:table-cell table:style-name="ce7" office:value-type="string" calcext:value-type="string">
            <text:p>快速件</text:p>
            <text:p>4,500元</text:p>
            <text:p>特急件</text:p>
            <text:p>7,500元</text:p>
          </table:table-cell>
          <table:table-cell table:style-name="ce7" office:value-type="string" calcext:value-type="string">
            <text:p>預約制或固定時間</text:p>
          </table:table-cell>
          <table:table-cell table:style-name="ce7" office:value-type="string" calcext:value-type="string">
            <text:p>300名</text:p>
          </table:table-cell>
          <table:table-cell table:style-name="ce8" office:value-type="string" calcext:value-type="string">
            <text:p><text:a xlink:href="https://www.tph.mohw.gov.tw/" xlink:type="simple">https://www.tph.mohw.gov.tw/</text:a></text:p>
          </table:table-cell>
          <table:table-cell table:style-name="ce7" office:value-type="string" calcext:value-type="string">
            <text:p>(02)2276-5566</text:p>
          </table:table-cell>
          <table:table-cell table:style-name="ce78" table:number-columns-repeated="998"/>
        </table:table-row>
        <table:table-row table:style-name="ro24">
          <table:table-cell table:style-name="ce13" office:value-type="string" calcext:value-type="string">
            <text:p>新北市</text:p>
          </table:table-cell>
          <table:table-cell table:style-name="ce2" office:value-type="string" calcext:value-type="string">
            <text:p>國泰醫療財團法人汐止國泰綜合醫院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12:00-12:30</text:p>
            <text:p>取件：</text:p>
            <text:p>當日20:3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12:00-12:30</text:p>
            <text:p>取件：</text:p>
            <text:p>當日20:3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12:00-12:30</text:p>
            <text:p>取件：</text:p>
            <text:p>當日20:3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12:00-12:30</text:p>
            <text:p>取件：</text:p>
            <text:p>當日20:3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12:00-12:30</text:p>
            <text:p>取件：</text:p>
            <text:p>當日20:3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08:30</text:p>
            <text:p>取件：</text:p>
            <text:p>當日17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08:30</text:p>
            <text:p>取件：</text:p>
            <text:p>當日17:00後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預約制</text:p>
          </table:table-cell>
          <table:table-cell table:style-name="ce5" office:value-type="string" calcext:value-type="string">
            <text:p>45名</text:p>
          </table:table-cell>
          <table:table-cell table:style-name="ce6" office:value-type="string" calcext:value-type="string">
            <text:p><text:a xlink:href="https://reg.cgh.org.tw/tw/reg/COVID_01.jsp" xlink:type="simple">https://reg.cgh.org.tw/tw/reg/COVID_01.jsp</text:a></text:p>
          </table:table-cell>
          <table:table-cell table:style-name="ce5" office:value-type="string" calcext:value-type="string">
            <text:p>(02)2648-2121</text:p>
          </table:table-cell>
          <table:table-cell table:style-name="ce78" table:number-columns-repeated="998"/>
        </table:table-row>
        <table:table-row table:style-name="ro25">
          <table:table-cell table:style-name="ce13" office:value-type="string" calcext:value-type="string">
            <text:p>新北市</text:p>
          </table:table-cell>
          <table:table-cell table:style-name="ce2" office:value-type="string" calcext:value-type="string">
            <text:p>行天宮醫療志業醫療財團法人恩主公醫院</text:p>
          </table:table-cell>
          <table:table-cell table:style-name="ce20" office:value-type="string" calcext:value-type="string">
            <text:p>採檢：</text:p>
            <text:p>08:00-14:00</text:p>
            <text:p>取件：</text:p>
            <text:p>隔日中午12:00後</text:p>
          </table:table-cell>
          <table:table-cell table:style-name="ce10" office:value-type="string" calcext:value-type="string">
            <text:p>X</text:p>
          </table:table-cell>
          <table:table-cell table:style-name="ce20" office:value-type="string" calcext:value-type="string">
            <text:p>採檢：</text:p>
            <text:p>08:00-14:00</text:p>
            <text:p>取件：</text:p>
            <text:p>隔日中午12:00後</text:p>
          </table:table-cell>
          <table:table-cell table:number-columns-repeated="9" table:style-name="ce10" office:value-type="string" calcext:value-type="string">
            <text:p>X</text:p>
          </table:table-cell>
          <table:table-cell table:style-name="ce20" office:value-type="string" calcext:value-type="string">
            <text:p>採檢：</text:p>
            <text:p>08:00-14:00</text:p>
            <text:p>取件：</text:p>
            <text:p>隔日中午12:00後</text:p>
          </table:table-cell>
          <table:table-cell table:style-name="ce10" office:value-type="string" calcext:value-type="string">
            <text:p>X</text:p>
          </table:table-cell>
          <table:table-cell table:style-name="ce20" office:value-type="string" calcext:value-type="string">
            <text:p>採檢：</text:p>
            <text:p>08:00-14:00</text:p>
            <text:p>取件：</text:p>
            <text:p>隔日中午12:00後</text:p>
          </table:table-cell>
          <table:table-cell table:style-name="ce10" office:value-type="string" calcext:value-type="string">
            <text:p>X</text:p>
          </table:table-cell>
          <table:table-cell table:style-name="ce20" office:value-type="string" calcext:value-type="string">
            <text:p>採檢：</text:p>
            <text:p>08:00-14:00</text:p>
            <text:p>取件：</text:p>
            <text:p>隔日中午12:00後</text:p>
          </table:table-cell>
          <table:table-cell table:style-name="ce10" office:value-type="string" calcext:value-type="string">
            <text:p>X</text:p>
          </table:table-cell>
          <table:table-cell table:style-name="ce10" office:value-type="string" calcext:value-type="string">
            <text:p>4,500元</text:p>
          </table:table-cell>
          <table:table-cell table:style-name="ce10" office:value-type="string" calcext:value-type="string">
            <text:p>X</text:p>
          </table:table-cell>
          <table:table-cell table:style-name="ce10" office:value-type="string" calcext:value-type="string">
            <text:p>隨到隨採</text:p>
          </table:table-cell>
          <table:table-cell table:style-name="ce5" office:value-type="string" calcext:value-type="string">
            <text:p>無上限</text:p>
          </table:table-cell>
          <table:table-cell table:style-name="ce11" office:value-type="string" calcext:value-type="string">
            <text:p>https://www.eck.org.tw/covid19/</text:p>
          </table:table-cell>
          <table:table-cell table:style-name="ce10" office:value-type="string" calcext:value-type="string">
            <text:p>(02)2672-3456</text:p>
          </table:table-cell>
          <table:table-cell table:style-name="ce78" table:number-columns-repeated="998"/>
        </table:table-row>
        <table:table-row table:style-name="ro26">
          <table:table-cell table:style-name="ce13" office:value-type="string" calcext:value-type="string">
            <text:p>新北市</text:p>
          </table:table-cell>
          <table:table-cell table:style-name="ce2" office:value-type="string" calcext:value-type="string">
            <text:p>天主教耕莘醫療財團法人永和耕莘醫院</text:p>
          </table:table-cell>
          <table:table-cell table:number-columns-repeated="2" table:style-name="ce10" office:value-type="string" calcext:value-type="string">
            <text:p>X</text:p>
          </table:table-cell>
          <table:table-cell table:style-name="ce20" office:value-type="string" calcext:value-type="string">
            <text:p>採檢：</text:p>
            <text:p>13:00-14:00</text:p>
            <text:p>取件：</text:p>
            <text:p>隔2日上午09:00後</text:p>
          </table:table-cell>
          <table:table-cell table:style-name="ce20" office:value-type="string" calcext:value-type="string">
            <text:p>採檢：</text:p>
            <text:p>13:00-14:00</text:p>
            <text:p>取件：</text:p>
            <text:p>隔日下午14:00後</text:p>
          </table:table-cell>
          <table:table-cell table:style-name="ce20" office:value-type="string" calcext:value-type="string">
            <text:p>採檢：</text:p>
            <text:p>08:30-09:30</text:p>
            <text:p>取件：</text:p>
            <text:p>隔2日上午09:00後</text:p>
          </table:table-cell>
          <table:table-cell table:style-name="ce20" office:value-type="string" calcext:value-type="string">
            <text:p>採檢：</text:p>
            <text:p>08:30-09:30</text:p>
            <text:p>取件：</text:p>
            <text:p>隔日上午09:00後</text:p>
          </table:table-cell>
          <table:table-cell table:number-columns-repeated="4" table:style-name="ce10" office:value-type="string" calcext:value-type="string">
            <text:p>X</text:p>
          </table:table-cell>
          <table:table-cell table:style-name="ce20" office:value-type="string" calcext:value-type="string">
            <text:p>採檢：</text:p>
            <text:p>13:00-14:00</text:p>
            <text:p>取件：</text:p>
            <text:p>隔2日上午09:00後</text:p>
          </table:table-cell>
          <table:table-cell table:style-name="ce20" office:value-type="string" calcext:value-type="string">
            <text:p>採檢：</text:p>
            <text:p>13:00-14:00</text:p>
            <text:p>取件：</text:p>
            <text:p>隔日下午14:00後</text:p>
          </table:table-cell>
          <table:table-cell table:style-name="ce20" office:value-type="string" calcext:value-type="string">
            <text:p>採檢：</text:p>
            <text:p>08:30-09:30</text:p>
            <text:p>取件：</text:p>
            <text:p>隔2日上午09:00後</text:p>
          </table:table-cell>
          <table:table-cell table:style-name="ce20" office:value-type="string" calcext:value-type="string">
            <text:p>採檢：</text:p>
            <text:p>08:30-09:30</text:p>
            <text:p>取件：</text:p>
            <text:p>隔日上午09:00後</text:p>
          </table:table-cell>
          <table:table-cell table:number-columns-repeated="2" table:style-name="ce10" office:value-type="string" calcext:value-type="string">
            <text:p>X</text:p>
          </table:table-cell>
          <table:table-cell table:style-name="ce20" office:value-type="string" calcext:value-type="string">
            <text:p>採檢：</text:p>
            <text:p>13:00-14:00</text:p>
            <text:p>取件：</text:p>
            <text:p>隔2日上午09:00後</text:p>
          </table:table-cell>
          <table:table-cell table:style-name="ce20" office:value-type="string" calcext:value-type="string">
            <text:p>採檢：</text:p>
            <text:p>13:00-14:00</text:p>
            <text:p>取件：</text:p>
            <text:p>隔日下午14:00後</text:p>
          </table:table-cell>
          <table:table-cell table:style-name="ce10" office:value-type="string" calcext:value-type="string">
            <text:p>4,500元</text:p>
          </table:table-cell>
          <table:table-cell table:style-name="ce10" office:value-type="string" calcext:value-type="string">
            <text:p>5,000元</text:p>
          </table:table-cell>
          <table:table-cell table:style-name="ce10" office:value-type="string" calcext:value-type="string">
            <text:p>預約制</text:p>
          </table:table-cell>
          <table:table-cell table:style-name="ce10" office:value-type="string" calcext:value-type="string">
            <text:p>20名</text:p>
          </table:table-cell>
          <table:table-cell table:style-name="ce11" office:value-type="string" calcext:value-type="string">
            <text:p>http://www.cthyh.org.tw/</text:p>
          </table:table-cell>
          <table:table-cell table:style-name="ce10" office:value-type="string" calcext:value-type="string">
            <text:p>(02)2928-6060</text:p>
          </table:table-cell>
          <table:table-cell table:style-name="ce79"/>
          <table:table-cell table:style-name="ce78" table:number-columns-repeated="997"/>
        </table:table-row>
        <table:table-row table:style-name="ro27">
          <table:table-cell table:style-name="ce13" office:value-type="string" calcext:value-type="string">
            <text:p>新北市</text:p>
          </table:table-cell>
          <table:table-cell table:style-name="ce2" office:value-type="string" calcext:value-type="string">
            <text:p>輔仁大學學校財團法人輔仁大學附設醫院</text:p>
          </table:table-cell>
          <table:table-cell table:style-name="ce20" office:value-type="string" calcext:value-type="string">
            <text:p>採檢：</text:p>
            <text:p>08:00-16:00</text:p>
            <text:p>取件：</text:p>
            <text:p>隔日下午18:00後</text:p>
          </table:table-cell>
          <table:table-cell table:style-name="ce20" office:value-type="string" calcext:value-type="string">
            <text:p>1.採檢：08:00-10:00</text:p>
            <text:p>取件：當日下午18:00後</text:p>
            <text:p>2.採檢：10:00-16:00</text:p>
            <text:p>取件：隔日上午10:00後</text:p>
          </table:table-cell>
          <table:table-cell table:style-name="ce20" office:value-type="string" calcext:value-type="string">
            <text:p>採檢：</text:p>
            <text:p>08:00-16:00</text:p>
            <text:p>取件：</text:p>
            <text:p>隔日下午18:00後</text:p>
          </table:table-cell>
          <table:table-cell table:style-name="ce20" office:value-type="string" calcext:value-type="string">
            <text:p>1.採檢：08:00-10:00</text:p>
            <text:p>取件：當日下午18:00後</text:p>
            <text:p>2.採檢：10:00-16:00</text:p>
            <text:p>取件：隔日上午10:00後</text:p>
          </table:table-cell>
          <table:table-cell table:style-name="ce20" office:value-type="string" calcext:value-type="string">
            <text:p>採檢：</text:p>
            <text:p>08:00-16:00</text:p>
            <text:p>取件：</text:p>
            <text:p>隔日下午18:00後</text:p>
          </table:table-cell>
          <table:table-cell table:style-name="ce20" office:value-type="string" calcext:value-type="string">
            <text:p>1.採檢：08:00-10:00</text:p>
            <text:p>取件：當日下午18:00後</text:p>
            <text:p>2.採檢：10:00-16:00</text:p>
            <text:p>取件：隔日上午10:00後</text:p>
          </table:table-cell>
          <table:table-cell table:style-name="ce20" office:value-type="string" calcext:value-type="string">
            <text:p>採檢：</text:p>
            <text:p>08:00-16:00</text:p>
            <text:p>取件：</text:p>
            <text:p>隔日下午18:00後</text:p>
          </table:table-cell>
          <table:table-cell table:style-name="ce20" office:value-type="string" calcext:value-type="string">
            <text:p>1.採檢：08:00-10:00</text:p>
            <text:p>取件：當日下午18:00後</text:p>
            <text:p>2.採檢：10:00-16:00</text:p>
            <text:p>取件：隔日上午10:00後</text:p>
          </table:table-cell>
          <table:table-cell table:style-name="ce20" office:value-type="string" calcext:value-type="string">
            <text:p>採檢：</text:p>
            <text:p>08:00-16:00</text:p>
            <text:p>取件：</text:p>
            <text:p>隔日下午18:00後</text:p>
          </table:table-cell>
          <table:table-cell table:style-name="ce20" office:value-type="string" calcext:value-type="string">
            <text:p>1.採檢：08:00-10:00</text:p>
            <text:p>取件：當日下午18:00後</text:p>
            <text:p>2.採檢：10:00-16:00</text:p>
            <text:p>取件：隔日上午10:00後</text:p>
          </table:table-cell>
          <table:table-cell table:style-name="ce20" office:value-type="string" calcext:value-type="string">
            <text:p>採檢：</text:p>
            <text:p>08:00-16:00</text:p>
            <text:p>取件：</text:p>
            <text:p>隔日下午18:00後</text:p>
          </table:table-cell>
          <table:table-cell table:style-name="ce20" office:value-type="string" calcext:value-type="string">
            <text:p>1.採檢：08:00-10:00</text:p>
            <text:p>取件：當日下午18:00後</text:p>
            <text:p>2.採檢：10:00-16:00</text:p>
            <text:p>取件：隔日上午10:00後</text:p>
          </table:table-cell>
          <table:table-cell table:style-name="ce20" office:value-type="string" calcext:value-type="string">
            <text:p>採檢：</text:p>
            <text:p>08:00-16:00</text:p>
            <text:p>取件：</text:p>
            <text:p>隔日下午18:00後</text:p>
          </table:table-cell>
          <table:table-cell table:style-name="ce20" office:value-type="string" calcext:value-type="string">
            <text:p>1.採檢：08:00-10:00</text:p>
            <text:p>取件：當日下午18:00後</text:p>
            <text:p>2.採檢：10:00-16:00</text:p>
            <text:p>取件：隔日上午10:00後</text:p>
          </table:table-cell>
          <table:table-cell table:style-name="ce20" office:value-type="string" calcext:value-type="string">
            <text:p>採檢：</text:p>
            <text:p>08:00-16:00</text:p>
            <text:p>取件：</text:p>
            <text:p>隔日下午18:00後</text:p>
          </table:table-cell>
          <table:table-cell table:style-name="ce20" office:value-type="string" calcext:value-type="string">
            <text:p>1.採檢：08:00-10:00</text:p>
            <text:p>取件：當日下午18:00後</text:p>
            <text:p>2.採檢：10:00-16:00</text:p>
            <text:p>取件：隔日上午10:00後</text:p>
          </table:table-cell>
          <table:table-cell table:style-name="ce20" office:value-type="string" calcext:value-type="string">
            <text:p>採檢：</text:p>
            <text:p>08:00-16:00</text:p>
            <text:p>取件：</text:p>
            <text:p>隔日下午18:00後</text:p>
          </table:table-cell>
          <table:table-cell table:style-name="ce20" office:value-type="string" calcext:value-type="string">
            <text:p>1.採檢：08:00-10:00</text:p>
            <text:p>取件：當日下午18:00後</text:p>
            <text:p>2.採檢：10:00-16:00</text:p>
            <text:p>取件：隔日上午10:00後</text:p>
          </table:table-cell>
          <table:table-cell table:style-name="ce10" office:value-type="string" calcext:value-type="string">
            <text:p>3,500元</text:p>
          </table:table-cell>
          <table:table-cell table:style-name="ce10" office:value-type="string" calcext:value-type="string">
            <text:p>4,500元</text:p>
          </table:table-cell>
          <table:table-cell table:style-name="ce10" office:value-type="string" calcext:value-type="string">
            <text:p>預約制</text:p>
          </table:table-cell>
          <table:table-cell table:style-name="ce5" office:value-type="string" calcext:value-type="string">
            <text:p>319名</text:p>
          </table:table-cell>
          <table:table-cell table:style-name="ce11" office:value-type="string" calcext:value-type="string">
            <text:p>http://opdws.fjuh.fju.edu.tw/Covid-19test/Home/Index</text:p>
          </table:table-cell>
          <table:table-cell table:style-name="ce5" office:value-type="string" calcext:value-type="string">
            <text:p>(02)8512-8888</text:p>
          </table:table-cell>
          <table:table-cell table:style-name="ce79"/>
          <table:table-cell table:style-name="ce91" table:number-columns-repeated="997"/>
        </table:table-row>
        <table:table-row table:style-name="ro28">
          <table:table-cell table:style-name="ce13" office:value-type="string" calcext:value-type="string">
            <text:p>新北市</text:p>
          </table:table-cell>
          <table:table-cell table:style-name="ce2" office:value-type="string" calcext:value-type="string">
            <text:p>國立臺灣大學醫學院附設醫院金山分院</text:p>
          </table:table-cell>
          <table:table-cell table:style-name="ce10" office:value-type="string" calcext:value-type="string">
            <text:p>X</text:p>
          </table:table-cell>
          <table:table-cell table:style-name="ce20" office:value-type="string" calcext:value-type="string">
            <text:p>採檢：</text:p>
            <text:p>08:00-10:00</text:p>
            <text:p>取件：</text:p>
            <text:p>當日下午18:00後</text:p>
          </table:table-cell>
          <table:table-cell table:style-name="ce10" office:value-type="string" calcext:value-type="string">
            <text:p>X</text:p>
          </table:table-cell>
          <table:table-cell table:style-name="ce20" office:value-type="string" calcext:value-type="string">
            <text:p>採檢：</text:p>
            <text:p>08:00-10:00</text:p>
            <text:p>取件：</text:p>
            <text:p>當日下午18:00後</text:p>
          </table:table-cell>
          <table:table-cell table:style-name="ce10" office:value-type="string" calcext:value-type="string">
            <text:p>X</text:p>
          </table:table-cell>
          <table:table-cell table:style-name="ce20" office:value-type="string" calcext:value-type="string">
            <text:p>採檢：</text:p>
            <text:p>08:00-10:00</text:p>
            <text:p>取件：</text:p>
            <text:p>當日下午18:00後</text:p>
          </table:table-cell>
          <table:table-cell table:style-name="ce10" office:value-type="string" calcext:value-type="string">
            <text:p>X</text:p>
          </table:table-cell>
          <table:table-cell table:style-name="ce20" office:value-type="string" calcext:value-type="string">
            <text:p>採檢：</text:p>
            <text:p>08:00-10:00</text:p>
            <text:p>取件：</text:p>
            <text:p>當日下午18:00後</text:p>
          </table:table-cell>
          <table:table-cell table:style-name="ce10" office:value-type="string" calcext:value-type="string">
            <text:p>X</text:p>
          </table:table-cell>
          <table:table-cell table:style-name="ce20" office:value-type="string" calcext:value-type="string">
            <text:p>採檢：</text:p>
            <text:p>08:00-10:00</text:p>
            <text:p>取件：</text:p>
            <text:p>當日下午18:00後</text:p>
          </table:table-cell>
          <table:table-cell table:style-name="ce10" office:value-type="string" calcext:value-type="string">
            <text:p>X</text:p>
          </table:table-cell>
          <table:table-cell table:style-name="ce20" office:value-type="string" calcext:value-type="string">
            <text:p>採檢：</text:p>
            <text:p>08:00-10:00</text:p>
            <text:p>取件：</text:p>
            <text:p>當日下午18:00後</text:p>
          </table:table-cell>
          <table:table-cell table:style-name="ce10" office:value-type="string" calcext:value-type="string">
            <text:p>X</text:p>
          </table:table-cell>
          <table:table-cell table:style-name="ce20" office:value-type="string" calcext:value-type="string">
            <text:p>採檢：</text:p>
            <text:p>08:00-10:00</text:p>
            <text:p>取件：</text:p>
            <text:p>當日下午18:00後</text:p>
          </table:table-cell>
          <table:table-cell table:style-name="ce10" office:value-type="string" calcext:value-type="string">
            <text:p>X</text:p>
          </table:table-cell>
          <table:table-cell table:style-name="ce20" office:value-type="string" calcext:value-type="string">
            <text:p>採檢：</text:p>
            <text:p>08:00-10:00</text:p>
            <text:p>取件：</text:p>
            <text:p>當日下午18:00後</text:p>
          </table:table-cell>
          <table:table-cell table:style-name="ce10" office:value-type="string" calcext:value-type="string">
            <text:p>X</text:p>
          </table:table-cell>
          <table:table-cell table:style-name="ce20" office:value-type="string" calcext:value-type="string">
            <text:p>採檢：</text:p>
            <text:p>08:00-10:00</text:p>
            <text:p>取件：</text:p>
            <text:p>當日下午18:00後</text:p>
          </table:table-cell>
          <table:table-cell table:style-name="ce5" office:value-type="string" calcext:value-type="string">
            <text:p>NA</text:p>
          </table:table-cell>
          <table:table-cell table:style-name="ce10" office:value-type="string" calcext:value-type="string">
            <text:p>4,500元</text:p>
          </table:table-cell>
          <table:table-cell table:style-name="ce10" office:value-type="string" calcext:value-type="string">
            <text:p>隨到隨採</text:p>
          </table:table-cell>
          <table:table-cell table:style-name="ce10" office:value-type="string" calcext:value-type="string">
            <text:p>20名</text:p>
          </table:table-cell>
          <table:table-cell table:style-name="ce6" office:value-type="string" calcext:value-type="string">
            <text:p><text:a xlink:href="https://www.js.ntuh.gov.tw/" xlink:type="simple">https://www.js.ntuh.gov.tw/</text:a></text:p>
          </table:table-cell>
          <table:table-cell table:style-name="ce10" office:value-type="string" calcext:value-type="string">
            <text:p>(02)2498-9898</text:p>
          </table:table-cell>
          <table:table-cell table:style-name="ce79"/>
          <table:table-cell table:style-name="ce91" table:number-columns-repeated="997"/>
        </table:table-row>
        <table:table-row table:style-name="ro29">
          <table:table-cell table:style-name="ce13" office:value-type="string" calcext:value-type="string">
            <text:p>新北市</text:p>
          </table:table-cell>
          <table:table-cell table:style-name="ce2" office:value-type="string" calcext:value-type="string">
            <text:p>新泰綜合醫院</text:p>
          </table:table-cell>
          <table:table-cell table:style-name="ce10" office:value-type="string" calcext:value-type="string">
            <text:p>X</text:p>
          </table:table-cell>
          <table:table-cell table:style-name="ce20" office:value-type="string" calcext:value-type="string">
            <text:p>採檢：</text:p>
            <text:p>24小時於急診</text:p>
            <text:p>取件：</text:p>
            <text:p>當日</text:p>
          </table:table-cell>
          <table:table-cell table:style-name="ce10" office:value-type="string" calcext:value-type="string">
            <text:p>X</text:p>
          </table:table-cell>
          <table:table-cell table:style-name="ce20" office:value-type="string" calcext:value-type="string">
            <text:p>採檢：</text:p>
            <text:p>24小時於急診</text:p>
            <text:p>取件：</text:p>
            <text:p>當日</text:p>
          </table:table-cell>
          <table:table-cell table:style-name="ce10" office:value-type="string" calcext:value-type="string">
            <text:p>X</text:p>
          </table:table-cell>
          <table:table-cell table:style-name="ce20" office:value-type="string" calcext:value-type="string">
            <text:p>採檢：</text:p>
            <text:p>24小時於急診</text:p>
            <text:p>取件：</text:p>
            <text:p>當日</text:p>
          </table:table-cell>
          <table:table-cell table:style-name="ce10" office:value-type="string" calcext:value-type="string">
            <text:p>X</text:p>
          </table:table-cell>
          <table:table-cell table:style-name="ce20" office:value-type="string" calcext:value-type="string">
            <text:p>採檢：</text:p>
            <text:p>24小時於急診</text:p>
            <text:p>取件：</text:p>
            <text:p>當日</text:p>
          </table:table-cell>
          <table:table-cell table:style-name="ce10" office:value-type="string" calcext:value-type="string">
            <text:p>X</text:p>
          </table:table-cell>
          <table:table-cell table:style-name="ce20" office:value-type="string" calcext:value-type="string">
            <text:p>採檢：</text:p>
            <text:p>24小時於急診</text:p>
            <text:p>取件：</text:p>
            <text:p>當日</text:p>
          </table:table-cell>
          <table:table-cell table:style-name="ce10" office:value-type="string" calcext:value-type="string">
            <text:p>X</text:p>
          </table:table-cell>
          <table:table-cell table:style-name="ce20" office:value-type="string" calcext:value-type="string">
            <text:p>採檢：</text:p>
            <text:p>24小時於急診</text:p>
            <text:p>取件：</text:p>
            <text:p>當日</text:p>
          </table:table-cell>
          <table:table-cell table:style-name="ce10" office:value-type="string" calcext:value-type="string">
            <text:p>X</text:p>
          </table:table-cell>
          <table:table-cell table:style-name="ce20" office:value-type="string" calcext:value-type="string">
            <text:p>採檢：</text:p>
            <text:p>24小時於急診</text:p>
            <text:p>取件：</text:p>
            <text:p>當日</text:p>
          </table:table-cell>
          <table:table-cell table:style-name="ce20" office:value-type="string" calcext:value-type="string">
            <text:p>採檢：</text:p>
            <text:p>08:00-12:00</text:p>
            <text:p>取件：</text:p>
            <text:p>隔日</text:p>
          </table:table-cell>
          <table:table-cell table:style-name="ce20" office:value-type="string" calcext:value-type="string">
            <text:p>採檢：</text:p>
            <text:p>08:00-10:00</text:p>
            <text:p>取件：</text:p>
            <text:p>當日</text:p>
          </table:table-cell>
          <table:table-cell table:style-name="ce10" office:value-type="string" calcext:value-type="string">
            <text:p>X</text:p>
          </table:table-cell>
          <table:table-cell table:style-name="ce20" office:value-type="string" calcext:value-type="string">
            <text:p>採檢：</text:p>
            <text:p>24小時於急診</text:p>
            <text:p>取件：</text:p>
            <text:p>當日</text:p>
          </table:table-cell>
          <table:table-cell table:style-name="ce10" office:value-type="string" calcext:value-type="string">
            <text:p>3,500元</text:p>
          </table:table-cell>
          <table:table-cell table:style-name="ce10" office:value-type="string" calcext:value-type="string">
            <text:p>4,500元</text:p>
          </table:table-cell>
          <table:table-cell table:style-name="ce10" office:value-type="string" calcext:value-type="string">
            <text:p>隨到隨採</text:p>
          </table:table-cell>
          <table:table-cell table:style-name="ce5" office:value-type="string" calcext:value-type="string">
            <text:p>無上限</text:p>
          </table:table-cell>
          <table:table-cell table:style-name="ce10" office:value-type="string" calcext:value-type="string">
            <text:p>NA</text:p>
          </table:table-cell>
          <table:table-cell table:style-name="ce10" office:value-type="string" calcext:value-type="string">
            <text:p>(02)2996-2121</text:p>
          </table:table-cell>
          <table:table-cell table:style-name="ce80"/>
          <table:table-cell table:style-name="ce79"/>
          <table:table-cell table:style-name="ce78" table:number-columns-repeated="3"/>
          <table:table-cell table:style-name="ce92" table:number-columns-repeated="993"/>
        </table:table-row>
        <table:table-row table:style-name="ro30">
          <table:table-cell table:style-name="ce13" office:value-type="string" calcext:value-type="string">
            <text:p>新北市</text:p>
          </table:table-cell>
          <table:table-cell table:style-name="ce2" office:value-type="string" calcext:value-type="string">
            <text:p>仁愛醫院</text:p>
          </table:table-cell>
          <table:table-cell table:style-name="ce20" office:value-type="string" calcext:value-type="string">
            <text:p>採檢：</text:p>
            <text:p>08:30-11:00</text:p>
            <text:p>取件：</text:p>
            <text:p>隔日下午17:00後</text:p>
          </table:table-cell>
          <table:table-cell table:style-name="ce20" office:value-type="string" calcext:value-type="string">
            <text:p>採檢：</text:p>
            <text:p>08:30-11:00</text:p>
            <text:p>取件：</text:p>
            <text:p>當日下午17:00後</text:p>
          </table:table-cell>
          <table:table-cell table:number-columns-repeated="3" table:style-name="ce10" office:value-type="string" calcext:value-type="string">
            <text:p>X</text:p>
          </table:table-cell>
          <table:table-cell table:style-name="ce20" office:value-type="string" calcext:value-type="string">
            <text:p>採檢：</text:p>
            <text:p>08:30-10:00</text:p>
            <text:p>取件：</text:p>
            <text:p>當日下午17:00後</text:p>
          </table:table-cell>
          <table:table-cell table:style-name="ce10" office:value-type="string" calcext:value-type="string">
            <text:p>X</text:p>
          </table:table-cell>
          <table:table-cell table:style-name="ce20" office:value-type="string" calcext:value-type="string">
            <text:p>採檢：</text:p>
            <text:p>08:30-10:00</text:p>
            <text:p>取件：</text:p>
            <text:p>當日下午17:00後</text:p>
          </table:table-cell>
          <table:table-cell table:style-name="ce10" office:value-type="string" calcext:value-type="string">
            <text:p>X</text:p>
          </table:table-cell>
          <table:table-cell table:style-name="ce20" office:value-type="string" calcext:value-type="string">
            <text:p>採檢：</text:p>
            <text:p>08:30-10:00</text:p>
            <text:p>取件：</text:p>
            <text:p>當日下午17:00後</text:p>
          </table:table-cell>
          <table:table-cell table:style-name="ce10" office:value-type="string" calcext:value-type="string">
            <text:p>X</text:p>
          </table:table-cell>
          <table:table-cell table:style-name="ce20" office:value-type="string" calcext:value-type="string">
            <text:p>採檢：</text:p>
            <text:p>08:30-10:00</text:p>
            <text:p>取件：</text:p>
            <text:p>當日下午17:00後</text:p>
          </table:table-cell>
          <table:table-cell table:style-name="ce20" office:value-type="string" calcext:value-type="string">
            <text:p>採檢：</text:p>
            <text:p>08:30-11:00</text:p>
            <text:p>取件：</text:p>
            <text:p>隔日下午17:00後</text:p>
          </table:table-cell>
          <table:table-cell table:style-name="ce20" office:value-type="string" calcext:value-type="string">
            <text:p>採檢：</text:p>
            <text:p>08:30-11:00</text:p>
            <text:p>取件：</text:p>
            <text:p>當日下午17:00後</text:p>
          </table:table-cell>
          <table:table-cell table:style-name="ce20" office:value-type="string" calcext:value-type="string">
            <text:p>採檢：</text:p>
            <text:p>08:30-11:00</text:p>
            <text:p>取件：</text:p>
            <text:p>隔日下午17:00後</text:p>
          </table:table-cell>
          <table:table-cell table:style-name="ce20" office:value-type="string" calcext:value-type="string">
            <text:p>採檢：</text:p>
            <text:p>08:30-11:00</text:p>
            <text:p>取件：</text:p>
            <text:p>當日下午17:00後</text:p>
          </table:table-cell>
          <table:table-cell table:style-name="ce20" office:value-type="string" calcext:value-type="string">
            <text:p>採檢：</text:p>
            <text:p>08:30-11:00</text:p>
            <text:p>取件：</text:p>
            <text:p>隔日下午17:00後</text:p>
          </table:table-cell>
          <table:table-cell table:style-name="ce20" office:value-type="string" calcext:value-type="string">
            <text:p>採檢：</text:p>
            <text:p>08:30-11:00</text:p>
            <text:p>取件：</text:p>
            <text:p>當日下午17:00後</text:p>
          </table:table-cell>
          <table:table-cell table:style-name="ce10" office:value-type="string" calcext:value-type="string">
            <text:p>3,500元</text:p>
          </table:table-cell>
          <table:table-cell table:style-name="ce10" office:value-type="string" calcext:value-type="string">
            <text:p>4,500元</text:p>
          </table:table-cell>
          <table:table-cell table:style-name="ce10" office:value-type="string" calcext:value-type="string">
            <text:p>預約制</text:p>
          </table:table-cell>
          <table:table-cell table:style-name="ce10" office:value-type="string" calcext:value-type="string">
            <text:p>50名</text:p>
          </table:table-cell>
          <table:table-cell table:style-name="ce6" office:value-type="string" calcext:value-type="string">
            <text:p><text:a xlink:href="http://www.rah.com.tw/" xlink:type="simple">http://www.rah.com.tw/</text:a></text:p>
          </table:table-cell>
          <table:table-cell table:style-name="ce10" office:value-type="string" calcext:value-type="string">
            <text:p>(02)2683-4567#2030</text:p>
          </table:table-cell>
          <table:table-cell table:style-name="ce80"/>
          <table:table-cell table:style-name="ce79"/>
          <table:table-cell table:style-name="ce78" table:number-columns-repeated="3"/>
          <table:table-cell table:style-name="ce92" table:number-columns-repeated="993"/>
        </table:table-row>
        <table:table-row table:style-name="ro4">
          <table:table-cell table:style-name="ce13" office:value-type="string" calcext:value-type="string">
            <text:p>新北市</text:p>
          </table:table-cell>
          <table:table-cell table:style-name="ce2" office:value-type="string" calcext:value-type="string">
            <text:p>衛生福利部樂生療養院</text:p>
          </table:table-cell>
          <table:table-cell table:number-columns-repeated="4" table:style-name="ce10" office:value-type="string" calcext:value-type="string">
            <text:p>X</text:p>
          </table:table-cell>
          <table:table-cell table:style-name="ce20" office:value-type="string" calcext:value-type="string">
            <text:p>報到：</text:p>
            <text:p>11:30-12:00</text:p>
            <text:p>取件：</text:p>
            <text:p>2/1 10:00-12:00</text:p>
          </table:table-cell>
          <table:table-cell table:style-name="ce20" office:value-type="string" calcext:value-type="string">
            <text:p>報到：</text:p>
            <text:p>11:30-12:00</text:p>
            <text:p>取件：</text:p>
            <text:p>1/31 20:00-21:00</text:p>
          </table:table-cell>
          <table:table-cell table:style-name="ce20" office:value-type="string" calcext:value-type="string">
            <text:p>報到：</text:p>
            <text:p>10:30-11:00</text:p>
            <text:p>取件：</text:p>
            <text:p>2/2 10:00-12:00</text:p>
          </table:table-cell>
          <table:table-cell table:style-name="ce20" office:value-type="string" calcext:value-type="string">
            <text:p>報到：</text:p>
            <text:p>10:30-11:00</text:p>
            <text:p>取件：</text:p>
            <text:p>2/1 20:00-21:00</text:p>
          </table:table-cell>
          <table:table-cell table:style-name="ce20" office:value-type="string" calcext:value-type="string">
            <text:p>報到：</text:p>
            <text:p>10:30-11:00</text:p>
            <text:p>取件：</text:p>
            <text:p>2/3 10:00-12:00</text:p>
          </table:table-cell>
          <table:table-cell table:style-name="ce20" office:value-type="string" calcext:value-type="string">
            <text:p>報到：</text:p>
            <text:p>10:30-11:00</text:p>
            <text:p>取件：</text:p>
            <text:p>2/2 20:00-21:00</text:p>
          </table:table-cell>
          <table:table-cell table:style-name="ce20" office:value-type="string" calcext:value-type="string">
            <text:p>報到：</text:p>
            <text:p>10:30-11:00</text:p>
            <text:p>取件：</text:p>
            <text:p>2/4 10:00-12:00</text:p>
          </table:table-cell>
          <table:table-cell table:style-name="ce20" office:value-type="string" calcext:value-type="string">
            <text:p>報到：</text:p>
            <text:p>10:30-11:00</text:p>
            <text:p>取件：</text:p>
            <text:p>2/3 20:00-21:00</text:p>
          </table:table-cell>
          <table:table-cell table:style-name="ce20" office:value-type="string" calcext:value-type="string">
            <text:p>報到：</text:p>
            <text:p>10:30-11:00</text:p>
            <text:p>取件：</text:p>
            <text:p>2/5 10:00-12:00</text:p>
          </table:table-cell>
          <table:table-cell table:style-name="ce20" office:value-type="string" calcext:value-type="string">
            <text:p>報到：</text:p>
            <text:p>10:30-11:00</text:p>
            <text:p>取件：</text:p>
            <text:p>2/4 20:00-21:00</text:p>
          </table:table-cell>
          <table:table-cell table:style-name="ce20" office:value-type="string" calcext:value-type="string">
            <text:p>報到：</text:p>
            <text:p>10:30-11:00</text:p>
            <text:p>取件：</text:p>
            <text:p>2/6 10:00-12:00</text:p>
          </table:table-cell>
          <table:table-cell table:style-name="ce20" office:value-type="string" calcext:value-type="string">
            <text:p>報到：</text:p>
            <text:p>10:30-11:00</text:p>
            <text:p>取件：</text:p>
            <text:p>2/5 20:00-21:00</text:p>
          </table:table-cell>
          <table:table-cell table:number-columns-repeated="2" table:style-name="ce10" office:value-type="string" calcext:value-type="string">
            <text:p>X</text:p>
          </table:table-cell>
          <table:table-cell table:style-name="ce10" office:value-type="string" calcext:value-type="string">
            <text:p>3,500元</text:p>
          </table:table-cell>
          <table:table-cell table:style-name="ce10" office:value-type="string" calcext:value-type="string">
            <text:p>4,500元</text:p>
          </table:table-cell>
          <table:table-cell table:style-name="ce10" office:value-type="string" calcext:value-type="string">
            <text:p>預約制</text:p>
          </table:table-cell>
          <table:table-cell table:style-name="ce5" office:value-type="string" calcext:value-type="string">
            <text:p>無上限</text:p>
          </table:table-cell>
          <table:table-cell table:style-name="ce6" office:value-type="string" calcext:value-type="string">
            <text:p><text:a xlink:href="https://www.lslp.mohw.gov.tw/web/index/index.jsp?lang=tw" xlink:type="simple">https://www.lslp.mohw.gov.tw/web/index/index.jsp?lang=tw</text:a></text:p>
          </table:table-cell>
          <table:table-cell table:style-name="ce10" office:value-type="string" calcext:value-type="string">
            <text:p>(02)8200-6600#2105</text:p>
          </table:table-cell>
          <table:table-cell table:style-name="ce80"/>
          <table:table-cell table:style-name="ce79"/>
          <table:table-cell table:style-name="ce78" table:number-columns-repeated="993"/>
          <table:table-cell table:style-name="ce92" table:number-columns-repeated="3"/>
        </table:table-row>
        <table:table-row table:style-name="ro31">
          <table:table-cell table:style-name="ce13" office:value-type="string" calcext:value-type="string">
            <text:p>新北市</text:p>
          </table:table-cell>
          <table:table-cell table:style-name="ce2" office:value-type="string" calcext:value-type="string">
            <text:p>新北市立土城醫院(委託長庚醫療財團法人興建經營)</text:p>
          </table:table-cell>
          <table:table-cell table:number-columns-repeated="14" table:style-name="ce10" office:value-type="string" calcext:value-type="string">
            <text:p>X</text:p>
          </table:table-cell>
          <table:table-cell table:style-name="ce20" office:value-type="string" calcext:value-type="string">
            <text:p>採檢：</text:p>
            <text:p>08:30-10:30</text:p>
            <text:p>取件：</text:p>
            <text:p>隔日中午12:00後</text:p>
          </table:table-cell>
          <table:table-cell table:style-name="ce20" office:value-type="string" calcext:value-type="string">
            <text:p>採檢：</text:p>
            <text:p>08:30-10:30</text:p>
            <text:p>取件：</text:p>
            <text:p>隔日上午08:30後</text:p>
          </table:table-cell>
          <table:table-cell table:style-name="ce20" office:value-type="string" calcext:value-type="string">
            <text:p>採檢：</text:p>
            <text:p>08:30-10:30</text:p>
            <text:p>取件：</text:p>
            <text:p>隔日中午12:00後</text:p>
          </table:table-cell>
          <table:table-cell table:style-name="ce20" office:value-type="string" calcext:value-type="string">
            <text:p>採檢：</text:p>
            <text:p>08:30-10:30</text:p>
            <text:p>取件：</text:p>
            <text:p>隔日上午08:30後</text:p>
          </table:table-cell>
          <table:table-cell table:style-name="ce10" office:value-type="string" calcext:value-type="string">
            <text:p>3,500元</text:p>
          </table:table-cell>
          <table:table-cell table:style-name="ce10" office:value-type="string" calcext:value-type="string">
            <text:p>4,500元</text:p>
          </table:table-cell>
          <table:table-cell table:style-name="ce10" office:value-type="string" calcext:value-type="string">
            <text:p>網路掛號預約制</text:p>
          </table:table-cell>
          <table:table-cell table:style-name="ce10" office:value-type="string" calcext:value-type="string">
            <text:p>30名</text:p>
          </table:table-cell>
          <table:table-cell table:style-name="ce12" office:value-type="string" calcext:value-type="string">
            <text:p><text:a xlink:href="https://register.cgmh.org.tw/Department/V/V0990G" xlink:type="simple">https://register.cgmh.org.tw/Department/V/V0990G</text:a></text:p>
          </table:table-cell>
          <table:table-cell table:style-name="ce10" office:value-type="string" calcext:value-type="string">
            <text:p>02-2263-0588</text:p>
          </table:table-cell>
          <table:table-cell table:style-name="ce93" table:number-columns-repeated="998"/>
        </table:table-row>
        <table:table-row table:style-name="ro32">
          <table:table-cell table:style-name="ce13" office:value-type="string" calcext:value-type="string">
            <text:p>宜蘭縣</text:p>
          </table:table-cell>
          <table:table-cell table:style-name="ce2" office:value-type="string" calcext:value-type="string">
            <text:p>國立陽明交通大學附設醫院</text:p>
          </table:table-cell>
          <table:table-cell table:style-name="ce46" office:value-type="string" calcext:value-type="string">
            <text:p>採檢：</text:p>
            <text:p>08:00-12:00</text:p>
            <text:p>取件：</text:p>
            <text:p>1月31日下午13:30-19:00</text:p>
          </table:table-cell>
          <table:table-cell table:style-name="ce46" office:value-type="string" calcext:value-type="string">
            <text:p>採檢：</text:p>
            <text:p>08:00-09:30</text:p>
            <text:p>取件：</text:p>
            <text:p>當日下午17:00-19:00</text:p>
          </table:table-cell>
          <table:table-cell table:number-columns-repeated="2" table:style-name="ce47" office:value-type="string" calcext:value-type="string">
            <text:p>X</text:p>
          </table:table-cell>
          <table:table-cell table:style-name="ce46" office:value-type="string" calcext:value-type="string">
            <text:p>採檢：</text:p>
            <text:p>08:00-12:00</text:p>
            <text:p>取件：</text:p>
            <text:p>2月2日下午13:30-19:00</text:p>
          </table:table-cell>
          <table:table-cell table:style-name="ce46" office:value-type="string" calcext:value-type="string">
            <text:p>採檢：</text:p>
            <text:p>08:00-09:30</text:p>
            <text:p>取件：</text:p>
            <text:p>當日下午17:00-19:00</text:p>
          </table:table-cell>
          <table:table-cell table:number-columns-repeated="2" table:style-name="ce47" office:value-type="string" calcext:value-type="string">
            <text:p>X</text:p>
          </table:table-cell>
          <table:table-cell table:style-name="ce46" office:value-type="string" calcext:value-type="string">
            <text:p>採檢：</text:p>
            <text:p>08:00-12:00</text:p>
            <text:p>取件：</text:p>
            <text:p>2月4日早上</text:p>
            <text:p>09:00-12:00</text:p>
            <text:p>13:30-19:00</text:p>
          </table:table-cell>
          <table:table-cell table:style-name="ce46" office:value-type="string" calcext:value-type="string">
            <text:p>採檢：</text:p>
            <text:p>08:00-09:30</text:p>
            <text:p>取件：</text:p>
            <text:p>當日下午17:00-19:00</text:p>
          </table:table-cell>
          <table:table-cell table:number-columns-repeated="2" table:style-name="ce47" office:value-type="string" calcext:value-type="string">
            <text:p>X</text:p>
          </table:table-cell>
          <table:table-cell table:style-name="ce46" office:value-type="string" calcext:value-type="string">
            <text:p>採檢：</text:p>
            <text:p>08:00-12:00</text:p>
            <text:p>14:00-18:00</text:p>
            <text:p>取件：</text:p>
            <text:p>2月5日下午13:30-19:00</text:p>
          </table:table-cell>
          <table:table-cell table:style-name="ce46" office:value-type="string" calcext:value-type="string">
            <text:p>採檢：</text:p>
            <text:p>08:00-09:30</text:p>
            <text:p>取件：</text:p>
            <text:p>當日下午17:00-19:00</text:p>
          </table:table-cell>
          <table:table-cell table:style-name="ce46" office:value-type="string" calcext:value-type="string">
            <text:p>採檢：</text:p>
            <text:p>08:00-12:00</text:p>
            <text:p>取件：</text:p>
            <text:p>2月7日早上</text:p>
            <text:p>09:00-12:00</text:p>
            <text:p>13:30-19:00</text:p>
          </table:table-cell>
          <table:table-cell table:style-name="ce46" office:value-type="string" calcext:value-type="string">
            <text:p>採檢：</text:p>
            <text:p>08:00-09:30</text:p>
            <text:p>取件：</text:p>
            <text:p>當日下午17:00-19:00</text:p>
          </table:table-cell>
          <table:table-cell table:number-columns-repeated="2" table:style-name="ce47" office:value-type="string" calcext:value-type="string">
            <text:p>X</text:p>
          </table:table-cell>
          <table:table-cell table:style-name="ce48" office:value-type="string" calcext:value-type="string">
            <text:p>宜蘭縣縣民3,150元、</text:p>
            <text:p>非宜蘭縣縣民3,500元</text:p>
          </table:table-cell>
          <table:table-cell table:style-name="ce48" office:value-type="string" calcext:value-type="string">
            <text:p>4,500元</text:p>
          </table:table-cell>
          <table:table-cell table:style-name="ce48" office:value-type="string" calcext:value-type="string">
            <text:p>預約制</text:p>
          </table:table-cell>
          <table:table-cell table:style-name="ce48" office:value-type="string" calcext:value-type="string">
            <text:p>30名</text:p>
          </table:table-cell>
          <table:table-cell table:style-name="ce11" office:value-type="string" calcext:value-type="string">
            <text:p><text:a xlink:href="https://www.ymuh.ym.edu.tw/tw/" xlink:type="simple">https://www.ymuh.ym.edu.tw/tw/</text:a></text:p>
          </table:table-cell>
          <table:table-cell table:style-name="ce48" office:value-type="string" calcext:value-type="string">
            <text:p>(03)932-5192</text:p>
          </table:table-cell>
          <table:table-cell table:style-name="ce76" table:number-columns-repeated="998"/>
        </table:table-row>
        <table:table-row table:style-name="ro33">
          <table:table-cell table:style-name="ce13" office:value-type="string" calcext:value-type="string">
            <text:p>宜蘭縣</text:p>
          </table:table-cell>
          <table:table-cell table:style-name="ce2" office:value-type="string" calcext:value-type="string">
            <text:p>羅東聖母醫醫院</text:p>
          </table:table-cell>
          <table:table-cell table:number-columns-repeated="4" table:style-name="ce49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10:00</text:p>
            <text:p>取件：</text:p>
            <text:p>隔日上午9:00-12:00</text:p>
          </table:table-cell>
          <table:table-cell table:style-name="ce18" office:value-type="string" calcext:value-type="string">
            <text:p>採檢：</text:p>
            <text:p>08:00-10:00</text:p>
            <text:p>取件：</text:p>
            <text:p>當日下午18:00後</text:p>
          </table:table-cell>
          <table:table-cell table:style-name="ce18" office:value-type="string" calcext:value-type="string">
            <text:p>採檢：</text:p>
            <text:p>08:00-10:00</text:p>
            <text:p>取件：</text:p>
            <text:p>隔日上午9:00-12:00</text:p>
          </table:table-cell>
          <table:table-cell table:style-name="ce18" office:value-type="string" calcext:value-type="string">
            <text:p>採檢：</text:p>
            <text:p>08:00-10:00</text:p>
            <text:p>取件：</text:p>
            <text:p>當日下午18:00後</text:p>
          </table:table-cell>
          <table:table-cell table:style-name="ce18" office:value-type="string" calcext:value-type="string">
            <text:p>採檢：</text:p>
            <text:p>08:00-10:00</text:p>
            <text:p>取件：</text:p>
            <text:p>隔日上午9:00-12:00</text:p>
          </table:table-cell>
          <table:table-cell table:style-name="ce18" office:value-type="string" calcext:value-type="string">
            <text:p>採檢：</text:p>
            <text:p>08:00-10:00</text:p>
            <text:p>取件：</text:p>
            <text:p>當日下午18:00後</text:p>
          </table:table-cell>
          <table:table-cell table:style-name="ce18" office:value-type="string" calcext:value-type="string">
            <text:p>採檢：</text:p>
            <text:p>08:00-10:00</text:p>
            <text:p>取件：</text:p>
            <text:p>隔日上午9:00-12:00</text:p>
          </table:table-cell>
          <table:table-cell table:style-name="ce18" office:value-type="string" calcext:value-type="string">
            <text:p>採檢：</text:p>
            <text:p>08:00-10:00</text:p>
            <text:p>取件：</text:p>
            <text:p>當日下午18:00後</text:p>
          </table:table-cell>
          <table:table-cell table:style-name="ce18" office:value-type="string" calcext:value-type="string">
            <text:p>採檢：</text:p>
            <text:p>10:00-12:00、14:00-17:00</text:p>
            <text:p>取件：</text:p>
            <text:p>隔日下午9:00-20點</text:p>
          </table:table-cell>
          <table:table-cell table:style-name="ce18" office:value-type="string" calcext:value-type="string">
            <text:p>採檢：</text:p>
            <text:p>10:00-12:00、14:00-17:00</text:p>
            <text:p>取件：</text:p>
            <text:p>當日下午17:00點後</text:p>
          </table:table-cell>
          <table:table-cell table:number-columns-repeated="4" table:style-name="ce49" office:value-type="string" calcext:value-type="string">
            <text:p>X</text:p>
          </table:table-cell>
          <table:table-cell table:style-name="ce5" office:value-type="string" calcext:value-type="string">
            <text:p>宜蘭縣民</text:p>
            <text:p>3,150元</text:p>
            <text:p>外縣市民眾</text:p>
            <text:p>3,500元</text:p>
          </table:table-cell>
          <table:table-cell table:style-name="ce5" office:value-type="string" calcext:value-type="string">
            <text:p>宜蘭縣民</text:p>
            <text:p>4,150元</text:p>
            <text:p>外縣市民眾</text:p>
            <text:p>4,500元</text:p>
          </table:table-cell>
          <table:table-cell table:style-name="ce5" office:value-type="string" calcext:value-type="string">
            <text:p>預約制/</text:p>
            <text:p>隨到隨採</text:p>
          </table:table-cell>
          <table:table-cell table:style-name="ce5" office:value-type="string" calcext:value-type="string">
            <text:p>20名</text:p>
          </table:table-cell>
          <table:table-cell table:style-name="ce50" office:value-type="string" calcext:value-type="string">
            <text:p><text:a xlink:href="https://netreg.smh.org.tw/OINetReg/OINetReg.Reg/Reg_RegTable.aspx?HID=F&amp;Way=Dept&amp;DivDr=FL&amp;Date=&amp;Noon=" xlink:type="simple">https://netreg.smh.org.tw/OINetReg/OINetReg.Reg/Reg_RegTable.aspx?HID=F&amp;Way=Dept&amp;DivDr=FL&amp;Date=&amp;Noon=</text:a></text:p>
          </table:table-cell>
          <table:table-cell table:style-name="ce5" office:value-type="string" calcext:value-type="string">
            <text:p>(03)954-4106#6104</text:p>
          </table:table-cell>
          <table:table-cell table:style-name="ce77" table:number-columns-repeated="998"/>
        </table:table-row>
        <table:table-row table:style-name="ro33">
          <table:table-cell table:style-name="ce13" office:value-type="string" calcext:value-type="string">
            <text:p>宜蘭縣</text:p>
          </table:table-cell>
          <table:table-cell table:style-name="ce2" office:value-type="string" calcext:value-type="string">
            <text:p>羅東博愛醫院</text:p>
          </table:table-cell>
          <table:table-cell table:style-name="ce18" office:value-type="string" calcext:value-type="string">
            <text:p>採檢：</text:p>
            <text:p>08:30-11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8:30-11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30-11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8:30-11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30-11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8:30-11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30-11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8:30-11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30-11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8:30-11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30-11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8:30-11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30-11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8:30-11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30-11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8:30-11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30-11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8:30-11:00</text:p>
            <text:p>取件：</text:p>
            <text:p>當日下午17:00後</text:p>
          </table:table-cell>
          <table:table-cell table:style-name="ce5" office:value-type="string" calcext:value-type="string">
            <text:p>外縣市3,500元</text:p>
            <text:p>宜蘭縣內3,15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隨到隨採</text:p>
          </table:table-cell>
          <table:table-cell table:style-name="ce5" office:value-type="string" calcext:value-type="string">
            <text:p>30名</text:p>
          </table:table-cell>
          <table:table-cell table:style-name="ce12" office:value-type="string" calcext:value-type="string">
            <text:p><text:a xlink:href="https://www.pohai.org.tw/people_list.php?Class1=53" xlink:type="simple">https://www.pohai.org.tw/people_list.php?Class1=53</text:a></text:p>
          </table:table-cell>
          <table:table-cell table:style-name="ce5" office:value-type="string" calcext:value-type="string">
            <text:p>(03)954-3131#1130</text:p>
          </table:table-cell>
          <table:table-cell table:style-name="ce77" table:number-columns-repeated="998"/>
        </table:table-row>
        <table:table-row table:style-name="ro34">
          <table:table-cell table:style-name="ce13" office:value-type="string" calcext:value-type="string">
            <text:p>宜蘭縣</text:p>
          </table:table-cell>
          <table:table-cell table:style-name="ce2" office:value-type="string" calcext:value-type="string">
            <text:p>宜蘭仁愛醫院</text:p>
          </table:table-cell>
          <table:table-cell table:style-name="ce18" office:value-type="string" calcext:value-type="string">
            <text:p>採檢：</text:p>
            <text:p>08:00及10:3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8:00及10:3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00及10:3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8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00及10:3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8:00</text:p>
            <text:p>取件：</text:p>
            <text:p>當日下午17:00後</text:p>
          </table:table-cell>
          <table:table-cell table:number-columns-repeated="6" table:style-name="ce49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及10:3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8:00及10:3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00及10:3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8:00及10:3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00及10:3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8:00及10:30</text:p>
            <text:p>取件：</text:p>
            <text:p>當日下午17:00後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預約制</text:p>
          </table:table-cell>
          <table:table-cell table:style-name="ce5" office:value-type="string" calcext:value-type="string">
            <text:p>10名</text:p>
          </table:table-cell>
          <table:table-cell table:style-name="ce12" office:value-type="string" calcext:value-type="string">
            <text:p><text:a xlink:href="http://www.jen-ai.org.tw/" xlink:type="simple">http://www.jen-ai.org.tw/</text:a></text:p>
          </table:table-cell>
          <table:table-cell table:style-name="ce5" office:value-type="string" calcext:value-type="string">
            <text:p>(03)932-1888#1155(莊組長)</text:p>
          </table:table-cell>
          <table:table-cell table:style-name="ce75" table:number-columns-repeated="998"/>
        </table:table-row>
        <table:table-row table:style-name="ro35">
          <table:table-cell table:style-name="ce13" office:value-type="string" calcext:value-type="string">
            <text:p>金門縣</text:p>
          </table:table-cell>
          <table:table-cell table:style-name="ce2" office:value-type="string" calcext:value-type="string">
            <text:p>衛生福利部金門醫院</text:p>
          </table:table-cell>
          <table:table-cell table:style-name="ce14" office:value-type="string" calcext:value-type="string">
            <text:p>門診/看診</text:p>
            <text:p>急診室/採檢：</text:p>
            <text:p>(11:00-12:00)</text:p>
            <text:p>報告取件(急診室)：後天上午9:00後</text:p>
          </table:table-cell>
          <table:table-cell table:style-name="ce14" office:value-type="string" calcext:value-type="string">
            <text:p>門診/看診</text:p>
            <text:p>急診室/採檢：</text:p>
            <text:p>(11:00-12:00)</text:p>
            <text:p>報告取件(急診室)：當日下午17:00-17:30</text:p>
          </table:table-cell>
          <table:table-cell table:style-name="ce14" office:value-type="string" calcext:value-type="string">
            <text:p>急診/看診</text:p>
            <text:p>採檢：</text:p>
            <text:p>11:30</text:p>
            <text:p>報告取件(急診室)：後天上午9:00後</text:p>
          </table:table-cell>
          <table:table-cell table:style-name="ce14" office:value-type="string" calcext:value-type="string">
            <text:p>急診/看診</text:p>
            <text:p>採檢：</text:p>
            <text:p>11:30</text:p>
            <text:p>報告取件(急診室)：當日下午17:00-17:30</text:p>
          </table:table-cell>
          <table:table-cell table:style-name="ce14" office:value-type="string" calcext:value-type="string">
            <text:p>門診/看診</text:p>
            <text:p>急診室/採檢：</text:p>
            <text:p>(11:00-12:00)</text:p>
            <text:p>報告取件(急診室)：後天上午9:00後</text:p>
          </table:table-cell>
          <table:table-cell table:style-name="ce14" office:value-type="string" calcext:value-type="string">
            <text:p>門診/看診</text:p>
            <text:p>急診室/採檢：</text:p>
            <text:p>(11:00-12:00)</text:p>
            <text:p>報告取件(急診室)：當日下午17:00-17:30</text:p>
          </table:table-cell>
          <table:table-cell table:style-name="ce14" office:value-type="string" calcext:value-type="string">
            <text:p>急診/看診</text:p>
            <text:p>採檢：</text:p>
            <text:p>11:30</text:p>
            <text:p>報告取件(急診室)：後天上午9:00後</text:p>
          </table:table-cell>
          <table:table-cell table:style-name="ce14" office:value-type="string" calcext:value-type="string">
            <text:p>急診/看診</text:p>
            <text:p>採檢：</text:p>
            <text:p>11:30</text:p>
            <text:p>報告取件(急診室)：當日下午17:00-17:30</text:p>
          </table:table-cell>
          <table:table-cell table:style-name="ce14" office:value-type="string" calcext:value-type="string">
            <text:p>門診/看診</text:p>
            <text:p>急診室/採檢：</text:p>
            <text:p>(11:00-12:00)</text:p>
            <text:p>報告取件(急診室)：後天上午9:00後</text:p>
          </table:table-cell>
          <table:table-cell table:style-name="ce14" office:value-type="string" calcext:value-type="string">
            <text:p>門診/看診</text:p>
            <text:p>急診室/採檢：</text:p>
            <text:p>(11:00-12:00)</text:p>
            <text:p>報告取件(急診室)：當日下午17:00-17:30</text:p>
          </table:table-cell>
          <table:table-cell table:style-name="ce14" office:value-type="string" calcext:value-type="string">
            <text:p>門診/看診</text:p>
            <text:p>急診室/採檢：</text:p>
            <text:p>(11:00-12:00)</text:p>
            <text:p>報告取件(急診室)：後天上午9:00後</text:p>
          </table:table-cell>
          <table:table-cell table:style-name="ce14" office:value-type="string" calcext:value-type="string">
            <text:p>門診/看診</text:p>
            <text:p>急診室/採檢：</text:p>
            <text:p>(11:00-12:00)</text:p>
            <text:p>報告取件(急診室)：當日下午17:00-17:30</text:p>
          </table:table-cell>
          <table:table-cell table:style-name="ce14" office:value-type="string" calcext:value-type="string">
            <text:p>門診/看診</text:p>
            <text:p>急診室/採檢：</text:p>
            <text:p>(11:00-12:00)</text:p>
            <text:p>報告取件(急診室)：後天上午9:00後</text:p>
          </table:table-cell>
          <table:table-cell table:style-name="ce14" office:value-type="string" calcext:value-type="string">
            <text:p>門診/看診</text:p>
            <text:p>急診室/採檢：</text:p>
            <text:p>(11:00-12:00)</text:p>
            <text:p>報告取件(急診室)：當日下午17:00-17:30</text:p>
          </table:table-cell>
          <table:table-cell table:style-name="ce14" office:value-type="string" calcext:value-type="string">
            <text:p>門診/看診</text:p>
            <text:p>急診室/採檢：</text:p>
            <text:p>(11:00-12:00)</text:p>
            <text:p>報告取件(急診室)：後天上午9:00後</text:p>
          </table:table-cell>
          <table:table-cell table:style-name="ce14" office:value-type="string" calcext:value-type="string">
            <text:p>門診/看診</text:p>
            <text:p>急診室/採檢：</text:p>
            <text:p>(11:00-12:00)</text:p>
            <text:p>報告取件(急診室)：當日下午17:00-17:30</text:p>
          </table:table-cell>
          <table:table-cell table:style-name="ce14" office:value-type="string" calcext:value-type="string">
            <text:p>急診/看診</text:p>
            <text:p>採檢：</text:p>
            <text:p>11:30</text:p>
            <text:p>報告取件(急診室)：後天上午9:00後</text:p>
          </table:table-cell>
          <table:table-cell table:style-name="ce14" office:value-type="string" calcext:value-type="string">
            <text:p>急診/看診</text:p>
            <text:p>採檢：</text:p>
            <text:p>11:30</text:p>
            <text:p>報告取件(急診室)：當日下午17:00-17:30</text:p>
          </table:table-cell>
          <table:table-cell table:style-name="ce15" office:value-type="string" calcext:value-type="string">
            <text:p>3,500元</text:p>
          </table:table-cell>
          <table:table-cell table:style-name="ce15" office:value-type="string" calcext:value-type="string">
            <text:p>4,500元</text:p>
          </table:table-cell>
          <table:table-cell table:style-name="ce15" office:value-type="string" calcext:value-type="string">
            <text:p>預約制-自費篩檢特別門診</text:p>
          </table:table-cell>
          <table:table-cell table:style-name="ce5" office:value-type="string" calcext:value-type="string">
            <text:p>無上限</text:p>
          </table:table-cell>
          <table:table-cell table:style-name="ce16" office:value-type="string" calcext:value-type="string">
            <text:p>https://netreg.kmhp.mohw.gov.tw/OINetReg/OINetReg.Reg/Reg_NetReg.aspx</text:p>
          </table:table-cell>
          <table:table-cell table:style-name="ce17" office:value-type="string" calcext:value-type="string">
            <text:p>(082)33-2546</text:p>
          </table:table-cell>
          <table:table-cell table:style-name="ce77" table:number-columns-repeated="998"/>
        </table:table-row>
        <table:table-row table:style-name="ro36">
          <table:table-cell table:style-name="ce32" office:value-type="string" calcext:value-type="string">
            <text:p>桃園市</text:p>
          </table:table-cell>
          <table:table-cell table:style-name="ce2" office:value-type="string" calcext:value-type="string">
            <text:p>怡仁綜合醫院</text:p>
          </table:table-cell>
          <table:table-cell table:style-name="ce18" office:value-type="string" calcext:value-type="string">
            <text:p>採檢：</text:p>
            <text:p>上午10:30開始</text:p>
            <text:p>下午15:30開始</text:p>
            <text:p>取件：</text:p>
            <text:p>隔日下午18:00後</text:p>
          </table:table-cell>
          <table:table-cell table:style-name="ce18" office:value-type="string" calcext:value-type="string">
            <text:p>採檢：</text:p>
            <text:p>上午10:30開始</text:p>
            <text:p>下午15:30開始</text:p>
            <text:p>取件：</text:p>
            <text:p>當日下午18:00後</text:p>
          </table:table-cell>
          <table:table-cell table:style-name="ce18" office:value-type="string" calcext:value-type="string">
            <text:p>採檢：</text:p>
            <text:p>上午10:30開始</text:p>
            <text:p>下午15:30開始</text:p>
            <text:p>取件：</text:p>
            <text:p>隔日下午18:00後</text:p>
          </table:table-cell>
          <table:table-cell table:style-name="ce18" office:value-type="string" calcext:value-type="string">
            <text:p>採檢：</text:p>
            <text:p>上午10:30開始</text:p>
            <text:p>下午15:30開始</text:p>
            <text:p>取件：</text:p>
            <text:p>當日下午18:00後</text:p>
          </table:table-cell>
          <table:table-cell table:style-name="ce18" office:value-type="string" calcext:value-type="string">
            <text:p>採檢：</text:p>
            <text:p>上午10:30開始</text:p>
            <text:p>下午15:30開始</text:p>
            <text:p>取件：</text:p>
            <text:p>隔日下午18:00後</text:p>
          </table:table-cell>
          <table:table-cell table:style-name="ce18" office:value-type="string" calcext:value-type="string">
            <text:p>採檢：</text:p>
            <text:p>上午10:30開始</text:p>
            <text:p>下午15:30開始</text:p>
            <text:p>取件：</text:p>
            <text:p>當日下午18:00後</text:p>
          </table:table-cell>
          <table:table-cell table:style-name="ce18" office:value-type="string" calcext:value-type="string">
            <text:p>採檢：</text:p>
            <text:p>上午10:30開始</text:p>
            <text:p>下午15:30開始</text:p>
            <text:p>取件：</text:p>
            <text:p>隔日下午18:00後</text:p>
          </table:table-cell>
          <table:table-cell table:style-name="ce18" office:value-type="string" calcext:value-type="string">
            <text:p>採檢：</text:p>
            <text:p>上午10:30開始</text:p>
            <text:p>下午15:30開始</text:p>
            <text:p>取件：</text:p>
            <text:p>當日下午18:00後</text:p>
          </table:table-cell>
          <table:table-cell table:style-name="ce18" office:value-type="string" calcext:value-type="string">
            <text:p>採檢：</text:p>
            <text:p>上午10:30開始</text:p>
            <text:p>下午15:30開始</text:p>
            <text:p>取件：</text:p>
            <text:p>隔日下午18:00後</text:p>
          </table:table-cell>
          <table:table-cell table:style-name="ce18" office:value-type="string" calcext:value-type="string">
            <text:p>採檢：</text:p>
            <text:p>上午10:30開始</text:p>
            <text:p>下午15:30開始</text:p>
            <text:p>取件：</text:p>
            <text:p>當日下午18:00後</text:p>
          </table:table-cell>
          <table:table-cell table:style-name="ce18" office:value-type="string" calcext:value-type="string">
            <text:p>採檢：</text:p>
            <text:p>上午10:30開始</text:p>
            <text:p>下午15:30開始</text:p>
            <text:p>取件：</text:p>
            <text:p>隔日下午18:00後</text:p>
          </table:table-cell>
          <table:table-cell table:style-name="ce18" office:value-type="string" calcext:value-type="string">
            <text:p>採檢：</text:p>
            <text:p>上午10:30開始</text:p>
            <text:p>下午15:30開始</text:p>
            <text:p>取件：</text:p>
            <text:p>當日下午18:00後</text:p>
          </table:table-cell>
          <table:table-cell table:style-name="ce18" office:value-type="string" calcext:value-type="string">
            <text:p>採檢：</text:p>
            <text:p>上午10:30開始</text:p>
            <text:p>下午15:30開始</text:p>
            <text:p>取件：</text:p>
            <text:p>隔日下午18:00後</text:p>
          </table:table-cell>
          <table:table-cell table:style-name="ce18" office:value-type="string" calcext:value-type="string">
            <text:p>採檢：</text:p>
            <text:p>上午10:30開始</text:p>
            <text:p>下午15:30開始</text:p>
            <text:p>取件：</text:p>
            <text:p>當日下午18:00後</text:p>
          </table:table-cell>
          <table:table-cell table:style-name="ce18" office:value-type="string" calcext:value-type="string">
            <text:p>採檢：</text:p>
            <text:p>上午10:30開始</text:p>
            <text:p>下午15:30開始</text:p>
            <text:p>取件：</text:p>
            <text:p>隔日下午18:00後</text:p>
          </table:table-cell>
          <table:table-cell table:style-name="ce18" office:value-type="string" calcext:value-type="string">
            <text:p>採檢：</text:p>
            <text:p>上午10:30開始</text:p>
            <text:p>下午15:30開始</text:p>
            <text:p>取件：</text:p>
            <text:p>當日下午18:00後</text:p>
          </table:table-cell>
          <table:table-cell table:style-name="ce18" office:value-type="string" calcext:value-type="string">
            <text:p>採檢：</text:p>
            <text:p>上午10:30開始</text:p>
            <text:p>下午15:30開始</text:p>
            <text:p>取件：</text:p>
            <text:p>隔日下午18:00後</text:p>
          </table:table-cell>
          <table:table-cell table:style-name="ce18" office:value-type="string" calcext:value-type="string">
            <text:p>採檢：</text:p>
            <text:p>上午10:30開始</text:p>
            <text:p>下午15:30開始</text:p>
            <text:p>取件：</text:p>
            <text:p>當日下午18:00後</text:p>
          </table:table-cell>
          <table:table-cell table:style-name="ce5" office:value-type="string" calcext:value-type="string">
            <text:p>本國籍</text:p>
            <text:p>3,500元</text:p>
            <text:p/>
            <text:p>外國籍</text:p>
            <text:p>5,000元</text:p>
          </table:table-cell>
          <table:table-cell table:style-name="ce5" office:value-type="string" calcext:value-type="string">
            <text:p>急件(本國籍)</text:p>
            <text:p>4,500元</text:p>
            <text:p>急件(外國籍)</text:p>
            <text:p>7,000元</text:p>
            <text:p>特急件(本國籍)</text:p>
            <text:p>8,500元</text:p>
            <text:p>特急件(外國籍)</text:p>
            <text:p>9,600元</text:p>
          </table:table-cell>
          <table:table-cell table:style-name="ce5" office:value-type="string" calcext:value-type="string">
            <text:p>預約制，特急件無開放網路掛號</text:p>
          </table:table-cell>
          <table:table-cell table:style-name="ce5" office:value-type="string" calcext:value-type="string">
            <text:p>無上限</text:p>
          </table:table-cell>
          <table:table-cell table:style-name="ce6" office:value-type="string" calcext:value-type="string">
            <text:p><text:a xlink:href="http://www.yeezen.com.tw/yzVaccination.aspx" xlink:type="simple">http://www.yeezen.com.tw/yzVaccination.aspx</text:a></text:p>
          </table:table-cell>
          <table:table-cell table:style-name="ce53" office:value-type="string" calcext:value-type="string">
            <text:p>0975-730385</text:p>
          </table:table-cell>
          <table:table-cell table:style-name="ce77" table:number-columns-repeated="998"/>
        </table:table-row>
        <table:table-row table:style-name="ro37">
          <table:table-cell table:style-name="ce32" office:value-type="string" calcext:value-type="string">
            <text:p>桃園市</text:p>
          </table:table-cell>
          <table:table-cell table:style-name="ce2" office:value-type="string" calcext:value-type="string">
            <text:p>聖保祿醫院</text:p>
          </table:table-cell>
          <table:table-cell table:style-name="ce18" office:value-type="string" calcext:value-type="string">
            <text:p>採檢：</text:p>
            <text:p>11:00-11:30</text:p>
            <text:p>取件：</text:p>
            <text:p>採檢後48小時內</text:p>
          </table:table-cell>
          <table:table-cell table:style-name="ce18" office:value-type="string" calcext:value-type="string">
            <text:p>自費採檢掛急診</text:p>
          </table:table-cell>
          <table:table-cell table:style-name="ce18" office:value-type="string" calcext:value-type="string">
            <text:p>採檢：</text:p>
            <text:p>11:00-11:30</text:p>
            <text:p>取件：</text:p>
            <text:p>採檢後48小時內</text:p>
          </table:table-cell>
          <table:table-cell table:style-name="ce18" office:value-type="string" calcext:value-type="string">
            <text:p>自費採檢掛急診</text:p>
          </table:table-cell>
          <table:table-cell table:style-name="ce18" office:value-type="string" calcext:value-type="string">
            <text:p>採檢：</text:p>
            <text:p>11:00-11:30</text:p>
            <text:p>取件：</text:p>
            <text:p>採檢後48小時內</text:p>
          </table:table-cell>
          <table:table-cell table:style-name="ce18" office:value-type="string" calcext:value-type="string">
            <text:p>自費採檢掛急診</text:p>
          </table:table-cell>
          <table:table-cell table:style-name="ce18" office:value-type="string" calcext:value-type="string">
            <text:p>採檢：</text:p>
            <text:p>11:00-11:30</text:p>
            <text:p>取件：</text:p>
            <text:p>採檢後48小時內</text:p>
          </table:table-cell>
          <table:table-cell table:style-name="ce18" office:value-type="string" calcext:value-type="string">
            <text:p>自費採檢掛急診</text:p>
          </table:table-cell>
          <table:table-cell table:style-name="ce18" office:value-type="string" calcext:value-type="string">
            <text:p>採檢：</text:p>
            <text:p>11:00-11:30</text:p>
            <text:p>取件：</text:p>
            <text:p>採檢後48小時內</text:p>
          </table:table-cell>
          <table:table-cell table:style-name="ce18" office:value-type="string" calcext:value-type="string">
            <text:p>自費採檢掛急診</text:p>
          </table:table-cell>
          <table:table-cell table:style-name="ce18" office:value-type="string" calcext:value-type="string">
            <text:p>採檢：</text:p>
            <text:p>11:00-11:30</text:p>
            <text:p>取件：</text:p>
            <text:p>採檢後48小時內</text:p>
          </table:table-cell>
          <table:table-cell table:style-name="ce18" office:value-type="string" calcext:value-type="string">
            <text:p>自費採檢掛急診</text:p>
          </table:table-cell>
          <table:table-cell table:style-name="ce18" office:value-type="string" calcext:value-type="string">
            <text:p>採檢：</text:p>
            <text:p>11:00-11:30</text:p>
            <text:p>取件：</text:p>
            <text:p>採檢後48小時內</text:p>
          </table:table-cell>
          <table:table-cell table:style-name="ce18" office:value-type="string" calcext:value-type="string">
            <text:p>自費採檢掛急診</text:p>
          </table:table-cell>
          <table:table-cell table:style-name="ce18" office:value-type="string" calcext:value-type="string">
            <text:p>採檢：</text:p>
            <text:p>11:00-11:30</text:p>
            <text:p>取件：</text:p>
            <text:p>採檢後48小時內</text:p>
          </table:table-cell>
          <table:table-cell table:style-name="ce18" office:value-type="string" calcext:value-type="string">
            <text:p>自費採檢掛急診</text:p>
          </table:table-cell>
          <table:table-cell table:style-name="ce18" office:value-type="string" calcext:value-type="string">
            <text:p>採檢：</text:p>
            <text:p>11:00-11:30</text:p>
            <text:p>取件：</text:p>
            <text:p>採檢後48小時內</text:p>
          </table:table-cell>
          <table:table-cell table:style-name="ce18" office:value-type="string" calcext:value-type="string">
            <text:p>自費採檢掛急診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網路預約</text:p>
          </table:table-cell>
          <table:table-cell table:style-name="ce5" office:value-type="string" calcext:value-type="string">
            <text:p>50名</text:p>
          </table:table-cell>
          <table:table-cell table:style-name="ce6" office:value-type="string" calcext:value-type="string">
            <text:p><text:a xlink:href="http://sphwww.sph.org.tw/" xlink:type="simple">http://www.sph.org.tw/</text:a></text:p>
          </table:table-cell>
          <table:table-cell table:style-name="ce5" office:value-type="string" calcext:value-type="string">
            <text:p>(03)361-3141</text:p>
          </table:table-cell>
          <table:table-cell table:style-name="ce77" table:number-columns-repeated="998"/>
        </table:table-row>
        <table:table-row table:style-name="ro38">
          <table:table-cell table:style-name="ce32" office:value-type="string" calcext:value-type="string">
            <text:p>桃園市</text:p>
          </table:table-cell>
          <table:table-cell table:style-name="ce2" office:value-type="string" calcext:value-type="string">
            <text:p>長庚醫療財團法人林口長庚紀念醫院</text:p>
          </table:table-cell>
          <table:table-cell table:number-columns-repeated="4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30-11:30</text:p>
            <text:p>取件：</text:p>
            <text:p>後日上午08:30後</text:p>
          </table:table-cell>
          <table:table-cell table:style-name="ce18" office:value-type="string" calcext:value-type="string">
            <text:p>採檢：</text:p>
            <text:p>08:30-11:30</text:p>
            <text:p>取件：</text:p>
            <text:p>隔日上午08:30後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30-11:30</text:p>
            <text:p>取件：</text:p>
            <text:p>後日上午08:30後</text:p>
          </table:table-cell>
          <table:table-cell table:style-name="ce18" office:value-type="string" calcext:value-type="string">
            <text:p>採檢：</text:p>
            <text:p>08:30-11:30</text:p>
            <text:p>取件：</text:p>
            <text:p>隔日上午08:30後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30-11:30</text:p>
            <text:p>取件：</text:p>
            <text:p>後日上午08:30後</text:p>
          </table:table-cell>
          <table:table-cell table:style-name="ce18" office:value-type="string" calcext:value-type="string">
            <text:p>採檢：</text:p>
            <text:p>08:30-11:30</text:p>
            <text:p>取件：</text:p>
            <text:p>隔日上午08:30後</text:p>
          </table:table-cell>
          <table:table-cell table:style-name="ce18" office:value-type="string" calcext:value-type="string">
            <text:p>採檢：</text:p>
            <text:p>08:30-11:30</text:p>
            <text:p>取件：</text:p>
            <text:p>後日上午08:30後</text:p>
          </table:table-cell>
          <table:table-cell table:style-name="ce18" office:value-type="string" calcext:value-type="string">
            <text:p>採檢：</text:p>
            <text:p>08:30-11:30</text:p>
            <text:p>取件：</text:p>
            <text:p>隔日上午08:30後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office:value-type="string" calcext:value-type="string">
            <text:p>本國籍或</text:p>
            <text:p>具居留證</text:p>
            <text:p>3,500元</text:p>
            <text:p>外國籍且</text:p>
            <text:p>無居留證</text:p>
            <text:p>4,550元</text:p>
          </table:table-cell>
          <table:table-cell table:style-name="ce5" office:value-type="string" calcext:value-type="string">
            <text:p>本國籍或</text:p>
            <text:p>具居留證</text:p>
            <text:p>4,500元</text:p>
            <text:p>外國籍且</text:p>
            <text:p>無居留證</text:p>
            <text:p>5,850元</text:p>
          </table:table-cell>
          <table:table-cell table:style-name="ce5" office:value-type="string" calcext:value-type="string">
            <text:p>網路預約制</text:p>
          </table:table-cell>
          <table:table-cell table:style-name="ce5" office:value-type="string" calcext:value-type="string">
            <text:p>40名</text:p>
          </table:table-cell>
          <table:table-cell table:style-name="ce36" office:value-type="string" calcext:value-type="string">
            <text:p>https://register.cgmh.org.tw/Register/3 (路徑 : 林口長庚-網路掛號-COVID-19服務-自費檢驗COVID-19門診)</text:p>
          </table:table-cell>
          <table:table-cell table:style-name="ce5" office:value-type="string" calcext:value-type="string">
            <text:p>(03)328-1200</text:p>
          </table:table-cell>
          <table:table-cell table:style-name="ce94"/>
          <table:table-cell table:style-name="ce77" table:number-columns-repeated="997"/>
        </table:table-row>
        <table:table-row table:style-name="ro39">
          <table:table-cell table:style-name="ce32" office:value-type="string" calcext:value-type="string">
            <text:p>桃園市</text:p>
          </table:table-cell>
          <table:table-cell table:style-name="ce2" office:value-type="string" calcext:value-type="string">
            <text:p>聯新國際醫院</text:p>
          </table:table-cell>
          <table:table-cell table:style-name="ce18" office:value-type="string" calcext:value-type="string">
            <text:p>08:30-12:00、13:30-16:30</text:p>
            <text:p/>
            <text:p>取件：</text:p>
            <text:p>隔日下午18:00</text:p>
            <text:p/>
          </table:table-cell>
          <table:table-cell table:style-name="ce18" office:value-type="string" calcext:value-type="string">
            <text:p>1.急件：08:30-09:00</text:p>
            <text:p>2.特急件：</text:p>
            <text:p>08:30-12:00、13:30-16:30、</text:p>
            <text:p>16:31-隔日07:59(急診)</text:p>
            <text:p/>
            <text:p>取件：</text:p>
            <text:p>1.急件：當日下午18:00</text:p>
            <text:p>2.特急件：採檢3小時後可領報告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特急件：</text:p>
            <text:p>08:00-隔日07:59(急診)</text:p>
            <text:p/>
            <text:p>取件：</text:p>
            <text:p>特急件：採檢3小時後可領報告</text:p>
          </table:table-cell>
          <table:table-cell table:style-name="ce18" office:value-type="string" calcext:value-type="string">
            <text:p>08:30-12:00、13:30-16:30</text:p>
            <text:p/>
            <text:p>取件：</text:p>
            <text:p>隔日下午18:00</text:p>
          </table:table-cell>
          <table:table-cell table:style-name="ce18" office:value-type="string" calcext:value-type="string">
            <text:p>1.急件：08:30-09:00</text:p>
            <text:p>2.特急件：</text:p>
            <text:p>08:30-12:00、13:30-16:30、</text:p>
            <text:p>16:31-隔日07:59(急診)</text:p>
            <text:p/>
            <text:p>取件：</text:p>
            <text:p>1.急件：當日下午18:00</text:p>
            <text:p>2.特急件：採檢3小時後可領報告</text:p>
          </table:table-cell>
          <table:table-cell table:style-name="ce18" office:value-type="string" calcext:value-type="string">
            <text:p>08:30-12:00、13:30-16:30</text:p>
            <text:p/>
            <text:p>取件：</text:p>
            <text:p>隔日下午18:00</text:p>
          </table:table-cell>
          <table:table-cell table:style-name="ce18" office:value-type="string" calcext:value-type="string">
            <text:p>1.急件：08:30-09:00</text:p>
            <text:p>2.特急件：</text:p>
            <text:p>08:30-12:00、13:30-16:30、</text:p>
            <text:p>16:31-隔日07:59(急診)</text:p>
            <text:p/>
            <text:p>取件：</text:p>
            <text:p>1.急件：當日下午18:00</text:p>
            <text:p>2.特急件：採檢3小時後可領報告</text:p>
          </table:table-cell>
          <table:table-cell table:style-name="ce18" office:value-type="string" calcext:value-type="string">
            <text:p>08:30-12:00、13:30-16:30</text:p>
            <text:p/>
            <text:p>取件：</text:p>
            <text:p>隔日下午18:00</text:p>
          </table:table-cell>
          <table:table-cell table:style-name="ce18" office:value-type="string" calcext:value-type="string">
            <text:p>1.急件：08:30-09:00</text:p>
            <text:p>2.特急件：</text:p>
            <text:p>08:30-12:00、13:30-16:30、</text:p>
            <text:p>16:31-隔日07:59(急診)</text:p>
            <text:p/>
            <text:p>取件：</text:p>
            <text:p>1.急件：當日下午18:00</text:p>
            <text:p>2.特急件：採檢3小時後可領報告</text:p>
          </table:table-cell>
          <table:table-cell table:style-name="ce18" office:value-type="string" calcext:value-type="string">
            <text:p>08:30-12:00、13:30-16:30</text:p>
            <text:p/>
            <text:p>取件：</text:p>
            <text:p>隔日下午18:00</text:p>
          </table:table-cell>
          <table:table-cell table:style-name="ce18" office:value-type="string" calcext:value-type="string">
            <text:p>1.急件：08:30-09:00</text:p>
            <text:p>2.特急件：</text:p>
            <text:p>08:30-12:00、13:30-16:30、</text:p>
            <text:p>16:31-隔日07:59(急診)</text:p>
            <text:p/>
            <text:p>取件：</text:p>
            <text:p>1.急件：當日下午18:00</text:p>
            <text:p>2.特急件：採檢3小時後可領報告</text:p>
          </table:table-cell>
          <table:table-cell table:style-name="ce18" office:value-type="string" calcext:value-type="string">
            <text:p>08:30-12:00、13:30-16:30</text:p>
            <text:p/>
            <text:p>取件：</text:p>
            <text:p>隔日下午18:00</text:p>
          </table:table-cell>
          <table:table-cell table:style-name="ce18" office:value-type="string" calcext:value-type="string">
            <text:p>1.急件：08:30-09:00</text:p>
            <text:p>2.特急件：</text:p>
            <text:p>08:30-12:00、13:30-16:30、</text:p>
            <text:p>16:31-隔日07:59(急診)</text:p>
            <text:p/>
            <text:p>取件：</text:p>
            <text:p>1.急件：當日下午18:00</text:p>
            <text:p>2.特急件：採檢3小時後可領報告</text:p>
          </table:table-cell>
          <table:table-cell table:style-name="ce18" office:value-type="string" calcext:value-type="string">
            <text:p>08:30-12:00、13:30-16:30</text:p>
            <text:p/>
            <text:p>取件：</text:p>
            <text:p>隔日下午18:00</text:p>
            <text:p/>
          </table:table-cell>
          <table:table-cell table:style-name="ce18" office:value-type="string" calcext:value-type="string">
            <text:p>1.急件：08:30-09:00</text:p>
            <text:p>2.特急件：</text:p>
            <text:p>08:30-12:00、13:30-16:30、</text:p>
            <text:p>16:31-隔日07:59(急診)</text:p>
            <text:p/>
            <text:p>取件：</text:p>
            <text:p>1.急件：當日下午18:00</text:p>
            <text:p>2.特急件：採檢3小時後可領報告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特急件：</text:p>
            <text:p>08:00-隔日07:59(急診)</text:p>
            <text:p/>
            <text:p>取件：</text:p>
            <text:p>特急件：採檢3小時後可領報告</text:p>
          </table:table-cell>
          <table:table-cell table:style-name="ce5" office:value-type="string" calcext:value-type="string">
            <text:p>本國籍</text:p>
            <text:p>3,500元</text:p>
            <text:p>外國籍</text:p>
            <text:p>5,000元</text:p>
          </table:table-cell>
          <table:table-cell table:style-name="ce5" office:value-type="string" calcext:value-type="string">
            <text:p>急件</text:p>
            <text:p>4,500元</text:p>
            <text:p>特急件</text:p>
            <text:p>8,500元</text:p>
            <text:p>外國籍急件</text:p>
            <text:p>7,000元</text:p>
            <text:p>外國籍特急件</text:p>
            <text:p>9,600元</text:p>
          </table:table-cell>
          <table:table-cell table:style-name="ce5" office:value-type="string" calcext:value-type="string">
            <text:p>預約制</text:p>
          </table:table-cell>
          <table:table-cell table:style-name="ce5" office:value-type="string" calcext:value-type="string">
            <text:p>常規/急件：</text:p>
            <text:p>無上限</text:p>
            <text:p/>
            <text:p>特急件：</text:p>
            <text:p>週一~周六</text:p>
            <text:p>上午：8名</text:p>
            <text:p>下午：8名</text:p>
            <text:p>急診：無上限</text:p>
          </table:table-cell>
          <table:table-cell table:style-name="ce12" office:value-type="string" calcext:value-type="string">
            <text:p><text:a xlink:href="https://www.landseedhospital.com.tw/lishin/news/lishin_ep_inner.php?id=11353" xlink:type="simple">https://www.landseedhospital.com.tw/lishin/news/lishin_ep_inner.php?id=11353</text:a></text:p>
          </table:table-cell>
          <table:table-cell table:style-name="ce5" office:value-type="string" calcext:value-type="string">
            <text:p>(03)493-1010</text:p>
          </table:table-cell>
          <table:table-cell table:style-name="ce95"/>
          <table:table-cell table:style-name="ce77" table:number-columns-repeated="997"/>
        </table:table-row>
        <table:table-row table:style-name="ro40">
          <table:table-cell table:style-name="ce32" office:value-type="string" calcext:value-type="string">
            <text:p>桃園市</text:p>
          </table:table-cell>
          <table:table-cell table:style-name="ce2" office:value-type="string" calcext:value-type="string">
            <text:p>天成醫療社團法人天晟醫院</text:p>
          </table:table-cell>
          <table:table-cell table:style-name="ce18" office:value-type="string" calcext:value-type="string">
            <text:p>採檢：</text:p>
            <text:p>14:00-15:30</text:p>
            <text:p>取件：</text:p>
            <text:p>隔日中午12:00後</text:p>
          </table:table-cell>
          <table:table-cell table:style-name="ce18" office:value-type="string" calcext:value-type="string">
            <text:p>採檢：</text:p>
            <text:p>14:00-15:30</text:p>
            <text:p>取件：</text:p>
            <text:p>當晚20:00後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14:00-15:30</text:p>
            <text:p>取件：</text:p>
            <text:p>隔日中午12:00後</text:p>
          </table:table-cell>
          <table:table-cell table:style-name="ce18" office:value-type="string" calcext:value-type="string">
            <text:p>採檢：</text:p>
            <text:p>14:00-15:30</text:p>
            <text:p>取件：</text:p>
            <text:p>當晚20:00後</text:p>
          </table:table-cell>
          <table:table-cell table:style-name="ce18" office:value-type="string" calcext:value-type="string">
            <text:p>採檢：</text:p>
            <text:p>14:00-15:30</text:p>
            <text:p>取件：</text:p>
            <text:p>隔日中午12:00後</text:p>
          </table:table-cell>
          <table:table-cell table:style-name="ce18" office:value-type="string" calcext:value-type="string">
            <text:p>採檢：</text:p>
            <text:p>14:00-15:30</text:p>
            <text:p>取件：</text:p>
            <text:p>當晚20:00後</text:p>
          </table:table-cell>
          <table:table-cell table:style-name="ce18" office:value-type="string" calcext:value-type="string">
            <text:p>採檢：</text:p>
            <text:p>14:00-15:30</text:p>
            <text:p>取件：</text:p>
            <text:p>隔日中午12:00後</text:p>
          </table:table-cell>
          <table:table-cell table:style-name="ce18" office:value-type="string" calcext:value-type="string">
            <text:p>採檢：</text:p>
            <text:p>14:00-15:30</text:p>
            <text:p>取件：</text:p>
            <text:p>當晚20:00後</text:p>
          </table:table-cell>
          <table:table-cell table:style-name="ce18" office:value-type="string" calcext:value-type="string">
            <text:p>採檢：</text:p>
            <text:p>14:00-15:30</text:p>
            <text:p>取件：</text:p>
            <text:p>隔日中午12:00後</text:p>
          </table:table-cell>
          <table:table-cell table:style-name="ce18" office:value-type="string" calcext:value-type="string">
            <text:p>採檢：</text:p>
            <text:p>14:00-15:30</text:p>
            <text:p>取件：</text:p>
            <text:p>當晚20:00後</text:p>
          </table:table-cell>
          <table:table-cell table:style-name="ce18" office:value-type="string" calcext:value-type="string">
            <text:p>採檢：</text:p>
            <text:p>14:00-15:30</text:p>
            <text:p>取件：</text:p>
            <text:p>隔日中午12:00後</text:p>
          </table:table-cell>
          <table:table-cell table:style-name="ce18" office:value-type="string" calcext:value-type="string">
            <text:p>採檢：</text:p>
            <text:p>14:00-15:30</text:p>
            <text:p>取件：</text:p>
            <text:p>當晚20:00後</text:p>
          </table:table-cell>
          <table:table-cell table:style-name="ce18" office:value-type="string" calcext:value-type="string">
            <text:p>採檢：</text:p>
            <text:p>14:00-15:30</text:p>
            <text:p>取件：</text:p>
            <text:p>隔日中午12:00後</text:p>
          </table:table-cell>
          <table:table-cell table:style-name="ce18" office:value-type="string" calcext:value-type="string">
            <text:p>採檢：</text:p>
            <text:p>14:00-15:30</text:p>
            <text:p>取件：</text:p>
            <text:p>當晚20:00後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office:value-type="string" calcext:value-type="string">
            <text:p>本國籍</text:p>
            <text:p>4,500元</text:p>
            <text:p>外國籍</text:p>
            <text:p>10,000元</text:p>
          </table:table-cell>
          <table:table-cell table:style-name="ce5" office:value-type="string" calcext:value-type="string">
            <text:p>本國籍</text:p>
            <text:p>10,000元</text:p>
            <text:p>外國籍</text:p>
            <text:p>12,600元</text:p>
          </table:table-cell>
          <table:table-cell table:style-name="ce5" office:value-type="string" calcext:value-type="string">
            <text:p>預約制</text:p>
          </table:table-cell>
          <table:table-cell table:style-name="ce5" office:value-type="string" calcext:value-type="string">
            <text:p>10名</text:p>
          </table:table-cell>
          <table:table-cell table:style-name="ce36" office:value-type="string" calcext:value-type="string">
            <text:p>http://www.tcmg.com.tw/register/register_1_detail.php?deptID='0088'&amp;deptName=Covid-19%E8%87%AA%E8%B2%BB%E6%AA%A2%E9%A9%97%E9%96%80%E8%A8%BA</text:p>
          </table:table-cell>
          <table:table-cell table:style-name="ce5" office:value-type="string" calcext:value-type="string">
            <text:p>(03)462-9292</text:p>
          </table:table-cell>
          <table:table-cell table:style-name="ce77" table:number-columns-repeated="998"/>
        </table:table-row>
        <table:table-row table:style-name="ro41">
          <table:table-cell table:style-name="ce32" office:value-type="string" calcext:value-type="string">
            <text:p>桃園市</text:p>
          </table:table-cell>
          <table:table-cell table:style-name="ce2" office:value-type="string" calcext:value-type="string">
            <text:p>楊梅天成醫院</text:p>
          </table:table-cell>
          <table:table-cell table:number-columns-repeated="10" table:style-name="ce56" office:value-type="string" calcext:value-type="string">
            <text:p>X</text:p>
          </table:table-cell>
          <table:table-cell table:style-name="ce57" office:value-type="string" calcext:value-type="string">
            <text:p>採檢：</text:p>
            <text:p>13:30-15:30</text:p>
            <text:p>取件：</text:p>
            <text:p>隔日中午12:00後</text:p>
          </table:table-cell>
          <table:table-cell table:style-name="ce56" office:value-type="string" calcext:value-type="string">
            <text:p>X</text:p>
          </table:table-cell>
          <table:table-cell table:style-name="ce57" office:value-type="string" calcext:value-type="string">
            <text:p>採檢：</text:p>
            <text:p>13:30-15:30</text:p>
            <text:p>取件：</text:p>
            <text:p>隔日中午12:00後</text:p>
          </table:table-cell>
          <table:table-cell table:number-columns-repeated="5" table:style-name="ce56" office:value-type="string" calcext:value-type="string">
            <text:p>X</text:p>
          </table:table-cell>
          <table:table-cell table:style-name="ce56" office:value-type="string" calcext:value-type="string">
            <text:p>4,500元</text:p>
          </table:table-cell>
          <table:table-cell table:style-name="ce5" office:value-type="string" calcext:value-type="string">
            <text:p>NA</text:p>
          </table:table-cell>
          <table:table-cell table:style-name="ce56" office:value-type="string" calcext:value-type="string">
            <text:p>預約制</text:p>
          </table:table-cell>
          <table:table-cell table:style-name="ce56" office:value-type="string" calcext:value-type="string">
            <text:p>5名</text:p>
          </table:table-cell>
          <table:table-cell table:style-name="ce58" office:value-type="string" calcext:value-type="string">
            <text:p><text:a xlink:href="http://192.168.100.13/ym/register/register_1.php" xlink:type="simple">http://192.168.100.13/ym/register/register_1.php</text:a></text:p>
          </table:table-cell>
          <table:table-cell table:style-name="ce56" office:value-type="string" calcext:value-type="string">
            <text:p>(03)478-2350</text:p>
          </table:table-cell>
          <table:table-cell table:style-name="ce77" table:number-columns-repeated="998"/>
        </table:table-row>
        <table:table-row table:style-name="ro42">
          <table:table-cell table:style-name="ce32" office:value-type="string" calcext:value-type="string">
            <text:p>桃園市</text:p>
          </table:table-cell>
          <table:table-cell table:style-name="ce2" office:value-type="string" calcext:value-type="string">
            <text:p>北榮桃園分院</text:p>
          </table:table-cell>
          <table:table-cell table:style-name="ce18" office:value-type="string" calcext:value-type="string">
            <text:p>採檢：</text:p>
            <text:p>09:30~10:30</text:p>
            <text:p>取件：</text:p>
            <text:p>隔天上午10:30後</text:p>
          </table:table-cell>
          <table:table-cell table:style-name="ce18" office:value-type="string" calcext:value-type="string">
            <text:p>採檢：</text:p>
            <text:p>09:30~10:30</text:p>
            <text:p>取件：</text:p>
            <text:p>當天下午16:30後</text:p>
          </table:table-cell>
          <table:table-cell table:number-columns-repeated="10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9:30~10:30</text:p>
            <text:p>取件：</text:p>
            <text:p>隔天上午10:30後</text:p>
          </table:table-cell>
          <table:table-cell table:style-name="ce18" office:value-type="string" calcext:value-type="string">
            <text:p>採檢：</text:p>
            <text:p>09:30~10:30</text:p>
            <text:p>取件：</text:p>
            <text:p>當天下午16:30後</text:p>
          </table:table-cell>
          <table:table-cell table:number-columns-repeated="4" table:style-name="ce5" office:value-type="string" calcext:value-type="string">
            <text:p>X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預約制，不受理現場掛號</text:p>
          </table:table-cell>
          <table:table-cell table:style-name="ce5" office:value-type="string" calcext:value-type="string">
            <text:p>無上限</text:p>
          </table:table-cell>
          <table:table-cell table:style-name="ce36" office:value-type="string" calcext:value-type="string">
            <text:p>http://www.tyvh.gov.tw/</text:p>
          </table:table-cell>
          <table:table-cell table:style-name="ce5" office:value-type="string" calcext:value-type="string">
            <text:p>(03)286-8001</text:p>
          </table:table-cell>
          <table:table-cell table:style-name="ce94"/>
          <table:table-cell table:style-name="ce77" table:number-columns-repeated="997"/>
        </table:table-row>
        <table:table-row table:style-name="ro43">
          <table:table-cell table:style-name="ce32" office:value-type="string" calcext:value-type="string">
            <text:p>桃園市</text:p>
          </table:table-cell>
          <table:table-cell table:style-name="ce2" office:value-type="string" calcext:value-type="string">
            <text:p>敏盛綜合醫院</text:p>
          </table:table-cell>
          <table:table-cell table:style-name="ce18" office:value-type="string" calcext:value-type="string">
            <text:p>採檢：</text:p>
            <text:p>一般件10:00-12:00</text:p>
            <text:p>取件：</text:p>
            <text:p>後天下午19:00-20:00</text:p>
          </table:table-cell>
          <table:table-cell table:style-name="ce18" office:value-type="string" calcext:value-type="string">
            <text:p>採檢：</text:p>
            <text:p>(1)急件08:00-10:00</text:p>
            <text:p>(2)特急件00:00-24:00</text:p>
            <text:p>取件：</text:p>
            <text:p>(1)當日下午19:00-20:00</text:p>
            <text:p>(2)採檢後5小時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特急件00:00-24:00</text:p>
            <text:p>取件：</text:p>
            <text:p>採檢後5小時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(1)急件08:00-10:00</text:p>
            <text:p>(2)特急件00:00-24:00</text:p>
            <text:p>取件：</text:p>
            <text:p>(1)當日下午19:00-20:00</text:p>
            <text:p>(2)採檢後5小時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(1)急件08:00-10:00</text:p>
            <text:p>(2)急件13:00-15:00</text:p>
            <text:p>(3)特急件00:00-24:00</text:p>
            <text:p>取件：</text:p>
            <text:p>(1)當日下午19:00-20:00</text:p>
            <text:p>(2)隔日下午19:00-20:00</text:p>
            <text:p>(3)採檢後5小時</text:p>
            <text:p/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(1)急件08:00-10:00</text:p>
            <text:p>(2)急件13:00-15:00</text:p>
            <text:p>(3)特急件00:00-24:00</text:p>
            <text:p>取件：</text:p>
            <text:p>(1)當日下午19:00-20:00</text:p>
            <text:p>(2)隔日下午19:00-20:00</text:p>
            <text:p>(3)採檢後5小時</text:p>
            <text:p/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(1)急件08:00-10:00</text:p>
            <text:p>(2)急件13:00-15:00</text:p>
            <text:p>(3)特急件00:00-24:00</text:p>
            <text:p>取件：</text:p>
            <text:p>(1)當日下午19:00-20:00</text:p>
            <text:p>(2)隔日下午19:00-20:00</text:p>
            <text:p>(3)採檢後5小時</text:p>
            <text:p/>
          </table:table-cell>
          <table:table-cell table:style-name="ce18" office:value-type="string" calcext:value-type="string">
            <text:p>採檢：</text:p>
            <text:p>一般件10:00-12:00</text:p>
            <text:p>取件：</text:p>
            <text:p>後天下午19:00-20:00</text:p>
          </table:table-cell>
          <table:table-cell table:style-name="ce18" office:value-type="string" calcext:value-type="string">
            <text:p>採檢：</text:p>
            <text:p>(1)急件08:00-10:00</text:p>
            <text:p>(2)急件13:00-15:00</text:p>
            <text:p>(3)特急件00:00-24:00</text:p>
            <text:p>取件：</text:p>
            <text:p>(1)當日下午19:00-20:00</text:p>
            <text:p>(2)隔日下午19:00-20:00</text:p>
            <text:p>(3)採檢後5小時</text:p>
            <text:p/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(1)急件08:00-10:00</text:p>
            <text:p>(2)特急件00:00-24:00</text:p>
            <text:p>取件：</text:p>
            <text:p>(1)當日下午19:00-20:00</text:p>
            <text:p>(2)採檢後5小時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特急件00:00-24:00</text:p>
            <text:p>取件：</text:p>
            <text:p>採檢後5小時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急件</text:p>
            <text:p>4,500元</text:p>
            <text:p>特急件</text:p>
            <text:p>本國籍</text:p>
            <text:p>10,000元</text:p>
            <text:p>外國籍</text:p>
            <text:p>12,600元</text:p>
          </table:table-cell>
          <table:table-cell table:style-name="ce5" office:value-type="string" calcext:value-type="string">
            <text:p>預約制</text:p>
          </table:table-cell>
          <table:table-cell table:style-name="ce5" office:value-type="string" calcext:value-type="string">
            <text:p>200名</text:p>
          </table:table-cell>
          <table:table-cell table:style-name="ce6" office:value-type="string" calcext:value-type="string">
            <text:p><text:a xlink:href="https://www.e-ms.com.tw/" xlink:type="simple">https://www.e-ms.com.tw/</text:a></text:p>
          </table:table-cell>
          <table:table-cell table:style-name="ce5" office:value-type="string" calcext:value-type="string">
            <text:p>(03)317-9599</text:p>
          </table:table-cell>
          <table:table-cell table:style-name="ce87" table:number-columns-repeated="998"/>
        </table:table-row>
        <table:table-row table:style-name="ro44">
          <table:table-cell table:style-name="ce60" office:value-type="string" calcext:value-type="string">
            <text:p>新竹市</text:p>
          </table:table-cell>
          <table:table-cell table:style-name="ce2" office:value-type="string" calcext:value-type="string">
            <text:p>新竹馬偕醫院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(A)07:30-9:00</text:p>
            <text:p>(B)9:00-11:00</text:p>
            <text:p>取件：</text:p>
            <text:p>(A)07:30-9:00採檢者當日下午18:00後取</text:p>
            <text:p>(B)09:00-11:00採檢者當日下午20:00後取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(A)07:30-9:00</text:p>
            <text:p>(B)9:00-11:00</text:p>
            <text:p>取件：</text:p>
            <text:p>(A)07:30-9:00採檢者當日下午18:00後取</text:p>
            <text:p>(B)09:00-11:00採檢者當日下午20:00後取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(A)07:30-9:00</text:p>
            <text:p>(B)9:00-11:00</text:p>
            <text:p>取件：</text:p>
            <text:p>(A)07:30-9:00採檢者當日下午18:00後取</text:p>
            <text:p>(B)09:00-11:00採檢者當日下午20:00後取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(A)07:30-9:00</text:p>
            <text:p>(B)9:00-11:00</text:p>
            <text:p>取件：</text:p>
            <text:p>(A)07:30-9:00採檢者當日下午18:00後取</text:p>
            <text:p>(B)09:00-11:00採檢者當日下午20:00後取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(A)07:30-9:00</text:p>
            <text:p>(B)9:00-11:00</text:p>
            <text:p>取件：</text:p>
            <text:p>(A)07:30-9:00採檢者當日下午18:00後取</text:p>
            <text:p>(B)09:00-11:00採檢者當日下午20:00後取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(A)07:30-9:00</text:p>
            <text:p>(B)9:00-11:00</text:p>
            <text:p>取件：</text:p>
            <text:p>(A)07:30-9:00採檢者當日下午18:00後取</text:p>
            <text:p>(B)09:00-11:00採檢者當日下午20:00後取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(A)07:30-9:00</text:p>
            <text:p>(B)9:00-11:00</text:p>
            <text:p>取件：</text:p>
            <text:p>(A)07:30-9:00採檢者當日下午18:00後取</text:p>
            <text:p>(B)09:00-11:00採檢者當日下午20:00後取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(A)07:30-9:00</text:p>
            <text:p>(B)9:00-11:00</text:p>
            <text:p>取件：</text:p>
            <text:p>(A)07:30-9:00採檢者當日下午18:00後取</text:p>
            <text:p>(B)09:00-11:00採檢者當日下午20:00後取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(A)07:30-9:00</text:p>
            <text:p>(B)9:00-11:00</text:p>
            <text:p>取件：</text:p>
            <text:p>(A)07:30-9:00採檢者當日下午18:00後取</text:p>
            <text:p>(B)09:00-11:00採檢者當日下午20:00後取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網路預約制</text:p>
          </table:table-cell>
          <table:table-cell table:style-name="ce5" office:value-type="string" calcext:value-type="string">
            <text:p>50名</text:p>
            <text:p>視需求可彈性調整</text:p>
          </table:table-cell>
          <table:table-cell table:style-name="ce36" office:value-type="string" calcext:value-type="string">
            <text:p>http://www.hc.mmh.org.tw/</text:p>
          </table:table-cell>
          <table:table-cell table:style-name="ce5" office:value-type="string" calcext:value-type="string">
            <text:p>(03)6889-5955#3248</text:p>
          </table:table-cell>
          <table:table-cell table:style-name="ce87" table:number-columns-repeated="998"/>
        </table:table-row>
        <table:table-row table:style-name="ro45">
          <table:table-cell table:style-name="ce32" office:value-type="string" calcext:value-type="string">
            <text:p>新竹市</text:p>
          </table:table-cell>
          <table:table-cell table:style-name="ce2" office:value-type="string" calcext:value-type="string">
            <text:p>桃園總醫院新竹分院</text:p>
          </table:table-cell>
          <table:table-cell table:style-name="ce18" office:value-type="string" calcext:value-type="string">
            <text:p>採檢：</text:p>
            <text:p>08:30-10:00</text:p>
            <text:p>取件：</text:p>
            <text:p>隔日上午09:00後         </text:p>
          </table:table-cell>
          <table:table-cell table:style-name="ce18" office:value-type="string" calcext:value-type="string">
            <text:p>採檢：</text:p>
            <text:p>08:30-10:00</text:p>
            <text:p>取件：</text:p>
            <text:p>當日下午18:00後</text:p>
          </table:table-cell>
          <table:table-cell table:style-name="ce18" office:value-type="string" calcext:value-type="string">
            <text:p>採檢：</text:p>
            <text:p>12:30-14:00</text:p>
            <text:p>取件：</text:p>
            <text:p>隔日下午14:00後</text:p>
          </table:table-cell>
          <table:table-cell table:style-name="ce18" office:value-type="string" calcext:value-type="string">
            <text:p>採檢：</text:p>
            <text:p>12:30-14:00</text:p>
            <text:p>取件：</text:p>
            <text:p>當日下午20:00後</text:p>
          </table:table-cell>
          <table:table-cell table:style-name="ce18" office:value-type="string" calcext:value-type="string">
            <text:p>採檢：</text:p>
            <text:p>12:30-14:00</text:p>
            <text:p>取件：</text:p>
            <text:p>隔日下午14:00後</text:p>
          </table:table-cell>
          <table:table-cell table:style-name="ce18" office:value-type="string" calcext:value-type="string">
            <text:p>採檢：</text:p>
            <text:p>12:30-14:00</text:p>
            <text:p>取件：</text:p>
            <text:p>當日下午20:00後</text:p>
          </table:table-cell>
          <table:table-cell table:style-name="ce18" office:value-type="string" calcext:value-type="string">
            <text:p>採檢：</text:p>
            <text:p>12:30-14:00</text:p>
            <text:p>取件：</text:p>
            <text:p>隔日下午14:00後</text:p>
          </table:table-cell>
          <table:table-cell table:style-name="ce18" office:value-type="string" calcext:value-type="string">
            <text:p>採檢：</text:p>
            <text:p>12:30-14:00</text:p>
            <text:p>取件：</text:p>
            <text:p>當日下午20:00後</text:p>
          </table:table-cell>
          <table:table-cell table:style-name="ce18" office:value-type="string" calcext:value-type="string">
            <text:p>採檢：</text:p>
            <text:p>12:30-14:00</text:p>
            <text:p>取件：</text:p>
            <text:p>隔日下午14:00後</text:p>
          </table:table-cell>
          <table:table-cell table:style-name="ce18" office:value-type="string" calcext:value-type="string">
            <text:p>採檢：</text:p>
            <text:p>12:30-14:00</text:p>
            <text:p>取件：</text:p>
            <text:p>當日下午20:00後</text:p>
          </table:table-cell>
          <table:table-cell table:style-name="ce18" office:value-type="string" calcext:value-type="string">
            <text:p>採檢：</text:p>
            <text:p>12:30-14:00</text:p>
            <text:p>取件：</text:p>
            <text:p>隔日下午14:00後</text:p>
          </table:table-cell>
          <table:table-cell table:style-name="ce18" office:value-type="string" calcext:value-type="string">
            <text:p>採檢：</text:p>
            <text:p>12:30-14:00</text:p>
            <text:p>取件：</text:p>
            <text:p>當日下午20:00後</text:p>
          </table:table-cell>
          <table:table-cell table:style-name="ce18" office:value-type="string" calcext:value-type="string">
            <text:p>採檢：</text:p>
            <text:p>12:30-14:00</text:p>
            <text:p>取件：</text:p>
            <text:p>隔日下午14:00後</text:p>
          </table:table-cell>
          <table:table-cell table:style-name="ce18" office:value-type="string" calcext:value-type="string">
            <text:p>採檢：</text:p>
            <text:p>12:30-14:00</text:p>
            <text:p>取件：</text:p>
            <text:p>當日下午20:00後</text:p>
          </table:table-cell>
          <table:table-cell table:style-name="ce18" office:value-type="string" calcext:value-type="string">
            <text:p>採檢：</text:p>
            <text:p>12:30-14:00</text:p>
            <text:p>取件：</text:p>
            <text:p>隔日下午14:00後</text:p>
          </table:table-cell>
          <table:table-cell table:style-name="ce18" office:value-type="string" calcext:value-type="string">
            <text:p>採檢：</text:p>
            <text:p>12:30-14:00</text:p>
            <text:p>取件：</text:p>
            <text:p>當日下午20:00後</text:p>
          </table:table-cell>
          <table:table-cell table:style-name="ce18" office:value-type="string" calcext:value-type="string">
            <text:p>採檢：</text:p>
            <text:p>12:30-14:00</text:p>
            <text:p>取件：</text:p>
            <text:p>隔日下午14:00後</text:p>
          </table:table-cell>
          <table:table-cell table:style-name="ce18" office:value-type="string" calcext:value-type="string">
            <text:p>採檢：</text:p>
            <text:p>12:30-14:00</text:p>
            <text:p>取件：</text:p>
            <text:p>當日下午20:00後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預約制</text:p>
          </table:table-cell>
          <table:table-cell table:style-name="ce5" office:value-type="string" calcext:value-type="string">
            <text:p>30名</text:p>
          </table:table-cell>
          <table:table-cell table:style-name="ce36" office:value-type="string" calcext:value-type="string">
            <text:p>https://813.mnd.gov.tw/covid19-check-form/</text:p>
          </table:table-cell>
          <table:table-cell table:style-name="ce5" office:value-type="string" calcext:value-type="string">
            <text:p>0972-765923</text:p>
            <text:p>0972-765902                          </text:p>
          </table:table-cell>
          <table:table-cell table:style-name="ce87" table:number-columns-repeated="998"/>
        </table:table-row>
        <table:table-row table:style-name="ro46">
          <table:table-cell table:style-name="ce32" office:value-type="string" calcext:value-type="string">
            <text:p>新竹市</text:p>
          </table:table-cell>
          <table:table-cell table:style-name="ce2" office:value-type="string" calcext:value-type="string">
            <text:p>國立臺灣大學醫學院附設醫院新竹臺大分院新竹醫院</text:p>
          </table:table-cell>
          <table:table-cell table:number-columns-repeated="13" table:style-name="ce5" office:value-type="string" calcext:value-type="string">
            <text:p>X </text:p>
          </table:table-cell>
          <table:table-cell table:style-name="ce18" office:value-type="string" calcext:value-type="string">
            <text:p>採檢：</text:p>
            <text:p>08:00-09:00</text:p>
            <text:p>取件：</text:p>
            <text:p>當日下午17:45-18:00</text:p>
          </table:table-cell>
          <table:table-cell table:number-columns-repeated="4" table:style-name="ce5" office:value-type="string" calcext:value-type="string">
            <text:p>X 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預約制</text:p>
          </table:table-cell>
          <table:table-cell table:style-name="ce5" office:value-type="string" calcext:value-type="string">
            <text:p>25名</text:p>
          </table:table-cell>
          <table:table-cell table:style-name="ce36" office:value-type="string" calcext:value-type="string">
            <text:p>https://www.hch.gov.tw/</text:p>
          </table:table-cell>
          <table:table-cell table:style-name="ce5" office:value-type="string" calcext:value-type="string">
            <text:p>(03)532-6151</text:p>
          </table:table-cell>
          <table:table-cell table:style-name="ce78" table:number-columns-repeated="998"/>
        </table:table-row>
        <table:table-row table:style-name="ro47">
          <table:table-cell table:style-name="ce32" office:value-type="string" calcext:value-type="string">
            <text:p>新竹市</text:p>
          </table:table-cell>
          <table:table-cell table:style-name="ce2" office:value-type="string" calcext:value-type="string">
            <text:p>新竹國泰綜合醫院</text:p>
          </table:table-cell>
          <table:table-cell table:style-name="ce18" office:value-type="string" calcext:value-type="string">
            <text:p>採檢：</text:p>
            <text:p>12:00-15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8:00-11:00</text:p>
            <text:p>取件：</text:p>
            <text:p>當日下午17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11:00</text:p>
            <text:p>取件：</text:p>
            <text:p>當日下午17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11:00</text:p>
            <text:p>取件：</text:p>
            <text:p>當日下午17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11:00</text:p>
            <text:p>取件：</text:p>
            <text:p>當日下午17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11:00</text:p>
            <text:p>取件：</text:p>
            <text:p>當日下午17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11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12:00-15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8:00-11:00</text:p>
            <text:p>取件：</text:p>
            <text:p>當日下午17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11:00</text:p>
            <text:p>取件：</text:p>
            <text:p>當日下午17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11:00</text:p>
            <text:p>取件：</text:p>
            <text:p>當日下午17:00後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預約制</text:p>
          </table:table-cell>
          <table:table-cell table:style-name="ce5" office:value-type="string" calcext:value-type="string">
            <text:p>30名</text:p>
          </table:table-cell>
          <table:table-cell table:style-name="ce36" office:value-type="string" calcext:value-type="string">
            <text:p>https://reg.cgh.org.tw/tw/reg/COVID_01.jsp</text:p>
          </table:table-cell>
          <table:table-cell table:style-name="ce5" office:value-type="string" calcext:value-type="string">
            <text:p>(03)527-8999#5555、6666</text:p>
            <text:p>（除夕~初三服務分機3201）</text:p>
          </table:table-cell>
          <table:table-cell table:style-name="ce79"/>
          <table:table-cell table:style-name="ce78" table:number-columns-repeated="997"/>
        </table:table-row>
        <table:table-row table:style-name="ro48">
          <table:table-cell table:style-name="ce32" office:value-type="string" calcext:value-type="string">
            <text:p>新竹縣</text:p>
          </table:table-cell>
          <table:table-cell table:style-name="ce2" office:value-type="string" calcext:value-type="string">
            <text:p>東元綜合醫院</text:p>
          </table:table-cell>
          <table:table-cell table:style-name="ce18" office:value-type="string" calcext:value-type="string">
            <text:p>一天24件</text:p>
            <text:p>採檢時間：</text:p>
            <text:p>10:00-12:00</text:p>
            <text:p>取件：</text:p>
            <text:p>隔日下午17:00後 </text:p>
          </table:table-cell>
          <table:table-cell table:style-name="ce18" office:value-type="string" calcext:value-type="string">
            <text:p>採檢地點：</text:p>
            <text:p>急診</text:p>
            <text:p>一天8件</text:p>
            <text:p>採檢時間：</text:p>
            <text:p>08:00-11:00</text:p>
            <text:p>取件：</text:p>
            <text:p>當日下午17:00後 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18" office:value-type="string" calcext:value-type="string">
            <text:p>一天24件</text:p>
            <text:p>採檢時間：</text:p>
            <text:p>14:00-16:00</text:p>
            <text:p>取件：</text:p>
            <text:p>隔日下午17:00後 </text:p>
          </table:table-cell>
          <table:table-cell table:style-name="ce18" office:value-type="string" calcext:value-type="string">
            <text:p>採檢地點：</text:p>
            <text:p>急診</text:p>
            <text:p>一天8件</text:p>
            <text:p>採檢時間：</text:p>
            <text:p>08:00-11:00</text:p>
            <text:p>取件：</text:p>
            <text:p>當日下午17:00後 </text:p>
          </table:table-cell>
          <table:table-cell table:style-name="ce18" office:value-type="string" calcext:value-type="string">
            <text:p>一天8件</text:p>
            <text:p>採檢時間：</text:p>
            <text:p>14:00-16:00</text:p>
            <text:p>取件：</text:p>
            <text:p>隔日下午17:00後 </text:p>
          </table:table-cell>
          <table:table-cell table:style-name="ce18" office:value-type="string" calcext:value-type="string">
            <text:p>採檢地點：</text:p>
            <text:p>急診</text:p>
            <text:p>一天8件</text:p>
            <text:p>採檢時間：</text:p>
            <text:p>08:00-11:00</text:p>
            <text:p>取件：</text:p>
            <text:p>當日下午17:00後 </text:p>
          </table:table-cell>
          <table:table-cell table:style-name="ce18" office:value-type="string" calcext:value-type="string">
            <text:p>一天8件</text:p>
            <text:p>採檢時間：</text:p>
            <text:p>14:00-16:00</text:p>
            <text:p>取件：</text:p>
            <text:p>隔日下午17:00後 </text:p>
          </table:table-cell>
          <table:table-cell table:style-name="ce18" office:value-type="string" calcext:value-type="string">
            <text:p>採檢地點：</text:p>
            <text:p>急診</text:p>
            <text:p>一天8件</text:p>
            <text:p>採檢時間：</text:p>
            <text:p>08:00-11:00</text:p>
            <text:p>取件：</text:p>
            <text:p>當日下午17:00後 </text:p>
          </table:table-cell>
          <table:table-cell table:style-name="ce18" office:value-type="string" calcext:value-type="string">
            <text:p>一天8件</text:p>
            <text:p>採檢時間：</text:p>
            <text:p>14:00-16:00</text:p>
            <text:p>取件：</text:p>
            <text:p>隔日下午17:00後 </text:p>
          </table:table-cell>
          <table:table-cell table:style-name="ce18" office:value-type="string" calcext:value-type="string">
            <text:p>採檢地點：</text:p>
            <text:p>急診</text:p>
            <text:p>一天8件</text:p>
            <text:p>採檢時間：</text:p>
            <text:p>08:00-11:00</text:p>
            <text:p>取件：</text:p>
            <text:p>當日下午17:00後 </text:p>
          </table:table-cell>
          <table:table-cell table:style-name="ce18" office:value-type="string" calcext:value-type="string">
            <text:p>一天24件</text:p>
            <text:p>採檢時間：</text:p>
            <text:p>12:00-14:00</text:p>
            <text:p>取件：</text:p>
            <text:p>隔日下午17:00後 </text:p>
          </table:table-cell>
          <table:table-cell table:style-name="ce18" office:value-type="string" calcext:value-type="string">
            <text:p>採檢地點：</text:p>
            <text:p>急診</text:p>
            <text:p>一天8件</text:p>
            <text:p>採檢時間：</text:p>
            <text:p>08:00-11:00</text:p>
            <text:p>取件：</text:p>
            <text:p>當日下午17:00後 </text:p>
          </table:table-cell>
          <table:table-cell table:style-name="ce18" office:value-type="string" calcext:value-type="string">
            <text:p>一天24件</text:p>
            <text:p>採檢時間：</text:p>
            <text:p>10:00-12:00</text:p>
            <text:p>取件：</text:p>
            <text:p>隔日下午17:00後 </text:p>
          </table:table-cell>
          <table:table-cell table:style-name="ce18" office:value-type="string" calcext:value-type="string">
            <text:p>採檢地點：</text:p>
            <text:p>急診</text:p>
            <text:p>一天8件</text:p>
            <text:p>採檢時間：</text:p>
            <text:p>08:00-11:00</text:p>
            <text:p>取件：</text:p>
            <text:p>當日下午17:00後 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7,000元</text:p>
          </table:table-cell>
          <table:table-cell table:style-name="ce5" office:value-type="string" calcext:value-type="string">
            <text:p>預約制</text:p>
          </table:table-cell>
          <table:table-cell table:style-name="ce5" office:value-type="string" calcext:value-type="string">
            <text:p>一般時間 32名</text:p>
            <text:p>***************</text:p>
            <text:p>春節初一~初三</text:p>
            <text:p>16名</text:p>
          </table:table-cell>
          <table:table-cell table:style-name="ce36" office:value-type="string" calcext:value-type="string">
            <text:p>https://www.tyh.com.tw/</text:p>
          </table:table-cell>
          <table:table-cell table:style-name="ce5" office:value-type="string" calcext:value-type="string">
            <text:p>(03)552-7000</text:p>
          </table:table-cell>
          <table:table-cell table:style-name="ce79"/>
          <table:table-cell table:style-name="ce78" table:number-columns-repeated="997"/>
        </table:table-row>
        <table:table-row table:style-name="ro49">
          <table:table-cell table:style-name="ce32" office:value-type="string" calcext:value-type="string">
            <text:p>新竹縣</text:p>
          </table:table-cell>
          <table:table-cell table:style-name="ce2" office:value-type="string" calcext:value-type="string">
            <text:p>中國醫藥大學新竹附設醫院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9:00-10:00</text:p>
            <text:p>取件：</text:p>
            <text:p>當日下午20:00後   採檢：</text:p>
            <text:p>17:00-17:30</text:p>
            <text:p>取件：</text:p>
            <text:p>隔日下午17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9:00-10:00</text:p>
            <text:p>取件：</text:p>
            <text:p>當日下午20:00後   採檢：</text:p>
            <text:p>17:00-17:30</text:p>
            <text:p>取件：</text:p>
            <text:p>隔日下午17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9:00-09:30</text:p>
            <text:p>取件：</text:p>
            <text:p>當日下午20:00</text:p>
            <text:p/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9:00-09:30</text:p>
            <text:p>取件：</text:p>
            <text:p>當日下午20:00</text:p>
            <text:p/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9:00-09:30</text:p>
            <text:p>取件：</text:p>
            <text:p>當日下午20:00</text:p>
            <text:p/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9:00-10:00</text:p>
            <text:p>取件：</text:p>
            <text:p>當日下午20:00後   採檢：</text:p>
            <text:p>17:00-17:30</text:p>
            <text:p>取件：</text:p>
            <text:p>隔日下午17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9:00-10:00</text:p>
            <text:p>取件：</text:p>
            <text:p>當日下午20:00後   採檢：</text:p>
            <text:p>17:00-17:30</text:p>
            <text:p>取件：</text:p>
            <text:p>隔日下午17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9:00-10:00</text:p>
            <text:p>取件：</text:p>
            <text:p>當日下午20:00後   採檢：</text:p>
            <text:p>17:00-17:30</text:p>
            <text:p>取件：</text:p>
            <text:p>隔日下午17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9:00-10:00</text:p>
            <text:p>取件：</text:p>
            <text:p>當日下午20:00後   採檢：</text:p>
            <text:p>17:00-17:30</text:p>
            <text:p>取件：</text:p>
            <text:p>隔日下午17:00後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預約制</text:p>
          </table:table-cell>
          <table:table-cell table:style-name="ce5" office:value-type="string" calcext:value-type="string">
            <text:p>40名(除夕~初二)</text:p>
            <text:p>90名(其他)</text:p>
          </table:table-cell>
          <table:table-cell table:style-name="ce36" office:value-type="string" calcext:value-type="string">
            <text:p>http://www.cmu-hch.cmu.edu.tw/Service/OnlineAppointment</text:p>
          </table:table-cell>
          <table:table-cell table:style-name="ce5" office:value-type="string" calcext:value-type="string">
            <text:p>(03)558-0558#9</text:p>
          </table:table-cell>
          <table:table-cell table:style-name="ce79"/>
          <table:table-cell table:style-name="ce78" table:number-columns-repeated="997"/>
        </table:table-row>
        <table:table-row table:style-name="ro40">
          <table:table-cell table:style-name="ce32" office:value-type="string" calcext:value-type="string">
            <text:p>新竹縣</text:p>
          </table:table-cell>
          <table:table-cell table:style-name="ce2" office:value-type="string" calcext:value-type="string">
            <text:p>新竹臺大分院生醫醫院(竹北院區)</text:p>
          </table:table-cell>
          <table:table-cell table:number-columns-repeated="13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10:00</text:p>
            <text:p>取件：</text:p>
            <text:p>當日下午17:30-18:00</text:p>
          </table:table-cell>
          <table:table-cell table:number-columns-repeated="4" table:style-name="ce5" office:value-type="string" calcext:value-type="string">
            <text:p>X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預約制/</text:p>
            <text:p>隨到隨採以上2種皆可</text:p>
          </table:table-cell>
          <table:table-cell table:style-name="ce5" office:value-type="string" calcext:value-type="string">
            <text:p>10名</text:p>
          </table:table-cell>
          <table:table-cell table:style-name="ce36" office:value-type="string" calcext:value-type="string">
            <text:p>https://www.hch.gov.tw/?aid=501&amp;pid=58&amp;page_name=detail&amp;iid=113</text:p>
          </table:table-cell>
          <table:table-cell table:style-name="ce5" office:value-type="string" calcext:value-type="string">
            <text:p>(03)667-7600</text:p>
          </table:table-cell>
          <table:table-cell table:style-name="ce79"/>
          <table:table-cell table:style-name="ce78" table:number-columns-repeated="997"/>
        </table:table-row>
        <table:table-row table:style-name="ro50">
          <table:table-cell table:style-name="ce32" office:value-type="string" calcext:value-type="string">
            <text:p>新竹縣</text:p>
          </table:table-cell>
          <table:table-cell table:style-name="ce2" office:value-type="string" calcext:value-type="string">
            <text:p>仁慈醫院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當日下午18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當日下午18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當日下午18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當日下午18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當日下午18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當日下午18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當日下午18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當日下午18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當日下午18:00後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預約制/</text:p>
            <text:p>08:00-12:00    之間隨到隨採</text:p>
          </table:table-cell>
          <table:table-cell table:style-name="ce5" office:value-type="string" calcext:value-type="string">
            <text:p>50名</text:p>
          </table:table-cell>
          <table:table-cell table:style-name="ce36" office:value-type="string" calcext:value-type="string">
            <text:p>https://www.mercy.org.tw/?aid=59&amp;page_name=detail&amp;iid=992</text:p>
          </table:table-cell>
          <table:table-cell table:style-name="ce5" office:value-type="string" calcext:value-type="string">
            <text:p>(03)599-3500</text:p>
          </table:table-cell>
          <table:table-cell table:style-name="ce79"/>
          <table:table-cell table:style-name="ce78" table:number-columns-repeated="997"/>
        </table:table-row>
        <table:table-row table:style-name="ro51">
          <table:table-cell table:style-name="ce32" office:value-type="string" calcext:value-type="string">
            <text:p>新竹縣</text:p>
          </table:table-cell>
          <table:table-cell table:style-name="ce2" office:value-type="string" calcext:value-type="string">
            <text:p>榮民總醫院新竹分院</text:p>
          </table:table-cell>
          <table:table-cell table:style-name="ce18" office:value-type="string" calcext:value-type="string">
            <text:p>採檢：</text:p>
            <text:p>09:00-11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9:00-11:00</text:p>
            <text:p>取件：</text:p>
            <text:p>當日下午17:00後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18" office:value-type="string" calcext:value-type="string">
            <text:p>採檢：24</text:p>
            <text:p>09:00-11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9:00-11:00</text:p>
            <text:p>取件：</text:p>
            <text:p>當日下午17:00後</text:p>
          </table:table-cell>
          <table:table-cell table:number-columns-repeated="6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9:00-11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9:00-11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9:00-11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9:00-11:00</text:p>
            <text:p>取件：</text:p>
            <text:p>當日下午17:00後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預約制</text:p>
          </table:table-cell>
          <table:table-cell table:style-name="ce5" office:value-type="string" calcext:value-type="string">
            <text:p>48名</text:p>
          </table:table-cell>
          <table:table-cell table:style-name="ce36" office:value-type="string" calcext:value-type="string">
            <text:p>https://webreg.vhct.gov.tw/tiec/Covid19ForU5.jsp</text:p>
          </table:table-cell>
          <table:table-cell table:style-name="ce5" office:value-type="string" calcext:value-type="string">
            <text:p>(03)596-2134</text:p>
          </table:table-cell>
          <table:table-cell table:style-name="ce75" table:number-columns-repeated="998"/>
        </table:table-row>
        <table:table-row table:style-name="ro52">
          <table:table-cell table:style-name="ce32" office:value-type="string" calcext:value-type="string">
            <text:p>苗栗縣</text:p>
          </table:table-cell>
          <table:table-cell table:style-name="ce2" office:value-type="string" calcext:value-type="string">
            <text:p>衛生福利部苗栗醫院</text:p>
          </table:table-cell>
          <table:table-cell table:number-columns-repeated="12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9:00-10:00</text:p>
            <text:p>取件：</text:p>
            <text:p>採檢後48小時</text:p>
          </table:table-cell>
          <table:table-cell table:style-name="ce18" office:value-type="string" calcext:value-type="string">
            <text:p>採檢：</text:p>
            <text:p>09:00-10:00      </text:p>
            <text:p>取件：</text:p>
            <text:p>採檢後當天18:00後</text:p>
          </table:table-cell>
          <table:table-cell table:number-columns-repeated="4" table:style-name="ce5" office:value-type="string" calcext:value-type="string">
            <text:p>X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上網預約</text:p>
          </table:table-cell>
          <table:table-cell table:style-name="ce5" office:value-type="string" calcext:value-type="string">
            <text:p>20名</text:p>
          </table:table-cell>
          <table:table-cell table:style-name="ce36" office:value-type="string" calcext:value-type="string">
            <text:p>https://reg2.mil.mohw.gov.tw/OINetReg/OINetReg.Reg/Reg_RegTable.aspx?HID=F&amp;Way=Dept&amp;DivDr=COV&amp;Date=&amp;Noon=</text:p>
          </table:table-cell>
          <table:table-cell table:style-name="ce5" office:value-type="string" calcext:value-type="string">
            <text:p>(037)261-9205#2199、1135</text:p>
          </table:table-cell>
          <table:table-cell table:style-name="ce75" table:number-columns-repeated="998"/>
        </table:table-row>
        <table:table-row table:style-name="ro53">
          <table:table-cell table:style-name="ce32" office:value-type="string" calcext:value-type="string">
            <text:p>苗栗縣</text:p>
          </table:table-cell>
          <table:table-cell table:style-name="ce2" office:value-type="string" calcext:value-type="string">
            <text:p>大千綜合醫院</text:p>
          </table:table-cell>
          <table:table-cell table:style-name="ce18" office:value-type="string" calcext:value-type="string">
            <text:p>採檢：</text:p>
            <text:p>08:00-20:00</text:p>
            <text:p>取件：</text:p>
            <text:p>採檢後24小時</text:p>
          </table:table-cell>
          <table:table-cell table:style-name="ce18" office:value-type="string" calcext:value-type="string">
            <text:p>採檢： <text:s text:c="4"/>08:00-18:00 <text:s text:c="5"/>取件： <text:s text:c="11"/>採檢後6小時</text:p>
          </table:table-cell>
          <table:table-cell table:style-name="ce18" office:value-type="string" calcext:value-type="string">
            <text:p>採檢：</text:p>
            <text:p>08:00-20:00</text:p>
            <text:p>取件：</text:p>
            <text:p>採檢後24小時</text:p>
          </table:table-cell>
          <table:table-cell table:style-name="ce18" office:value-type="string" calcext:value-type="string">
            <text:p>採檢：     08:00-18:00</text:p>
            <text:p>取件：            採檢後6小時</text:p>
          </table:table-cell>
          <table:table-cell table:style-name="ce18" office:value-type="string" calcext:value-type="string">
            <text:p>採檢：</text:p>
            <text:p>08:00-20:00</text:p>
            <text:p>取件：</text:p>
            <text:p>採檢後24小時</text:p>
          </table:table-cell>
          <table:table-cell table:style-name="ce18" office:value-type="string" calcext:value-type="string">
            <text:p>採檢：</text:p>
            <text:p>08:00-18:00      </text:p>
            <text:p>取件：</text:p>
            <text:p>採檢後6小時</text:p>
          </table:table-cell>
          <table:table-cell table:style-name="ce18" office:value-type="string" calcext:value-type="string">
            <text:p>採檢：</text:p>
            <text:p>08:00-20:00</text:p>
            <text:p>取件：</text:p>
            <text:p>採檢後24小時</text:p>
          </table:table-cell>
          <table:table-cell table:style-name="ce18" office:value-type="string" calcext:value-type="string">
            <text:p>採檢：</text:p>
            <text:p>08:00-18:00      </text:p>
            <text:p>取件：</text:p>
            <text:p>採檢後6小時</text:p>
          </table:table-cell>
          <table:table-cell table:style-name="ce18" office:value-type="string" calcext:value-type="string">
            <text:p>採檢：</text:p>
            <text:p>08:00-20:00</text:p>
            <text:p>取件：</text:p>
            <text:p>採檢後24小時</text:p>
          </table:table-cell>
          <table:table-cell table:style-name="ce18" office:value-type="string" calcext:value-type="string">
            <text:p>採檢：</text:p>
            <text:p> 08:00-18:00      </text:p>
            <text:p>取件：</text:p>
            <text:p>採檢後6小時</text:p>
          </table:table-cell>
          <table:table-cell table:style-name="ce18" office:value-type="string" calcext:value-type="string">
            <text:p>採檢：</text:p>
            <text:p>08:00-20:00</text:p>
            <text:p>取件：</text:p>
            <text:p>採檢後24小時</text:p>
          </table:table-cell>
          <table:table-cell table:style-name="ce18" office:value-type="string" calcext:value-type="string">
            <text:p>採檢：</text:p>
            <text:p>08:00-18:00      </text:p>
            <text:p>取件：</text:p>
            <text:p>採檢後6小時</text:p>
          </table:table-cell>
          <table:table-cell table:style-name="ce18" office:value-type="string" calcext:value-type="string">
            <text:p>採檢：</text:p>
            <text:p>08:00-20:00</text:p>
            <text:p>取件：</text:p>
            <text:p>採檢後24小時</text:p>
          </table:table-cell>
          <table:table-cell table:style-name="ce18" office:value-type="string" calcext:value-type="string">
            <text:p>採檢：</text:p>
            <text:p>08:00-18:00      </text:p>
            <text:p>取件：</text:p>
            <text:p>採檢後6小時</text:p>
          </table:table-cell>
          <table:table-cell table:style-name="ce18" office:value-type="string" calcext:value-type="string">
            <text:p>採檢：</text:p>
            <text:p>08:00-20:00</text:p>
            <text:p>取件：</text:p>
            <text:p>採檢後24小時</text:p>
          </table:table-cell>
          <table:table-cell table:style-name="ce18" office:value-type="string" calcext:value-type="string">
            <text:p>採檢：</text:p>
            <text:p>  08:00-18:00      </text:p>
            <text:p>取件：</text:p>
            <text:p>採檢後6小時</text:p>
          </table:table-cell>
          <table:table-cell table:style-name="ce18" office:value-type="string" calcext:value-type="string">
            <text:p>採檢：</text:p>
            <text:p>08:00-20:00</text:p>
            <text:p>取件：</text:p>
            <text:p>採檢後24小時</text:p>
          </table:table-cell>
          <table:table-cell table:style-name="ce18" office:value-type="string" calcext:value-type="string">
            <text:p>採檢：</text:p>
            <text:p>08:00-18:00      </text:p>
            <text:p>取件：</text:p>
            <text:p>採檢後6小時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隨到隨採</text:p>
          </table:table-cell>
          <table:table-cell table:style-name="ce5" office:value-type="string" calcext:value-type="string">
            <text:p>80名</text:p>
          </table:table-cell>
          <table:table-cell table:style-name="ce36" office:value-type="string" calcext:value-type="string">
            <text:p>http://www.dachien.com.tw/news_detail.php?id=541</text:p>
          </table:table-cell>
          <table:table-cell table:style-name="ce5" office:value-type="string" calcext:value-type="string">
            <text:p>(037)357-125#9</text:p>
          </table:table-cell>
          <table:table-cell table:style-name="ce75" table:number-columns-repeated="998"/>
        </table:table-row>
        <table:table-row table:style-name="ro54">
          <table:table-cell table:style-name="ce32" office:value-type="string" calcext:value-type="string">
            <text:p>苗栗縣</text:p>
          </table:table-cell>
          <table:table-cell table:style-name="ce2" office:value-type="string" calcext:value-type="string">
            <text:p>慈祐醫院</text:p>
          </table:table-cell>
          <table:table-cell table:number-columns-repeated="12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11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8:00-10:00</text:p>
            <text:p>取件：</text:p>
            <text:p>當日下午17:00後</text:p>
          </table:table-cell>
          <table:table-cell table:number-columns-repeated="4" table:style-name="ce5" office:value-type="string" calcext:value-type="string">
            <text:p>X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隨到隨採</text:p>
          </table:table-cell>
          <table:table-cell table:style-name="ce5" office:value-type="string" calcext:value-type="string">
            <text:p>10名</text:p>
          </table:table-cell>
          <table:table-cell table:style-name="ce36" office:value-type="string" calcext:value-type="string">
            <text:p>http://www.tyh.org.tw/TYHweb/inform.html</text:p>
          </table:table-cell>
          <table:table-cell table:style-name="ce5" office:value-type="string" calcext:value-type="string">
            <text:p>(037)476-589</text:p>
          </table:table-cell>
          <table:table-cell table:style-name="ce75" table:number-columns-repeated="998"/>
        </table:table-row>
        <table:table-row table:style-name="ro10">
          <table:table-cell table:style-name="ce32" office:value-type="string" calcext:value-type="string">
            <text:p>苗栗縣</text:p>
          </table:table-cell>
          <table:table-cell table:style-name="ce2" office:value-type="string" calcext:value-type="string">
            <text:p>為恭紀念醫院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隔日16:00前</text:p>
          </table:table-cell>
          <table:table-cell table:style-name="ce18" office:value-type="string" calcext:value-type="string">
            <text:p>採檢：</text:p>
            <text:p>08:00-10:00</text:p>
            <text:p>取件：</text:p>
            <text:p>當日下午16:00前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隔日16:00前</text:p>
          </table:table-cell>
          <table:table-cell table:style-name="ce18" office:value-type="string" calcext:value-type="string">
            <text:p>採檢：</text:p>
            <text:p>08:00-10:00</text:p>
            <text:p>取件：</text:p>
            <text:p>當日下午16:00前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隔日16:00前</text:p>
          </table:table-cell>
          <table:table-cell table:style-name="ce18" office:value-type="string" calcext:value-type="string">
            <text:p>採檢：</text:p>
            <text:p>08:00-10:00</text:p>
            <text:p>取件：</text:p>
            <text:p>當日下午16:00前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10:00</text:p>
            <text:p>取件：</text:p>
            <text:p>當日下午16:00前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10:00</text:p>
            <text:p>取件：</text:p>
            <text:p>當日下午16:00前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隔日16:00前</text:p>
          </table:table-cell>
          <table:table-cell table:style-name="ce18" office:value-type="string" calcext:value-type="string">
            <text:p>採檢：</text:p>
            <text:p>08:00-10:00</text:p>
            <text:p>取件：</text:p>
            <text:p>當日下午16:00前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隔日16:00前</text:p>
          </table:table-cell>
          <table:table-cell table:style-name="ce18" office:value-type="string" calcext:value-type="string">
            <text:p>採檢：</text:p>
            <text:p>08:00-10:00</text:p>
            <text:p>取件：</text:p>
            <text:p>當日下午16:00前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隔日16:00前</text:p>
          </table:table-cell>
          <table:table-cell table:style-name="ce18" office:value-type="string" calcext:value-type="string">
            <text:p>採檢：</text:p>
            <text:p>08:00-10:00</text:p>
            <text:p>取件：</text:p>
            <text:p>當日下午16:00前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隔日16:00前</text:p>
          </table:table-cell>
          <table:table-cell table:style-name="ce18" office:value-type="string" calcext:value-type="string">
            <text:p>採檢：</text:p>
            <text:p>08:00-10:00</text:p>
            <text:p>取件：</text:p>
            <text:p>當日下午16:00前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預約制</text:p>
          </table:table-cell>
          <table:table-cell table:style-name="ce5" office:value-type="string" calcext:value-type="string">
            <text:p>20名</text:p>
          </table:table-cell>
          <table:table-cell table:style-name="ce36" office:value-type="string" calcext:value-type="string">
            <text:p>https://www.weigong.org.tw/</text:p>
          </table:table-cell>
          <table:table-cell table:style-name="ce5" office:value-type="string" calcext:value-type="string">
            <text:p>除夕-初三(037)676-811#9</text:p>
            <text:p>其餘門診時間(037)676-811#88567 </text:p>
          </table:table-cell>
          <table:table-cell table:style-name="ce96"/>
          <table:table-cell table:style-name="ce75" table:number-columns-repeated="997"/>
        </table:table-row>
        <table:table-row table:style-name="ro55">
          <table:table-cell table:style-name="ce32" office:value-type="string" calcext:value-type="string">
            <text:p>苗栗縣</text:p>
          </table:table-cell>
          <table:table-cell table:style-name="ce2" office:value-type="string" calcext:value-type="string">
            <text:p>重光醫院</text:p>
          </table:table-cell>
          <table:table-cell table:number-columns-repeated="14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9:00-10:00</text:p>
            <text:p>取件：</text:p>
            <text:p>採檢後48小時</text:p>
          </table:table-cell>
          <table:table-cell table:style-name="ce18" office:value-type="string" calcext:value-type="string">
            <text:p>採檢：</text:p>
            <text:p>09:00-10:00      </text:p>
            <text:p>取件：</text:p>
            <text:p>採檢後當天18:00後</text:p>
          </table:table-cell>
          <table:table-cell table:style-name="ce18" office:value-type="string" calcext:value-type="string">
            <text:p>採檢：</text:p>
            <text:p>09:00-18:00</text:p>
            <text:p>取件：</text:p>
            <text:p>採檢後48小時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電話預約</text:p>
          </table:table-cell>
          <table:table-cell table:style-name="ce5" office:value-type="string" calcext:value-type="string">
            <text:p>20名</text:p>
          </table:table-cell>
          <table:table-cell table:style-name="ce36" office:value-type="string" calcext:value-type="string">
            <text:p>http://www.chorng-guang.url.tw/homepage/85-%E9%87%8D%E5%85%89%E9%86%AB%E9%99%A2-covid19%E7%97%85%E6%AF%92%E7%AF%A9%E6%AA%A2%E9%A0%90%E7%B4%84-%E6%94%B6%E8%B2%BB%E8%AA%AA%E6%98%8E.html</text:p>
          </table:table-cell>
          <table:table-cell table:style-name="ce5" office:value-type="string" calcext:value-type="string">
            <text:p>(037)663-030#118</text:p>
          </table:table-cell>
          <table:table-cell table:style-name="ce96"/>
          <table:table-cell table:style-name="ce75" table:number-columns-repeated="997"/>
        </table:table-row>
        <table:table-row table:style-name="ro56">
          <table:table-cell table:style-name="ce32" office:value-type="string" calcext:value-type="string">
            <text:p>苗栗縣</text:p>
          </table:table-cell>
          <table:table-cell table:style-name="ce61" office:value-type="string" calcext:value-type="string">
            <text:p>大順醫院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15:00-16:00</text:p>
            <text:p>取件：</text:p>
            <text:p>採檢後48小時</text:p>
          </table:table-cell>
          <table:table-cell table:style-name="ce18" office:value-type="string" calcext:value-type="string">
            <text:p>採檢：</text:p>
            <text:p>15:00-16:00      </text:p>
            <text:p>取件：</text:p>
            <text:p>採檢後24小時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15:00-16:00</text:p>
            <text:p>取件：</text:p>
            <text:p>採檢後48小時</text:p>
          </table:table-cell>
          <table:table-cell table:style-name="ce18" office:value-type="string" calcext:value-type="string">
            <text:p>採檢：</text:p>
            <text:p>15:00-16:00      </text:p>
            <text:p>取件：</text:p>
            <text:p>採檢後24小時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15:00-16:00</text:p>
            <text:p>取件：</text:p>
            <text:p>採檢後48小時</text:p>
          </table:table-cell>
          <table:table-cell table:style-name="ce18" office:value-type="string" calcext:value-type="string">
            <text:p>採檢：</text:p>
            <text:p>15:00-16:00      </text:p>
            <text:p>取件：</text:p>
            <text:p>採檢後24小時</text:p>
          </table:table-cell>
          <table:table-cell table:number-columns-repeated="4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15:00-16:00</text:p>
            <text:p>取件：</text:p>
            <text:p>採檢後48小時</text:p>
          </table:table-cell>
          <table:table-cell table:style-name="ce18" office:value-type="string" calcext:value-type="string">
            <text:p>採檢：</text:p>
            <text:p>15:00-16:00      </text:p>
            <text:p>取件：</text:p>
            <text:p>採檢後24小時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報到後10~30分鐘內可採檢</text:p>
            <text:p>＊電話預約</text:p>
          </table:table-cell>
          <table:table-cell table:style-name="ce5" office:value-type="string" calcext:value-type="string">
            <text:p>20名</text:p>
          </table:table-cell>
          <table:table-cell table:style-name="ce36"/>
          <table:table-cell table:style-name="ce5" office:value-type="string" calcext:value-type="string">
            <text:p>(037)997-666#57011</text:p>
          </table:table-cell>
          <table:table-cell table:style-name="ce78" table:number-columns-repeated="998"/>
        </table:table-row>
        <table:table-row table:style-name="ro57">
          <table:table-cell table:style-name="ce32" office:value-type="string" calcext:value-type="string">
            <text:p>臺中市</text:p>
          </table:table-cell>
          <table:table-cell table:style-name="ce2" office:value-type="string" calcext:value-type="string">
            <text:p>明德醫院</text:p>
          </table:table-cell>
          <table:table-cell table:style-name="ce18" office:value-type="string" calcext:value-type="string">
            <text:p>採檢：</text:p>
            <text:p>08:00-11:00</text:p>
            <text:p>13:30-16:00</text:p>
            <text:p>取件：</text:p>
            <text:p>隔天下午13:30後取件</text:p>
          </table:table-cell>
          <table:table-cell table:style-name="ce18" office:value-type="string" calcext:value-type="string">
            <text:p>採檢：</text:p>
            <text:p>08:00-11:00、13:30-16:00</text:p>
            <text:p>取件:</text:p>
            <text:p>當日下午16:30、晚上20:30取件</text:p>
          </table:table-cell>
          <table:table-cell table:number-columns-repeated="12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11:00</text:p>
            <text:p>13:30-16:00</text:p>
            <text:p>取件：</text:p>
            <text:p>隔天下午13:30後取件</text:p>
          </table:table-cell>
          <table:table-cell table:style-name="ce18" office:value-type="string" calcext:value-type="string">
            <text:p>採檢：</text:p>
            <text:p>08:00-11:00、13:30-16:00</text:p>
            <text:p>取件:</text:p>
            <text:p>當日下午16:30、晚上20:30取件</text:p>
          </table:table-cell>
          <table:table-cell table:style-name="ce18" office:value-type="string" calcext:value-type="string">
            <text:p>採檢：</text:p>
            <text:p>08:00-11:00</text:p>
            <text:p/>
            <text:p>取件：</text:p>
            <text:p>隔天下午13:30後取件</text:p>
          </table:table-cell>
          <table:table-cell table:style-name="ce18" office:value-type="string" calcext:value-type="string">
            <text:p>採檢：</text:p>
            <text:p>08:00-11:00</text:p>
            <text:p>取件:</text:p>
            <text:p>當日下午16:30後取件</text:p>
            <text:p/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預約制</text:p>
          </table:table-cell>
          <table:table-cell table:style-name="ce5" office:value-type="string" calcext:value-type="string">
            <text:p>14名</text:p>
          </table:table-cell>
          <table:table-cell table:style-name="ce19" office:value-type="string" calcext:value-type="string">
            <text:p><text:a xlink:href="https://www.minder.url.tw/hot_189324.html" xlink:type="simple">https://www.minder.url.tw/hot_189324.html</text:a></text:p>
          </table:table-cell>
          <table:table-cell table:style-name="ce5" office:value-type="string" calcext:value-type="string">
            <text:p>(04)2657-9595</text:p>
          </table:table-cell>
          <table:table-cell table:style-name="ce78" table:number-columns-repeated="998"/>
        </table:table-row>
        <table:table-row table:style-name="ro58">
          <table:table-cell table:style-name="ce32" office:value-type="string" calcext:value-type="string">
            <text:p>臺中市</text:p>
          </table:table-cell>
          <table:table-cell table:style-name="ce2" office:value-type="string" calcext:value-type="string">
            <text:p>中國附醫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急診</text:p>
            <text:p>採檢：</text:p>
            <text:p>08:30-16:30</text:p>
            <text:p>取件：</text:p>
            <text:p>採檢後4小時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急診</text:p>
            <text:p>採檢：</text:p>
            <text:p>08:30-16:30</text:p>
            <text:p>取件：</text:p>
            <text:p>採檢後4小時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急診</text:p>
            <text:p>採檢：</text:p>
            <text:p>08:30-16:30</text:p>
            <text:p>取件：</text:p>
            <text:p>採檢後4小時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急診</text:p>
            <text:p>採檢：</text:p>
            <text:p>08:30-16:30</text:p>
            <text:p>取件：</text:p>
            <text:p>採檢後4小時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30-16:30</text:p>
            <text:p>取件：</text:p>
            <text:p>採檢後4小時</text:p>
          </table:table-cell>
          <table:table-cell table:style-name="ce18" office:value-type="string" calcext:value-type="string">
            <text:p>戶外篩檢站</text:p>
            <text:p>採檢：</text:p>
            <text:p>08:30-16:30</text:p>
            <text:p>取件：</text:p>
            <text:p>隔日下午16:00後</text:p>
          </table:table-cell>
          <table:table-cell table:style-name="ce18" office:value-type="string" calcext:value-type="string">
            <text:p>戶外篩檢站</text:p>
            <text:p>採檢：</text:p>
            <text:p>08:30-16:30</text:p>
            <text:p>取件：</text:p>
            <text:p>採檢後4小時</text:p>
          </table:table-cell>
          <table:table-cell table:style-name="ce18" office:value-type="string" calcext:value-type="string">
            <text:p>戶外篩檢站</text:p>
            <text:p>採檢：</text:p>
            <text:p>08:30-16:30</text:p>
            <text:p>取件：</text:p>
            <text:p>隔日下午16:00後</text:p>
          </table:table-cell>
          <table:table-cell table:style-name="ce18" office:value-type="string" calcext:value-type="string">
            <text:p>戶外篩檢站</text:p>
            <text:p>採檢：</text:p>
            <text:p>08:30-16:30</text:p>
            <text:p>取件：</text:p>
            <text:p>採檢後4小時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急診</text:p>
            <text:p>採檢：</text:p>
            <text:p>08:30-16:30</text:p>
            <text:p>取件：</text:p>
            <text:p>採檢後4小時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急診</text:p>
            <text:p>採檢：</text:p>
            <text:p>08:30-16:30</text:p>
            <text:p>取件：</text:p>
            <text:p>採檢後4小時</text:p>
          </table:table-cell>
          <table:table-cell table:style-name="ce5" office:value-type="string" calcext:value-type="string">
            <text:p>4,000元</text:p>
          </table:table-cell>
          <table:table-cell table:style-name="ce5" office:value-type="string" calcext:value-type="string">
            <text:p>5,500元</text:p>
          </table:table-cell>
          <table:table-cell table:style-name="ce5" office:value-type="string" calcext:value-type="string">
            <text:p>戶外篩檢站預約制/</text:p>
            <text:p>急診隨到隨採</text:p>
          </table:table-cell>
          <table:table-cell table:style-name="ce3" office:value-type="string" calcext:value-type="string">
            <text:p>無上限</text:p>
          </table:table-cell>
          <table:table-cell table:style-name="ce19" office:value-type="string" calcext:value-type="string">
            <text:p><text:a xlink:href="https://www.cmuh.cmu.edu.tw/NewsInfo/NewsArticle?no=7423" xlink:type="simple">https://www.cmuh.cmu.edu.tw/NewsInfo/NewsArticle?no=7423</text:a></text:p>
          </table:table-cell>
          <table:table-cell table:style-name="ce3" office:value-type="string" calcext:value-type="string">
            <text:p>(04)2205-2121</text:p>
          </table:table-cell>
          <table:table-cell table:style-name="ce78" table:number-columns-repeated="998"/>
        </table:table-row>
        <table:table-row table:style-name="ro59">
          <table:table-cell table:style-name="ce32" office:value-type="string" calcext:value-type="string">
            <text:p>臺中市</text:p>
          </table:table-cell>
          <table:table-cell table:style-name="ce2" office:value-type="string" calcext:value-type="string">
            <text:p>亞洲大學附屬醫院</text:p>
          </table:table-cell>
          <table:table-cell table:number-columns-repeated="12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30-11:00</text:p>
            <text:p>取件：</text:p>
            <text:p>採檢24小時後</text:p>
          </table:table-cell>
          <table:table-cell table:style-name="ce18" office:value-type="string" calcext:value-type="string">
            <text:p>採檢：</text:p>
            <text:p>上午11:00前報到/下午15:00前報到</text:p>
            <text:p>取件：採檢完4小時取件</text:p>
            <text:p/>
          </table:table-cell>
          <table:table-cell table:style-name="ce18" office:value-type="string" calcext:value-type="string">
            <text:p>採檢：</text:p>
            <text:p>08:30-11:00</text:p>
            <text:p>取件：</text:p>
            <text:p>採檢24小時後</text:p>
          </table:table-cell>
          <table:table-cell table:style-name="ce18" office:value-type="string" calcext:value-type="string">
            <text:p>採檢：</text:p>
            <text:p>上午11:00前報到/下午15:00前報到</text:p>
            <text:p>取件：採檢完4小時取件</text:p>
            <text:p/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office:value-type="string" calcext:value-type="string">
            <text:p>4,000元</text:p>
          </table:table-cell>
          <table:table-cell table:style-name="ce5" office:value-type="string" calcext:value-type="string">
            <text:p>5,500元</text:p>
          </table:table-cell>
          <table:table-cell table:style-name="ce5" office:value-type="string" calcext:value-type="string">
            <text:p>預約制</text:p>
          </table:table-cell>
          <table:table-cell table:style-name="ce5" office:value-type="string" calcext:value-type="string">
            <text:p>30名</text:p>
          </table:table-cell>
          <table:table-cell table:style-name="ce19" office:value-type="string" calcext:value-type="string">
            <text:p><text:a xlink:href="https://www.auh.org.tw/NewsInfo/NewsArticle?no=1418" xlink:type="simple">https://www.auh.org.tw/NewsInfo/NewsArticle?no=1418</text:a></text:p>
          </table:table-cell>
          <table:table-cell table:style-name="ce5" office:value-type="string" calcext:value-type="string">
            <text:p>(04)3706-1668</text:p>
          </table:table-cell>
          <table:table-cell table:style-name="ce78" table:number-columns-repeated="998"/>
        </table:table-row>
        <table:table-row table:style-name="ro60">
          <table:table-cell table:style-name="ce32" office:value-type="string" calcext:value-type="string">
            <text:p>臺中市</text:p>
          </table:table-cell>
          <table:table-cell table:style-name="ce2" office:value-type="string" calcext:value-type="string">
            <text:p>林新醫療社團法人林新醫院</text:p>
          </table:table-cell>
          <table:table-cell table:style-name="ce18" office:value-type="string" calcext:value-type="string">
            <text:p>採檢：</text:p>
            <text:p>上午08:30-12:00、下午14:00-17:30</text:p>
            <text:p>取件：</text:p>
            <text:p>隔日下午18:00後</text:p>
          </table:table-cell>
          <table:table-cell table:style-name="ce18" office:value-type="string" calcext:value-type="string">
            <text:p>(快速件需當日10:00前報到)</text:p>
            <text:p>取件：</text:p>
            <text:p>當日下午18:00後</text:p>
          </table:table-cell>
          <table:table-cell table:style-name="ce18" office:value-type="string" calcext:value-type="string">
            <text:p>採檢：</text:p>
            <text:p>上午08:30-12:00、下午14:00-17:30</text:p>
            <text:p>取件：</text:p>
            <text:p>隔日下午18:00後</text:p>
          </table:table-cell>
          <table:table-cell table:style-name="ce18" office:value-type="string" calcext:value-type="string">
            <text:p>(快速件需當日10:00前報到)</text:p>
            <text:p>取件：</text:p>
            <text:p>當日下午18:00後</text:p>
          </table:table-cell>
          <table:table-cell table:style-name="ce18" office:value-type="string" calcext:value-type="string">
            <text:p>採檢：</text:p>
            <text:p>上午08:30-12:00、下午14:00-17:30</text:p>
            <text:p>取件：</text:p>
            <text:p>隔日下午18:00後</text:p>
          </table:table-cell>
          <table:table-cell table:style-name="ce18" office:value-type="string" calcext:value-type="string">
            <text:p>(快速件需當日10:00前報到)</text:p>
            <text:p>取件：</text:p>
            <text:p>當日下午18:00後</text:p>
          </table:table-cell>
          <table:table-cell table:style-name="ce18" office:value-type="string" calcext:value-type="string">
            <text:p>採檢：</text:p>
            <text:p>上午08:30-12:00、下午14:00-17:30</text:p>
            <text:p>取件：</text:p>
            <text:p>隔日下午18:00後</text:p>
          </table:table-cell>
          <table:table-cell table:style-name="ce18" office:value-type="string" calcext:value-type="string">
            <text:p>(快速件需當日10:00前報到)</text:p>
            <text:p>取件：</text:p>
            <text:p>當日下午18:00後</text:p>
          </table:table-cell>
          <table:table-cell table:style-name="ce18" office:value-type="string" calcext:value-type="string">
            <text:p>採檢：</text:p>
            <text:p>上午08:30-12:00、下午14:00-17:30</text:p>
            <text:p>取件：</text:p>
            <text:p>隔日下午18:00後</text:p>
          </table:table-cell>
          <table:table-cell table:style-name="ce18" office:value-type="string" calcext:value-type="string">
            <text:p>(快速件需當日10:00前報到)</text:p>
            <text:p>取件：</text:p>
            <text:p>當日下午18:00後</text:p>
          </table:table-cell>
          <table:table-cell table:style-name="ce18" office:value-type="string" calcext:value-type="string">
            <text:p>採檢：</text:p>
            <text:p>上午08:30-12:00、下午14:00-17:30</text:p>
            <text:p>取件：</text:p>
            <text:p>隔日下午18:00後</text:p>
          </table:table-cell>
          <table:table-cell table:style-name="ce18" office:value-type="string" calcext:value-type="string">
            <text:p>(快速件需當日10:00前報到)</text:p>
            <text:p>取件：</text:p>
            <text:p>當日下午18:00後</text:p>
          </table:table-cell>
          <table:table-cell table:style-name="ce18" office:value-type="string" calcext:value-type="string">
            <text:p>採檢：</text:p>
            <text:p>上午08:30-12:00、下午14:00-17:30</text:p>
            <text:p>取件：</text:p>
            <text:p>隔日下午18:00後</text:p>
          </table:table-cell>
          <table:table-cell table:style-name="ce18" office:value-type="string" calcext:value-type="string">
            <text:p>(快速件需當日10:00前報到)</text:p>
            <text:p>取件：</text:p>
            <text:p>當日下午18:00後</text:p>
          </table:table-cell>
          <table:table-cell table:style-name="ce18" office:value-type="string" calcext:value-type="string">
            <text:p>採檢：</text:p>
            <text:p>上午08:30-12:00、下午14:00-17:30</text:p>
            <text:p>取件：</text:p>
            <text:p>隔日下午18:00後</text:p>
          </table:table-cell>
          <table:table-cell table:style-name="ce18" office:value-type="string" calcext:value-type="string">
            <text:p>(快速件需當日10:00前報到)</text:p>
            <text:p>取件：</text:p>
            <text:p>當日下午18:00後</text:p>
          </table:table-cell>
          <table:table-cell table:style-name="ce18" office:value-type="string" calcext:value-type="string">
            <text:p>採檢：</text:p>
            <text:p>上午08:30-12:00、下午14:00-17:30</text:p>
            <text:p>取件：</text:p>
            <text:p>隔日下午18:00後</text:p>
          </table:table-cell>
          <table:table-cell table:style-name="ce18" office:value-type="string" calcext:value-type="string">
            <text:p>(快速件需當日10:00前報到)</text:p>
            <text:p>取件：</text:p>
            <text:p>當日下午18:00後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7,000元</text:p>
          </table:table-cell>
          <table:table-cell table:style-name="ce5" office:value-type="string" calcext:value-type="string">
            <text:p>預約制/</text:p>
            <text:p>隨到隨採</text:p>
          </table:table-cell>
          <table:table-cell table:style-name="ce5" office:value-type="string" calcext:value-type="string">
            <text:p>快速件30名</text:p>
            <text:p>常規(一般件)無上限</text:p>
          </table:table-cell>
          <table:table-cell table:style-name="ce19" office:value-type="string" calcext:value-type="string">
            <office:annotation draw:style-name="gr1" draw:text-style-name="P2" svg:width="0.794cm" svg:height="0.028cm" svg:x="75.75cm" svg:y="297.742cm" draw:caption-point-x="3.165cm" draw:caption-point-y="0.329cm">
              <dc:creator>趙永芳</dc:creator>
              <dc:date>2022-01-20T00:00:00</dc:date>
              <text:p text:style-name="P1"><text:span text:style-name="T1">趙永芳</text:span><text:span text:style-name="T1">:</text:span></text:p>
              <text:p text:style-name="P1"><text:span text:style-name="T2">網址打不開</text:span></text:p>
            </office:annotation>
            <text:p><text:a xlink:href="http://www.lshosp.com.tw/特色項目/篩檢專區/自費pcr-核酸檢測/" xlink:type="simple">http://www.lshosp.com.tw/%E7%89%B9%E8%89%B2%E9%A0%85%E7%9B%AE/%E7%AF%A9%E6%AA%A2%E5%B0%88%E5%8D%80/%E8%87%AA%E8%B2%BBpcr-%E6%A0%B8%E9%85%B8%E6%AA%A2%E6%B8%AC/</text:a></text:p>
          </table:table-cell>
          <table:table-cell table:style-name="ce5" office:value-type="string" calcext:value-type="string">
            <text:p>(04)2258-6688</text:p>
          </table:table-cell>
          <table:table-cell table:style-name="ce78" table:number-columns-repeated="998"/>
        </table:table-row>
        <table:table-row table:style-name="ro25">
          <table:table-cell table:style-name="ce32" office:value-type="string" calcext:value-type="string">
            <text:p>臺中市</text:p>
          </table:table-cell>
          <table:table-cell table:style-name="ce2" office:value-type="string" calcext:value-type="string">
            <text:p>臺中榮民總醫院</text:p>
          </table:table-cell>
          <table:table-cell table:number-columns-repeated="4" table:style-name="ce5" office:value-type="string" calcext:value-type="string">
            <text:p>X</text:p>
          </table:table-cell>
          <table:table-cell table:style-name="ce62" office:value-type="string" calcext:value-type="string">
            <text:p>採檢：</text:p>
            <text:p>10:00-11:30，14:00-16:30</text:p>
            <text:p>取件：</text:p>
            <text:p>隔日10:40-18:00</text:p>
          </table:table-cell>
          <table:table-cell table:style-name="ce62" office:value-type="string" calcext:value-type="string">
            <text:p>採檢：</text:p>
            <text:p>08:30-09:30</text:p>
            <text:p>取件：</text:p>
            <text:p>當日下午16:40-18:00</text:p>
          </table:table-cell>
          <table:table-cell table:style-name="ce62" office:value-type="string" calcext:value-type="string">
            <text:p>採檢：</text:p>
            <text:p>10:00-11:30，14:00-16:30</text:p>
            <text:p>取件：</text:p>
            <text:p>隔日10:40-18:00</text:p>
          </table:table-cell>
          <table:table-cell table:style-name="ce62" office:value-type="string" calcext:value-type="string">
            <text:p>採檢：</text:p>
            <text:p>08:30-09:30</text:p>
            <text:p>取件：</text:p>
            <text:p>當日下午16:40-18:00</text:p>
          </table:table-cell>
          <table:table-cell table:style-name="ce62" office:value-type="string" calcext:value-type="string">
            <text:p>採檢：</text:p>
            <text:p>10:00-11:30，14:00-16:30</text:p>
            <text:p>取件：</text:p>
            <text:p>隔日10:40-18:00</text:p>
          </table:table-cell>
          <table:table-cell table:style-name="ce62" office:value-type="string" calcext:value-type="string">
            <text:p>採檢：</text:p>
            <text:p>08:30-09:30</text:p>
            <text:p>取件：</text:p>
            <text:p>當日下午16:40-18:00</text:p>
          </table:table-cell>
          <table:table-cell table:style-name="ce62" office:value-type="string" calcext:value-type="string">
            <text:p>採檢：</text:p>
            <text:p>10:00-11:30，14:00-16:30</text:p>
            <text:p>取件：</text:p>
            <text:p>隔日10:40-18:00</text:p>
          </table:table-cell>
          <table:table-cell table:style-name="ce62" office:value-type="string" calcext:value-type="string">
            <text:p>採檢：</text:p>
            <text:p>08:30-09:30</text:p>
            <text:p>取件：</text:p>
            <text:p>當日下午16:40-18:00</text:p>
          </table:table-cell>
          <table:table-cell table:style-name="ce62" office:value-type="string" calcext:value-type="string">
            <text:p>採檢：</text:p>
            <text:p>10:00-11:30，14:00-16:30</text:p>
            <text:p>取件：</text:p>
            <text:p>隔日10:40-18:00</text:p>
          </table:table-cell>
          <table:table-cell table:style-name="ce62" office:value-type="string" calcext:value-type="string">
            <text:p>採檢：</text:p>
            <text:p>08:30-09:30</text:p>
            <text:p>取件：</text:p>
            <text:p>當日下午16:40-18:00</text:p>
          </table:table-cell>
          <table:table-cell table:number-columns-repeated="4" table:style-name="ce5" office:value-type="string" calcext:value-type="string">
            <text:p>X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預約制</text:p>
          </table:table-cell>
          <table:table-cell table:style-name="ce5" office:value-type="string" calcext:value-type="string">
            <text:p>無上限</text:p>
          </table:table-cell>
          <table:table-cell table:style-name="ce19" office:value-type="string" calcext:value-type="string">
            <text:p>http:// <text:s text:c="3"/>register.vghtc.gov.tw/register/</text:p>
          </table:table-cell>
          <table:table-cell table:style-name="ce5" office:value-type="string" calcext:value-type="string">
            <text:p>NA</text:p>
          </table:table-cell>
          <table:table-cell table:style-name="ce78" table:number-columns-repeated="998"/>
        </table:table-row>
        <table:table-row table:style-name="ro61">
          <table:table-cell table:style-name="ce32" office:value-type="string" calcext:value-type="string">
            <text:p>臺中市</text:p>
          </table:table-cell>
          <table:table-cell table:style-name="ce2" office:value-type="string" calcext:value-type="string">
            <text:p>中山醫學大學附設醫院</text:p>
          </table:table-cell>
          <table:table-cell table:style-name="ce18" office:value-type="string" calcext:value-type="string">
            <text:p>採檢：</text:p>
            <text:p>14:00-16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8:30-10:00</text:p>
            <text:p>取件：</text:p>
            <text:p>當日下午17:00後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14:00-16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8:30-10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14:00-16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8:30-10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14:00-16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8:30-10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14:00-16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8:30-10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14:00-16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8:30-10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14:00-16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8:30-10:00</text:p>
            <text:p>取件：</text:p>
            <text:p>當日下午17:00後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office:value-type="string" calcext:value-type="string">
            <text:p>4,000元</text:p>
          </table:table-cell>
          <table:table-cell table:style-name="ce5" office:value-type="string" calcext:value-type="string">
            <text:p>6,000元</text:p>
          </table:table-cell>
          <table:table-cell table:style-name="ce5" office:value-type="string" calcext:value-type="string">
            <text:p>預約制</text:p>
          </table:table-cell>
          <table:table-cell table:style-name="ce5" office:value-type="string" calcext:value-type="string">
            <text:p>常規檢驗:20名</text:p>
            <text:p>快速檢驗:30名</text:p>
          </table:table-cell>
          <table:table-cell table:style-name="ce19" office:value-type="string" calcext:value-type="string">
            <text:p><text:a xlink:href="https://sysint.csh.org.tw/CSHVaccine/EmergencyVaccineNew.aspx" xlink:type="simple">https://sysint.csh.org.tw/CSHVaccine/EmergencyVaccineNew.aspx</text:a></text:p>
          </table:table-cell>
          <table:table-cell table:style-name="ce5" office:value-type="string" calcext:value-type="string">
            <text:p>(04)2473-9595#32129</text:p>
          </table:table-cell>
          <table:table-cell table:style-name="ce78" table:number-columns-repeated="998"/>
        </table:table-row>
        <table:table-row table:style-name="ro62">
          <table:table-cell table:style-name="ce32" office:value-type="string" calcext:value-type="string">
            <text:p>臺中市</text:p>
          </table:table-cell>
          <table:table-cell table:style-name="ce2" office:value-type="string" calcext:value-type="string">
            <text:p>童綜合醫療社團法人童綜合醫院</text:p>
          </table:table-cell>
          <table:table-cell table:style-name="ce18" office:value-type="string" calcext:value-type="string">
            <text:p>採檢：</text:p>
            <text:p>上午8:00-12:00。</text:p>
            <text:p>取件：</text:p>
            <text:p>上午08:30前報到者當日17:00領取報告；08:30後報到者，隔日17:00領取報告。</text:p>
          </table:table-cell>
          <table:table-cell table:style-name="ce18" office:value-type="string" calcext:value-type="string">
            <text:p>採檢：</text:p>
            <text:p>上午8:30-11:00</text:p>
            <text:p>取件：</text:p>
            <text:p>當日17:00領取報告。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上午8:00-12:00。</text:p>
            <text:p>取件：</text:p>
            <text:p>上午08:30前報到者當日17:00領取報告；08:30後報到者，隔日17:00領取報告。</text:p>
          </table:table-cell>
          <table:table-cell table:style-name="ce18" office:value-type="string" calcext:value-type="string">
            <text:p>採檢：</text:p>
            <text:p>上午8:30-11:00</text:p>
            <text:p/>
            <text:p>取件：</text:p>
            <text:p>當日17:00領取報告。</text:p>
          </table:table-cell>
          <table:table-cell table:style-name="ce18" office:value-type="string" calcext:value-type="string">
            <text:p>採檢：</text:p>
            <text:p>上午8:00-12:00。</text:p>
            <text:p>取件：</text:p>
            <text:p>上午08:30前報到者當日17:00領取報告；08:30後報到者，隔日17:00領取報告。</text:p>
          </table:table-cell>
          <table:table-cell table:style-name="ce18" office:value-type="string" calcext:value-type="string">
            <text:p>採檢：</text:p>
            <text:p>上午8:30-11:00</text:p>
            <text:p>取件：</text:p>
            <text:p>當日17:00領取報告。</text:p>
          </table:table-cell>
          <table:table-cell table:style-name="ce18" office:value-type="string" calcext:value-type="string">
            <text:p>採檢：</text:p>
            <text:p>上午8:00-12:00。</text:p>
            <text:p/>
            <text:p/>
            <text:p>取件：</text:p>
            <text:p>上午08:30前報到者當日17:00領取報告；08:30後報到者，隔日17:00領取報告。</text:p>
          </table:table-cell>
          <table:table-cell table:style-name="ce18" office:value-type="string" calcext:value-type="string">
            <text:p>採檢：</text:p>
            <text:p>上午8:30-11:00</text:p>
            <text:p/>
            <text:p>取件：</text:p>
            <text:p>當日17:00領取報告。</text:p>
          </table:table-cell>
          <table:table-cell table:style-name="ce18" office:value-type="string" calcext:value-type="string">
            <text:p>採檢：</text:p>
            <text:p>上午8:00-12:00。</text:p>
            <text:p>取件：</text:p>
            <text:p>上午08:30前報到者當日17:00領取報告；08:30後報到者，隔日17:00領取報告。</text:p>
          </table:table-cell>
          <table:table-cell table:style-name="ce18" office:value-type="string" calcext:value-type="string">
            <text:p>採檢：</text:p>
            <text:p>上午8:30-11:00</text:p>
            <text:p>取件：</text:p>
            <text:p>當日17:00領取報告。</text:p>
          </table:table-cell>
          <table:table-cell table:style-name="ce18" office:value-type="string" calcext:value-type="string">
            <text:p>採檢：</text:p>
            <text:p>上午8:00-17:00。</text:p>
            <text:p>取件：</text:p>
            <text:p>上午08:30前報到者當日17:00領取報告；08:30後報到者，隔日17:00領取報告。</text:p>
          </table:table-cell>
          <table:table-cell table:style-name="ce18" office:value-type="string" calcext:value-type="string">
            <text:p>採檢：</text:p>
            <text:p>上午8:30-11:00</text:p>
            <text:p>取件：</text:p>
            <text:p>當日17:00領取報告。</text:p>
          </table:table-cell>
          <table:table-cell table:style-name="ce18" office:value-type="string" calcext:value-type="string">
            <text:p>採檢：</text:p>
            <text:p>上午8:00-12:00。</text:p>
            <text:p>取件：</text:p>
            <text:p>上午08:30前報到者當日17:00領取報告；08:30後報到者，隔日17:00領取報告。</text:p>
          </table:table-cell>
          <table:table-cell table:style-name="ce18" office:value-type="string" calcext:value-type="string">
            <text:p>採檢：</text:p>
            <text:p>上午8:30-11:00</text:p>
            <text:p>取件：</text:p>
            <text:p>當日17:00領取報告。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office:value-type="string" calcext:value-type="string">
            <text:p>4,000元</text:p>
          </table:table-cell>
          <table:table-cell table:style-name="ce5" office:value-type="string" calcext:value-type="string">
            <text:p>6,000元</text:p>
          </table:table-cell>
          <table:table-cell table:style-name="ce5" office:value-type="string" calcext:value-type="string">
            <text:p>預約制/</text:p>
            <text:p>隨到隨採</text:p>
          </table:table-cell>
          <table:table-cell table:style-name="ce5" office:value-type="string" calcext:value-type="string">
            <text:p>無上限</text:p>
          </table:table-cell>
          <table:table-cell table:style-name="ce19" office:value-type="string" calcext:value-type="string">
            <text:p><text:a xlink:href="https://www.sltung.com.tw/news_d/486/501/1013/0/0/3446" xlink:type="simple">https://www.sltung.com.tw/news_d/486/501/1013/0/0/3446</text:a></text:p>
          </table:table-cell>
          <table:table-cell table:style-name="ce5" office:value-type="string" calcext:value-type="string">
            <text:p>(04)2658-1919#4000</text:p>
          </table:table-cell>
          <table:table-cell table:style-name="ce78" table:number-columns-repeated="998"/>
        </table:table-row>
        <table:table-row table:style-name="ro63">
          <table:table-cell table:style-name="ce32" office:value-type="string" calcext:value-type="string">
            <text:p>臺中市</text:p>
          </table:table-cell>
          <table:table-cell table:style-name="ce2" office:value-type="string" calcext:value-type="string">
            <text:p>佛教慈濟醫療財團法人台中慈濟醫院</text:p>
          </table:table-cell>
          <table:table-cell table:style-name="ce18" office:value-type="string" calcext:value-type="string">
            <text:p>採檢：</text:p>
            <text:p>08:00-22:00。</text:p>
            <text:p/>
            <text:p>取件：</text:p>
            <text:p>採檢後24小時，憑醫療收據至急診批價櫃臺領取</text:p>
          </table:table-cell>
          <table:table-cell table:style-name="ce18" office:value-type="string" calcext:value-type="string">
            <text:p>採檢：</text:p>
            <text:p>上午08:00-09:00報到</text:p>
            <text:p/>
            <text:p>取件:</text:p>
            <text:p>當天下午18:00憑醫療收據至急診批價櫃臺領取</text:p>
          </table:table-cell>
          <table:table-cell table:style-name="ce18" office:value-type="string" calcext:value-type="string">
            <text:p>採檢：</text:p>
            <text:p>08:00-22:00。</text:p>
            <text:p/>
            <text:p>取件：</text:p>
            <text:p>採檢後24小時，憑醫療收據至急診批價櫃臺領取</text:p>
          </table:table-cell>
          <table:table-cell table:style-name="ce18" office:value-type="string" calcext:value-type="string">
            <text:p>採檢：</text:p>
            <text:p>上午08:00-09:00報到</text:p>
            <text:p/>
            <text:p>取件:</text:p>
            <text:p>當天下午18:00憑醫療收據至急診批價櫃臺領取</text:p>
          </table:table-cell>
          <table:table-cell table:style-name="ce18" office:value-type="string" calcext:value-type="string">
            <text:p>採檢：</text:p>
            <text:p>08:00-22:00。</text:p>
            <text:p/>
            <text:p>取件：</text:p>
            <text:p>採檢後24小時，憑醫療收據至急診批價櫃臺領取</text:p>
          </table:table-cell>
          <table:table-cell table:style-name="ce18" office:value-type="string" calcext:value-type="string">
            <text:p>採檢：</text:p>
            <text:p>上午08:00-09:00報到</text:p>
            <text:p/>
            <text:p>取件:</text:p>
            <text:p>當天下午18:00憑醫療收據至急診批價櫃臺領取</text:p>
          </table:table-cell>
          <table:table-cell table:style-name="ce18" office:value-type="string" calcext:value-type="string">
            <text:p>採檢：</text:p>
            <text:p>08:00-22:00。</text:p>
            <text:p/>
            <text:p>取件：</text:p>
            <text:p>採檢後24小時，憑醫療收據至急診批價櫃臺領取</text:p>
          </table:table-cell>
          <table:table-cell table:style-name="ce18" office:value-type="string" calcext:value-type="string">
            <text:p>採檢：</text:p>
            <text:p>上午08:00-09:00報到</text:p>
            <text:p/>
            <text:p>取件:</text:p>
            <text:p>當天下午18:00憑醫療收據至急診批價櫃臺領取</text:p>
          </table:table-cell>
          <table:table-cell table:style-name="ce18" office:value-type="string" calcext:value-type="string">
            <text:p>採檢：</text:p>
            <text:p>08:00-22:00。</text:p>
            <text:p/>
            <text:p>取件：</text:p>
            <text:p>採檢後24小時，憑醫療收據至急診批價櫃臺領取</text:p>
          </table:table-cell>
          <table:table-cell table:style-name="ce18" office:value-type="string" calcext:value-type="string">
            <text:p>採檢：</text:p>
            <text:p>上午08:00-09:00報到</text:p>
            <text:p/>
            <text:p>取件:</text:p>
            <text:p>當天下午18:00憑醫療收據至急診批價櫃臺領取</text:p>
          </table:table-cell>
          <table:table-cell table:style-name="ce18" office:value-type="string" calcext:value-type="string">
            <text:p>採檢：</text:p>
            <text:p>08:00-22:00。</text:p>
            <text:p/>
            <text:p>取件：</text:p>
            <text:p>採檢後24小時，憑醫療收據至急診批價櫃臺領取</text:p>
          </table:table-cell>
          <table:table-cell table:style-name="ce18" office:value-type="string" calcext:value-type="string">
            <text:p>採檢：</text:p>
            <text:p>上午08:00-09:00報到</text:p>
            <text:p/>
            <text:p>取件:</text:p>
            <text:p>當天下午18:00憑醫療收據至急診批價櫃臺領取</text:p>
          </table:table-cell>
          <table:table-cell table:style-name="ce18" office:value-type="string" calcext:value-type="string">
            <text:p>採檢：</text:p>
            <text:p>08:00-22:00。</text:p>
            <text:p/>
            <text:p>取件：</text:p>
            <text:p>採檢後24小時，憑醫療收據至急診批價櫃臺領取</text:p>
          </table:table-cell>
          <table:table-cell table:style-name="ce18" office:value-type="string" calcext:value-type="string">
            <text:p>採檢：</text:p>
            <text:p>上午08:00-09:00報到</text:p>
            <text:p/>
            <text:p>取件:</text:p>
            <text:p>當天下午18:00憑醫療收據至急診批價櫃臺領取</text:p>
          </table:table-cell>
          <table:table-cell table:style-name="ce18" office:value-type="string" calcext:value-type="string">
            <text:p>採檢：</text:p>
            <text:p>08:00-22:00。</text:p>
            <text:p/>
            <text:p>取件：</text:p>
            <text:p>採檢後24小時，憑醫療收據至急診批價櫃臺領取</text:p>
          </table:table-cell>
          <table:table-cell table:style-name="ce18" office:value-type="string" calcext:value-type="string">
            <text:p>採檢：</text:p>
            <text:p>上午08:00-09:00報到</text:p>
            <text:p/>
            <text:p>取件:</text:p>
            <text:p>當天下午18:00憑醫療收據至急診批價櫃臺領取</text:p>
          </table:table-cell>
          <table:table-cell table:style-name="ce18" office:value-type="string" calcext:value-type="string">
            <text:p>採檢：</text:p>
            <text:p>08:00-22:00。</text:p>
            <text:p/>
            <text:p>取件：</text:p>
            <text:p>採檢後24小時，憑醫療收據至急診批價櫃臺領取</text:p>
          </table:table-cell>
          <table:table-cell table:style-name="ce18" office:value-type="string" calcext:value-type="string">
            <text:p>採檢：</text:p>
            <text:p>上午08:00-09:00報到</text:p>
            <text:p/>
            <text:p>取件:</text:p>
            <text:p>當天下午18:00憑醫療收據至急診批價櫃臺領取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預約制</text:p>
          </table:table-cell>
          <table:table-cell table:style-name="ce5" office:value-type="string" calcext:value-type="string">
            <text:p>常規件50名</text:p>
            <text:p>快速件10名</text:p>
          </table:table-cell>
          <table:table-cell table:style-name="ce19" office:value-type="string" calcext:value-type="string">
            <text:p><text:a xlink:href="https://taichung.tzuchi.com.tw/news/9/2097" xlink:type="simple">https://taichung.tzuchi.com.tw/news/9/2097</text:a></text:p>
          </table:table-cell>
          <table:table-cell table:style-name="ce5" office:value-type="string" calcext:value-type="string">
            <text:p>(04)3606-0666#4500、4502</text:p>
          </table:table-cell>
          <table:table-cell table:style-name="ce78" table:number-columns-repeated="998"/>
        </table:table-row>
        <table:table-row table:style-name="ro32">
          <table:table-cell table:style-name="ce32" office:value-type="string" calcext:value-type="string">
            <text:p>臺中市</text:p>
          </table:table-cell>
          <table:table-cell table:style-name="ce2" office:value-type="string" calcext:value-type="string">
            <text:p>衛生福利部臺中醫院</text:p>
          </table:table-cell>
          <table:table-cell table:number-columns-repeated="6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30-10:30</text:p>
            <text:p>取件：</text:p>
            <text:p>隔日上午11:00後</text:p>
          </table:table-cell>
          <table:table-cell table:style-name="ce18" office:value-type="string" calcext:value-type="string">
            <text:p>採檢：</text:p>
            <text:p>08:30-10:30</text:p>
            <text:p>取件：</text:p>
            <text:p>當日下午20:00後</text:p>
          </table:table-cell>
          <table:table-cell table:style-name="ce18" office:value-type="string" calcext:value-type="string">
            <text:p>採檢：</text:p>
            <text:p>08:30-10:30</text:p>
            <text:p>取件：</text:p>
            <text:p>隔日上午11:00後</text:p>
          </table:table-cell>
          <table:table-cell table:style-name="ce18" office:value-type="string" calcext:value-type="string">
            <text:p>採檢：</text:p>
            <text:p>08:30-10:30</text:p>
            <text:p>取件：</text:p>
            <text:p>當日下午20:00後</text:p>
          </table:table-cell>
          <table:table-cell table:style-name="ce18" office:value-type="string" calcext:value-type="string">
            <text:p>採檢：</text:p>
            <text:p>08:30-10:30</text:p>
            <text:p>取件：</text:p>
            <text:p>隔日上午11:00後</text:p>
          </table:table-cell>
          <table:table-cell table:style-name="ce18" office:value-type="string" calcext:value-type="string">
            <text:p>採檢：</text:p>
            <text:p>08:30-10:30</text:p>
            <text:p>取件：</text:p>
            <text:p>當日下午20:00後</text:p>
          </table:table-cell>
          <table:table-cell table:style-name="ce18" office:value-type="string" calcext:value-type="string">
            <text:p>採檢：</text:p>
            <text:p>08:30-10:30</text:p>
            <text:p>取件：</text:p>
            <text:p>隔日上午11:00後</text:p>
          </table:table-cell>
          <table:table-cell table:style-name="ce18" office:value-type="string" calcext:value-type="string">
            <text:p>採檢：</text:p>
            <text:p>08:30-10:30</text:p>
            <text:p>取件：</text:p>
            <text:p>當日下午20:00後</text:p>
          </table:table-cell>
          <table:table-cell table:style-name="ce18" office:value-type="string" calcext:value-type="string">
            <text:p>採檢：</text:p>
            <text:p>08:30-10:30</text:p>
            <text:p>取件：</text:p>
            <text:p>隔日上午11:00後</text:p>
          </table:table-cell>
          <table:table-cell table:style-name="ce18" office:value-type="string" calcext:value-type="string">
            <text:p>採檢：</text:p>
            <text:p>08:30-10:30</text:p>
            <text:p>取件：</text:p>
            <text:p>當日下午20:00後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線上掛號預約制/</text:p>
            <text:p>採檢時間內隨到隨採</text:p>
          </table:table-cell>
          <table:table-cell table:style-name="ce5" office:value-type="string" calcext:value-type="string">
            <text:p>30名</text:p>
          </table:table-cell>
          <table:table-cell table:style-name="ce19" office:value-type="string" calcext:value-type="string">
            <office:annotation draw:style-name="gr1" draw:text-style-name="P2" svg:width="0.794cm" svg:height="0.026cm" svg:x="75.75cm" svg:y="323.571cm" draw:caption-point-x="3.165cm" draw:caption-point-y="0.301cm">
              <dc:creator>趙永芳</dc:creator>
              <dc:date>2022-01-20T00:00:00</dc:date>
              <text:p text:style-name="P1"><text:span text:style-name="T1">趙永芳</text:span><text:span text:style-name="T1">:</text:span></text:p>
              <text:p text:style-name="P1"><text:span text:style-name="T2">網址打不開</text:span></text:p>
            </office:annotation>
            <text:p><text:a xlink:href="http://www03.taic.mohw.gov.tw/oinetreg/OINetReg.Reg/Reg_RegTable.aspx?HID=F&amp;Way=Dept&amp;DivDr=01CE&amp;Date=&amp;Noon=" xlink:type="simple">http://www03.taic.mohw.gov.tw/oinetreg/OINetReg.Reg/Reg_RegTable.aspx?HID=F&amp;Way=Dept&amp;DivDr=01CE&amp;Date=&amp;Noon=</text:a></text:p>
          </table:table-cell>
          <table:table-cell table:style-name="ce5" office:value-type="string" calcext:value-type="string">
            <text:p>(04)2229-4411</text:p>
          </table:table-cell>
          <table:table-cell table:style-name="ce78" table:number-columns-repeated="998"/>
        </table:table-row>
        <table:table-row table:style-name="ro64">
          <table:table-cell table:style-name="ce32" office:value-type="string" calcext:value-type="string">
            <text:p>臺中市</text:p>
          </table:table-cell>
          <table:table-cell table:style-name="ce2" office:value-type="string" calcext:value-type="string">
            <text:p>澄清綜合醫院中港分院</text:p>
          </table:table-cell>
          <table:table-cell table:number-columns-repeated="4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11:30</text:p>
            <text:p>取件：</text:p>
            <text:p>隔日下午14:00後</text:p>
          </table:table-cell>
          <table:table-cell table:style-name="ce18" office:value-type="string" calcext:value-type="string">
            <text:p>採檢：</text:p>
            <text:p>08:00-09:30</text:p>
            <text:p>取件：</text:p>
            <text:p>當日晚上20:00後</text:p>
          </table:table-cell>
          <table:table-cell table:number-columns-repeated="4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11:30</text:p>
            <text:p>取件：</text:p>
            <text:p>隔日下午14:00後</text:p>
          </table:table-cell>
          <table:table-cell table:style-name="ce18" office:value-type="string" calcext:value-type="string">
            <text:p>採檢：</text:p>
            <text:p>08:00-09:30</text:p>
            <text:p>取件：</text:p>
            <text:p>當日晚上20:00後</text:p>
          </table:table-cell>
          <table:table-cell table:style-name="ce18" office:value-type="string" calcext:value-type="string">
            <text:p>採檢：</text:p>
            <text:p>08:00-11:30</text:p>
            <text:p>取件：</text:p>
            <text:p>隔日下午14:00後</text:p>
          </table:table-cell>
          <table:table-cell table:style-name="ce18" office:value-type="string" calcext:value-type="string">
            <text:p>採檢：</text:p>
            <text:p>08:00-09:30</text:p>
            <text:p>取件：</text:p>
            <text:p>當日晚上20:00後</text:p>
          </table:table-cell>
          <table:table-cell table:number-columns-repeated="4" table:style-name="ce5" office:value-type="string" calcext:value-type="string">
            <text:p>X</text:p>
          </table:table-cell>
          <table:table-cell table:style-name="ce5" office:value-type="string" calcext:value-type="string">
            <text:p>5,000元</text:p>
          </table:table-cell>
          <table:table-cell table:style-name="ce5" office:value-type="string" calcext:value-type="string">
            <text:p>6,800元</text:p>
          </table:table-cell>
          <table:table-cell table:style-name="ce5" office:value-type="string" calcext:value-type="string">
            <text:p>隨到隨採</text:p>
          </table:table-cell>
          <table:table-cell table:style-name="ce5" office:value-type="string" calcext:value-type="string">
            <text:p>50名</text:p>
          </table:table-cell>
          <table:table-cell table:style-name="ce19" office:value-type="string" calcext:value-type="string">
            <text:p><text:a xlink:href="http://www.ccgh.com.tw/html/home.aspx" xlink:type="simple">http://www.ccgh.com.tw/html/home.aspx</text:a></text:p>
          </table:table-cell>
          <table:table-cell table:style-name="ce5" office:value-type="string" calcext:value-type="string">
            <text:p>(04)2463-2000</text:p>
          </table:table-cell>
          <table:table-cell table:style-name="ce78" table:number-columns-repeated="998"/>
        </table:table-row>
        <table:table-row table:style-name="ro54">
          <table:table-cell table:style-name="ce32" office:value-type="string" calcext:value-type="string">
            <text:p>臺中市</text:p>
          </table:table-cell>
          <table:table-cell table:style-name="ce2" office:value-type="string" calcext:value-type="string">
            <text:p>衛生福利部豐原醫院</text:p>
          </table:table-cell>
          <table:table-cell table:number-columns-repeated="4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11:00</text:p>
            <text:p>取件：</text:p>
            <text:p>24小時後取件</text:p>
          </table:table-cell>
          <table:table-cell table:style-name="ce18" office:value-type="string" calcext:value-type="string">
            <text:p><text:span text:style-name="T5">每日限額15名</text:span></text:p>
            <text:p>08:00報到，11:00前完成報到採檢</text:p>
            <text:p>取件：</text:p>
            <text:p>當日19:00~21:00</text:p>
          </table:table-cell>
          <table:table-cell table:style-name="ce18" office:value-type="string" calcext:value-type="string">
            <text:p>採檢：</text:p>
            <text:p>08:00-11:00</text:p>
            <text:p>取件：</text:p>
            <text:p>24小時後取件</text:p>
          </table:table-cell>
          <table:table-cell table:style-name="ce18" office:value-type="string" calcext:value-type="string">
            <text:p><text:span text:style-name="T5">每日限額15名</text:span></text:p>
            <text:p>08:00報到，11:00前完成報到採檢</text:p>
            <text:p>取件：</text:p>
            <text:p>當日19:00~21:00</text:p>
          </table:table-cell>
          <table:table-cell table:style-name="ce18" office:value-type="string" calcext:value-type="string">
            <text:p>採檢：</text:p>
            <text:p>08:00-11:00</text:p>
            <text:p>取件：</text:p>
            <text:p>24小時後取件</text:p>
          </table:table-cell>
          <table:table-cell table:style-name="ce18" office:value-type="string" calcext:value-type="string">
            <text:p><text:span text:style-name="T5">每日限額15名</text:span></text:p>
            <text:p>08:00報到，11:00前完成報到採檢</text:p>
            <text:p>取件：</text:p>
            <text:p>當日19:00~21:00</text:p>
          </table:table-cell>
          <table:table-cell table:style-name="ce18" office:value-type="string" calcext:value-type="string">
            <text:p>採檢：</text:p>
            <text:p>08:00-11:00</text:p>
            <text:p>取件：</text:p>
            <text:p>24小時後取件</text:p>
          </table:table-cell>
          <table:table-cell table:style-name="ce18" office:value-type="string" calcext:value-type="string">
            <text:p><text:span text:style-name="T5">每日限額15名</text:span></text:p>
            <text:p>08:00報到，11:00前完成報到採檢</text:p>
            <text:p>取件：</text:p>
            <text:p>當日19:00~21:00</text:p>
          </table:table-cell>
          <table:table-cell table:style-name="ce18" office:value-type="string" calcext:value-type="string">
            <text:p>採檢：</text:p>
            <text:p>08:00-11:00</text:p>
            <text:p>取件：</text:p>
            <text:p>24小時後取件</text:p>
          </table:table-cell>
          <table:table-cell table:style-name="ce18" office:value-type="string" calcext:value-type="string">
            <text:p><text:span text:style-name="T5">每日限額15名</text:span></text:p>
            <text:p>08:00報到，11:00前完成報到採檢</text:p>
            <text:p>取件：</text:p>
            <text:p>當日19:00~21:00</text:p>
          </table:table-cell>
          <table:table-cell table:number-columns-repeated="4" table:style-name="ce5" office:value-type="string" calcext:value-type="string">
            <text:p>X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隨到隨採</text:p>
          </table:table-cell>
          <table:table-cell table:style-name="ce5" office:value-type="string" calcext:value-type="string">
            <text:p>一般件尚在規劃中，急件每日限額15名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(04)2527-1180#5189</text:p>
          </table:table-cell>
          <table:table-cell table:style-name="ce78" table:number-columns-repeated="998"/>
        </table:table-row>
        <table:table-row table:style-name="ro41">
          <table:table-cell table:style-name="ce32" office:value-type="string" calcext:value-type="string">
            <text:p>臺中市</text:p>
          </table:table-cell>
          <table:table-cell table:style-name="ce2" office:value-type="string" calcext:value-type="string">
            <text:p>仁愛醫療財團法人大里仁愛醫院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9:00-12:00</text:p>
            <text:p>取件：</text:p>
            <text:p>當日下午18:00後</text:p>
          </table:table-cell>
          <table:table-cell table:number-columns-repeated="6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9:00-15:00</text:p>
            <text:p>取件：</text:p>
            <text:p>隔日下午18:00後</text:p>
          </table:table-cell>
          <table:table-cell table:style-name="ce18" office:value-type="string" calcext:value-type="string">
            <text:p>採檢：</text:p>
            <text:p>09:00-12:00</text:p>
            <text:p>取件：</text:p>
            <text:p>當日下午18:00後</text:p>
          </table:table-cell>
          <table:table-cell table:style-name="ce18" office:value-type="string" calcext:value-type="string">
            <text:p>採檢：</text:p>
            <text:p>09:00-15:00</text:p>
            <text:p>取件：</text:p>
            <text:p>隔日下午18:00後</text:p>
          </table:table-cell>
          <table:table-cell table:style-name="ce18" office:value-type="string" calcext:value-type="string">
            <text:p>採檢：</text:p>
            <text:p>09:00-12:00</text:p>
            <text:p>取件：</text:p>
            <text:p>當日下午18:00後</text:p>
          </table:table-cell>
          <table:table-cell table:style-name="ce18" office:value-type="string" calcext:value-type="string">
            <text:p>採檢：</text:p>
            <text:p>09:00-15:00</text:p>
            <text:p>取件：</text:p>
            <text:p>隔日下午18:00後</text:p>
          </table:table-cell>
          <table:table-cell table:style-name="ce18" office:value-type="string" calcext:value-type="string">
            <text:p>採檢：</text:p>
            <text:p>09:00-12:00</text:p>
            <text:p>取件：</text:p>
            <text:p>當日下午18:00後</text:p>
          </table:table-cell>
          <table:table-cell table:style-name="ce18" office:value-type="string" calcext:value-type="string">
            <text:p>採檢：</text:p>
            <text:p>09:00-15:00</text:p>
            <text:p>取件：</text:p>
            <text:p>隔日下午18:00後</text:p>
          </table:table-cell>
          <table:table-cell table:style-name="ce18" office:value-type="string" calcext:value-type="string">
            <text:p>採檢：</text:p>
            <text:p>09:00-12:00</text:p>
            <text:p>取件：</text:p>
            <text:p>當日下午18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9:00-12:00</text:p>
            <text:p>取件：</text:p>
            <text:p>當日下午18:00後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預約制/</text:p>
            <text:p>至急診等候引導</text:p>
          </table:table-cell>
          <table:table-cell table:style-name="ce5" office:value-type="string" calcext:value-type="string">
            <text:p>30名</text:p>
          </table:table-cell>
          <table:table-cell table:style-name="ce19" office:value-type="string" calcext:value-type="string">
            <text:p><text:a xlink:href="https://www.jah.org.tw/JCHReg/Department/J/J1300B" xlink:type="simple">https://www.jah.org.tw/JCHReg/Department/J/J1300B</text:a></text:p>
          </table:table-cell>
          <table:table-cell table:style-name="ce5" office:value-type="string" calcext:value-type="string">
            <text:p>(04)2481-9955</text:p>
          </table:table-cell>
          <table:table-cell table:style-name="ce78" table:number-columns-repeated="998"/>
        </table:table-row>
        <table:table-row table:style-name="ro65">
          <table:table-cell table:style-name="ce32" office:value-type="string" calcext:value-type="string">
            <text:p>臺中市</text:p>
          </table:table-cell>
          <table:table-cell table:style-name="ce2" office:value-type="string" calcext:value-type="string">
            <text:p>澄清綜合醫院</text:p>
          </table:table-cell>
          <table:table-cell table:style-name="ce18" office:value-type="string" calcext:value-type="string">
            <text:p>採檢：</text:p>
            <text:p>14:00-16:00</text:p>
            <text:p>取件：</text:p>
            <text:p>隔日下午19:00後</text:p>
          </table:table-cell>
          <table:table-cell table:style-name="ce18" office:value-type="string" calcext:value-type="string">
            <text:p>採檢：</text:p>
            <text:p>14:00-16:00</text:p>
            <text:p>取件：</text:p>
            <text:p>當日下午19:00後</text:p>
          </table:table-cell>
          <table:table-cell table:number-columns-repeated="8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14:00-16:00</text:p>
            <text:p>取件：</text:p>
            <text:p>隔日下午19:00後</text:p>
          </table:table-cell>
          <table:table-cell table:style-name="ce18" office:value-type="string" calcext:value-type="string">
            <text:p>採檢：</text:p>
            <text:p>14:00-16:00</text:p>
            <text:p>取件：</text:p>
            <text:p>當日下午19:00後</text:p>
          </table:table-cell>
          <table:table-cell table:style-name="ce18" office:value-type="string" calcext:value-type="string">
            <text:p>採檢：</text:p>
            <text:p>14:00-16:00</text:p>
            <text:p>取件：</text:p>
            <text:p>隔日下午19:00後</text:p>
          </table:table-cell>
          <table:table-cell table:style-name="ce18" office:value-type="string" calcext:value-type="string">
            <text:p>採檢：</text:p>
            <text:p>14:00-16:00</text:p>
            <text:p>取件：</text:p>
            <text:p>當日下午19:00後</text:p>
          </table:table-cell>
          <table:table-cell table:style-name="ce18" office:value-type="string" calcext:value-type="string">
            <text:p>採檢：</text:p>
            <text:p>14:00-16:00</text:p>
            <text:p>取件：</text:p>
            <text:p>隔日下午19:00後</text:p>
          </table:table-cell>
          <table:table-cell table:style-name="ce18" office:value-type="string" calcext:value-type="string">
            <text:p>採檢：</text:p>
            <text:p>14:00-16:00</text:p>
            <text:p>取件：</text:p>
            <text:p>當日下午19:00後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office:value-type="string" calcext:value-type="string">
            <text:p>5,000元</text:p>
          </table:table-cell>
          <table:table-cell table:style-name="ce5" office:value-type="string" calcext:value-type="string">
            <text:p>6,800元</text:p>
          </table:table-cell>
          <table:table-cell table:style-name="ce5" office:value-type="string" calcext:value-type="string">
            <text:p>預約制/ <text:s text:c="3"/>隨到隨採</text:p>
          </table:table-cell>
          <table:table-cell table:style-name="ce5" office:value-type="string" calcext:value-type="string">
            <text:p>30名</text:p>
          </table:table-cell>
          <table:table-cell table:style-name="ce19" office:value-type="string" calcext:value-type="string">
            <text:p><text:a xlink:href="http://www.ccgh.com.tw/PT2/html/home.aspx" xlink:type="simple">http://www.ccgh.com.tw/PT2/html/home.aspx</text:a></text:p>
          </table:table-cell>
          <table:table-cell table:style-name="ce5" office:value-type="string" calcext:value-type="string">
            <text:p>(04)2463-2000#66177</text:p>
          </table:table-cell>
          <table:table-cell table:style-name="ce78" table:number-columns-repeated="998"/>
        </table:table-row>
        <table:table-row table:style-name="ro34">
          <table:table-cell table:style-name="ce32" office:value-type="string" calcext:value-type="string">
            <text:p>臺中市</text:p>
          </table:table-cell>
          <table:table-cell table:style-name="ce2" office:value-type="string" calcext:value-type="string">
            <text:p>光田醫療社團法人光田綜合醫院</text:p>
          </table:table-cell>
          <table:table-cell table:style-name="ce18" office:value-type="string" calcext:value-type="string">
            <text:p>採檢：</text:p>
            <text:p>24小時受理</text:p>
            <text:p/>
            <text:p>取件：</text:p>
            <text:p>採檢隔日21:00可取件</text:p>
          </table:table-cell>
          <table:table-cell table:style-name="ce18" office:value-type="string" calcext:value-type="string">
            <text:p>採檢：</text:p>
            <text:p>上午08:00-12:00</text:p>
            <text:p/>
            <text:p>取件：</text:p>
            <text:p>當日晚上21:00可取件</text:p>
          </table:table-cell>
          <table:table-cell table:style-name="ce18" office:value-type="string" calcext:value-type="string">
            <text:p>採檢：</text:p>
            <text:p>24小時受理</text:p>
            <text:p/>
            <text:p>取件：</text:p>
            <text:p>採檢隔日21:00可取件</text:p>
          </table:table-cell>
          <table:table-cell table:style-name="ce18" office:value-type="string" calcext:value-type="string">
            <text:p>採檢：</text:p>
            <text:p>上午08:00-12:00</text:p>
            <text:p/>
            <text:p>取件：</text:p>
            <text:p>當日晚上21:00可取件</text:p>
          </table:table-cell>
          <table:table-cell table:style-name="ce18" office:value-type="string" calcext:value-type="string">
            <text:p>採檢：</text:p>
            <text:p>24小時受理</text:p>
            <text:p/>
            <text:p>取件：</text:p>
            <text:p>採檢隔日21:00可取件</text:p>
          </table:table-cell>
          <table:table-cell table:style-name="ce18" office:value-type="string" calcext:value-type="string">
            <text:p>採檢：</text:p>
            <text:p>上午08:00-14:30</text:p>
            <text:p>取件：</text:p>
            <text:p>當日晚上21:00可取件</text:p>
          </table:table-cell>
          <table:table-cell table:style-name="ce18" office:value-type="string" calcext:value-type="string">
            <text:p>採檢：</text:p>
            <text:p>24小時受理</text:p>
            <text:p/>
            <text:p>取件：</text:p>
            <text:p>採檢隔日21:00可取件</text:p>
          </table:table-cell>
          <table:table-cell table:style-name="ce18" office:value-type="string" calcext:value-type="string">
            <text:p>採檢：</text:p>
            <text:p>上午08:00-14:30</text:p>
            <text:p>取件：</text:p>
            <text:p>當日晚上21:00可取件</text:p>
          </table:table-cell>
          <table:table-cell table:style-name="ce18" office:value-type="string" calcext:value-type="string">
            <text:p>採檢：</text:p>
            <text:p>24小時受理</text:p>
            <text:p/>
            <text:p>取件：</text:p>
            <text:p>採檢隔日21:00可取件</text:p>
          </table:table-cell>
          <table:table-cell table:style-name="ce18" office:value-type="string" calcext:value-type="string">
            <text:p>採檢：</text:p>
            <text:p>上午08:00-14:30</text:p>
            <text:p>取件：</text:p>
            <text:p>當日晚上21:00可取件</text:p>
          </table:table-cell>
          <table:table-cell table:style-name="ce18" office:value-type="string" calcext:value-type="string">
            <text:p>採檢：</text:p>
            <text:p>24小時受理</text:p>
            <text:p/>
            <text:p>取件：</text:p>
            <text:p>採檢隔日21:00可取件</text:p>
          </table:table-cell>
          <table:table-cell table:style-name="ce18" office:value-type="string" calcext:value-type="string">
            <text:p>採檢：</text:p>
            <text:p>上午08:00-14:30</text:p>
            <text:p>取件：</text:p>
            <text:p>當日晚上21:00可取件</text:p>
          </table:table-cell>
          <table:table-cell table:style-name="ce18" office:value-type="string" calcext:value-type="string">
            <text:p>採檢：</text:p>
            <text:p>24小時受理</text:p>
            <text:p/>
            <text:p>取件：</text:p>
            <text:p>採檢隔日21:00可取件</text:p>
          </table:table-cell>
          <table:table-cell table:style-name="ce18" office:value-type="string" calcext:value-type="string">
            <text:p>採檢：</text:p>
            <text:p>上午08:00-14:30</text:p>
            <text:p>取件：</text:p>
            <text:p>當日晚上21:00可取件</text:p>
          </table:table-cell>
          <table:table-cell table:style-name="ce18" office:value-type="string" calcext:value-type="string">
            <text:p>採檢：</text:p>
            <text:p>24小時受理</text:p>
            <text:p/>
            <text:p>取件：</text:p>
            <text:p>採檢隔日21:00可取件</text:p>
          </table:table-cell>
          <table:table-cell table:style-name="ce18" office:value-type="string" calcext:value-type="string">
            <text:p>採檢：</text:p>
            <text:p>上午08:00-12:00</text:p>
            <text:p/>
            <text:p>取件：</text:p>
            <text:p>當日晚上21:00可取件</text:p>
          </table:table-cell>
          <table:table-cell table:style-name="ce18" office:value-type="string" calcext:value-type="string">
            <text:p>採檢：</text:p>
            <text:p>24小時受理</text:p>
            <text:p/>
            <text:p>取件：</text:p>
            <text:p>採檢隔日21:00可取件</text:p>
          </table:table-cell>
          <table:table-cell table:style-name="ce18" office:value-type="string" calcext:value-type="string">
            <text:p>採檢：</text:p>
            <text:p>上午08:00-12:00</text:p>
            <text:p/>
            <text:p>取件：</text:p>
            <text:p>當日晚上21:00可取件</text:p>
          </table:table-cell>
          <table:table-cell table:style-name="ce5" office:value-type="string" calcext:value-type="string">
            <text:p>4,000元</text:p>
          </table:table-cell>
          <table:table-cell table:style-name="ce5" office:value-type="string" calcext:value-type="string">
            <text:p>6,000元</text:p>
          </table:table-cell>
          <table:table-cell table:style-name="ce5" office:value-type="string" calcext:value-type="string">
            <text:p>隨到隨採</text:p>
          </table:table-cell>
          <table:table-cell table:style-name="ce5" office:value-type="string" calcext:value-type="string">
            <text:p>無上限</text:p>
          </table:table-cell>
          <table:table-cell table:style-name="ce19" office:value-type="string" calcext:value-type="string">
            <text:p><text:a xlink:href="http://www.ktgh.com.tw/COVID19_Message.asp" xlink:type="simple">http://www.ktgh.com.tw/COVID19_Message.asp</text:a></text:p>
          </table:table-cell>
          <table:table-cell table:style-name="ce5" office:value-type="string" calcext:value-type="string">
            <text:p>(04)2662-5111#2158</text:p>
          </table:table-cell>
          <table:table-cell table:style-name="ce78" table:number-columns-repeated="998"/>
        </table:table-row>
        <table:table-row table:style-name="ro59">
          <table:table-cell table:style-name="ce32" office:value-type="string" calcext:value-type="string">
            <text:p>臺中市</text:p>
          </table:table-cell>
          <table:table-cell table:style-name="ce2" office:value-type="string" calcext:value-type="string">
            <text:p>光田醫療社團法人光田綜合醫院大甲院區</text:p>
          </table:table-cell>
          <table:table-cell table:style-name="ce18" office:value-type="string" calcext:value-type="string">
            <text:p>採檢：</text:p>
            <text:p>24小時受理</text:p>
            <text:p/>
            <text:p>取件：</text:p>
            <text:p>採檢隔日21:00可取件</text:p>
          </table:table-cell>
          <table:table-cell table:style-name="ce18" office:value-type="string" calcext:value-type="string">
            <text:p>採檢：</text:p>
            <text:p>上午08:00-12:00</text:p>
            <text:p/>
            <text:p>取件：</text:p>
            <text:p>當日晚上21:00可取件</text:p>
          </table:table-cell>
          <table:table-cell table:style-name="ce18" office:value-type="string" calcext:value-type="string">
            <text:p>採檢：</text:p>
            <text:p>24小時受理</text:p>
            <text:p/>
            <text:p>取件：</text:p>
            <text:p>採檢隔日21:00可取件</text:p>
          </table:table-cell>
          <table:table-cell table:style-name="ce18" office:value-type="string" calcext:value-type="string">
            <text:p>採檢：</text:p>
            <text:p>上午08:00-12:00</text:p>
            <text:p/>
            <text:p>取件：</text:p>
            <text:p>當日晚上21:00可取件</text:p>
          </table:table-cell>
          <table:table-cell table:style-name="ce18" office:value-type="string" calcext:value-type="string">
            <text:p>採檢：</text:p>
            <text:p>24小時受理</text:p>
            <text:p/>
            <text:p>取件：</text:p>
            <text:p>採檢隔日21:00可取件</text:p>
          </table:table-cell>
          <table:table-cell table:style-name="ce18" office:value-type="string" calcext:value-type="string">
            <text:p>採檢：</text:p>
            <text:p>上午08:00-14:30</text:p>
            <text:p>取件：</text:p>
            <text:p>當日晚上21:00可取件</text:p>
          </table:table-cell>
          <table:table-cell table:style-name="ce18" office:value-type="string" calcext:value-type="string">
            <text:p>採檢：</text:p>
            <text:p>24小時受理</text:p>
            <text:p/>
            <text:p>取件：</text:p>
            <text:p>採檢隔日21:00可取件</text:p>
          </table:table-cell>
          <table:table-cell table:style-name="ce18" office:value-type="string" calcext:value-type="string">
            <text:p>採檢：</text:p>
            <text:p>上午08:00-14:30</text:p>
            <text:p>取件：</text:p>
            <text:p>當日晚上21:00可取件</text:p>
          </table:table-cell>
          <table:table-cell table:style-name="ce18" office:value-type="string" calcext:value-type="string">
            <text:p>採檢：</text:p>
            <text:p>24小時受理</text:p>
            <text:p/>
            <text:p>取件：</text:p>
            <text:p>採檢隔日21:00可取件</text:p>
          </table:table-cell>
          <table:table-cell table:style-name="ce18" office:value-type="string" calcext:value-type="string">
            <text:p>採檢：</text:p>
            <text:p>上午08:00-14:30</text:p>
            <text:p>取件：</text:p>
            <text:p>當日晚上21:00可取件</text:p>
          </table:table-cell>
          <table:table-cell table:style-name="ce18" office:value-type="string" calcext:value-type="string">
            <text:p>採檢：</text:p>
            <text:p>24小時受理</text:p>
            <text:p/>
            <text:p>取件：</text:p>
            <text:p>採檢隔日21:00可取件</text:p>
          </table:table-cell>
          <table:table-cell table:style-name="ce18" office:value-type="string" calcext:value-type="string">
            <text:p>採檢：</text:p>
            <text:p>上午08:00-14:30</text:p>
            <text:p>取件：</text:p>
            <text:p>當日晚上21:00可取件</text:p>
          </table:table-cell>
          <table:table-cell table:style-name="ce18" office:value-type="string" calcext:value-type="string">
            <text:p>採檢：</text:p>
            <text:p>24小時受理</text:p>
            <text:p/>
            <text:p>取件：</text:p>
            <text:p>採檢隔日21:00可取件</text:p>
          </table:table-cell>
          <table:table-cell table:style-name="ce18" office:value-type="string" calcext:value-type="string">
            <text:p>採檢：</text:p>
            <text:p>上午08:00-14:30</text:p>
            <text:p>取件：</text:p>
            <text:p>當日晚上21:00可取件</text:p>
          </table:table-cell>
          <table:table-cell table:style-name="ce18" office:value-type="string" calcext:value-type="string">
            <text:p>採檢：</text:p>
            <text:p>24小時受理</text:p>
            <text:p/>
            <text:p>取件：</text:p>
            <text:p>採檢隔日21:00可取件</text:p>
          </table:table-cell>
          <table:table-cell table:style-name="ce18" office:value-type="string" calcext:value-type="string">
            <text:p>採檢：</text:p>
            <text:p>上午08:00-12:00</text:p>
            <text:p/>
            <text:p>取件：</text:p>
            <text:p>當日晚上21:00可取件</text:p>
          </table:table-cell>
          <table:table-cell table:style-name="ce18" office:value-type="string" calcext:value-type="string">
            <text:p>採檢：</text:p>
            <text:p>24小時受理</text:p>
            <text:p/>
            <text:p>取件：</text:p>
            <text:p>採檢隔日21:00可取件</text:p>
          </table:table-cell>
          <table:table-cell table:style-name="ce18" office:value-type="string" calcext:value-type="string">
            <text:p>採檢：</text:p>
            <text:p>上午08:00-12:00</text:p>
            <text:p/>
            <text:p>取件：</text:p>
            <text:p>當日晚上21:00可取件</text:p>
          </table:table-cell>
          <table:table-cell table:style-name="ce5" office:value-type="string" calcext:value-type="string">
            <text:p>4,000元</text:p>
          </table:table-cell>
          <table:table-cell table:style-name="ce5" office:value-type="string" calcext:value-type="string">
            <text:p>6,000元</text:p>
          </table:table-cell>
          <table:table-cell table:style-name="ce5" office:value-type="string" calcext:value-type="string">
            <text:p>隨到隨採</text:p>
          </table:table-cell>
          <table:table-cell table:style-name="ce5" office:value-type="string" calcext:value-type="string">
            <text:p>無上限</text:p>
          </table:table-cell>
          <table:table-cell table:style-name="ce36" office:value-type="string" calcext:value-type="string">
            <text:p>http://www.ktgh.com.tw/COVID19_Message.asp</text:p>
          </table:table-cell>
          <table:table-cell table:style-name="ce5" office:value-type="string" calcext:value-type="string">
            <text:p>(04)2688-5599#5178</text:p>
          </table:table-cell>
          <table:table-cell table:style-name="ce78" table:number-columns-repeated="998"/>
        </table:table-row>
        <table:table-row table:style-name="ro66">
          <table:table-cell table:style-name="ce32" office:value-type="string" calcext:value-type="string">
            <text:p>臺中市</text:p>
          </table:table-cell>
          <table:table-cell table:style-name="ce2" office:value-type="string" calcext:value-type="string">
            <text:p>李綜合醫療社團法人大甲李綜合醫院</text:p>
          </table:table-cell>
          <table:table-cell table:style-name="ce18" office:value-type="string" calcext:value-type="string">
            <text:p>採檢：</text:p>
            <text:p>09:00</text:p>
            <text:p>16:3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9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9:00</text:p>
            <text:p>16:3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9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9:00</text:p>
            <text:p>16:3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9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9:00</text:p>
            <text:p>16:3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9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9:00</text:p>
            <text:p>16:3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9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9:00</text:p>
            <text:p>16:3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9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9:00</text:p>
            <text:p>16:3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9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9:00</text:p>
            <text:p>16:3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9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9:00</text:p>
            <text:p>16:3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9:00</text:p>
            <text:p>取件：</text:p>
            <text:p>當日下午17:00後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預約制(1.春節期間移工轉聘採檢暫停預約；2.春節期間的自費採檢預約於111年1月28日下午5點截止，如有需求請於1月28日前完成春節自費採檢預約)</text:p>
          </table:table-cell>
          <table:table-cell table:style-name="ce5" office:value-type="string" calcext:value-type="string">
            <text:p>10名</text:p>
          </table:table-cell>
          <table:table-cell table:style-name="ce19" office:value-type="string" calcext:value-type="string">
            <text:p><text:a xlink:href="http://www.leehospital.com.tw/網路掛號/Check.html" xlink:type="simple">http://www.leehospital.com.tw/%E7%B6%B2%E8%B7%AF%E6%8E%9B%E8%99%9F/Check.html</text:a></text:p>
          </table:table-cell>
          <table:table-cell table:style-name="ce5" office:value-type="string" calcext:value-type="string">
            <text:p>(04)2686-2288#2199</text:p>
          </table:table-cell>
          <table:table-cell table:style-name="ce78" table:number-columns-repeated="998"/>
        </table:table-row>
        <table:table-row table:style-name="ro67">
          <table:table-cell table:style-name="ce32" office:value-type="string" calcext:value-type="string">
            <text:p>臺中市</text:p>
          </table:table-cell>
          <table:table-cell table:style-name="ce2" office:value-type="string" calcext:value-type="string">
            <text:p>長安醫院</text:p>
          </table:table-cell>
          <table:table-cell table:style-name="ce18" office:value-type="string" calcext:value-type="string">
            <text:p>採檢：</text:p>
            <text:p>24小時</text:p>
            <text:p>取件：</text:p>
            <text:p>隔日下午18:00後</text:p>
          </table:table-cell>
          <table:table-cell table:style-name="ce18" office:value-type="string" calcext:value-type="string">
            <text:p>採檢時段一：</text:p>
            <text:p>08:30-12:00</text:p>
            <text:p>取件：</text:p>
            <text:p>當日下午16:00後</text:p>
            <text:p>採檢時段二：12:00-15:00取件：</text:p>
            <text:p>當日20:00-21:00 領取</text:p>
          </table:table-cell>
          <table:table-cell table:style-name="ce18" office:value-type="string" calcext:value-type="string">
            <text:p>採檢：</text:p>
            <text:p>24小時</text:p>
            <text:p>取件：</text:p>
            <text:p>隔日(除夕)下午16:00-17:00</text:p>
          </table:table-cell>
          <table:table-cell table:style-name="ce18" office:value-type="string" calcext:value-type="string">
            <text:p>採檢時段一：</text:p>
            <text:p>08:30-12:00</text:p>
            <text:p>取件：</text:p>
            <text:p>當日下午16:00後</text:p>
            <text:p>採檢時段二：12:00-15:00取件：</text:p>
            <text:p>當日20:00-21:00 領取</text:p>
          </table:table-cell>
          <table:table-cell table:style-name="ce18" office:value-type="string" calcext:value-type="string">
            <text:p>採檢：</text:p>
            <text:p>24小時</text:p>
            <text:p>取件：</text:p>
            <text:p>隔日下午18:00後</text:p>
          </table:table-cell>
          <table:table-cell table:style-name="ce18" office:value-type="string" calcext:value-type="string">
            <text:p>採檢：</text:p>
            <text:p>08:30-12:00</text:p>
            <text:p>取件：</text:p>
            <text:p>當日下午16:00-17:00</text:p>
            <text:p/>
          </table:table-cell>
          <table:table-cell table:style-name="ce18" office:value-type="string" calcext:value-type="string">
            <text:p>採檢：</text:p>
            <text:p>24小時</text:p>
            <text:p>取件：</text:p>
            <text:p>隔日下午18:00後</text:p>
          </table:table-cell>
          <table:table-cell table:style-name="ce18" office:value-type="string" calcext:value-type="string">
            <text:p>採檢時段一：</text:p>
            <text:p>08:30-12:00</text:p>
            <text:p>取件：</text:p>
            <text:p>當日下午16:00後</text:p>
            <text:p>採檢時段二：12:00-15:00取件：</text:p>
            <text:p>當日20:00-21:00 領取</text:p>
          </table:table-cell>
          <table:table-cell table:style-name="ce18" office:value-type="string" calcext:value-type="string">
            <text:p>採檢：</text:p>
            <text:p>24小時</text:p>
            <text:p>取件：</text:p>
            <text:p>隔日下午18:00後</text:p>
          </table:table-cell>
          <table:table-cell table:style-name="ce18" office:value-type="string" calcext:value-type="string">
            <text:p>採檢時段一：</text:p>
            <text:p>08:30-12:00</text:p>
            <text:p>取件：</text:p>
            <text:p>當日下午16:00後</text:p>
            <text:p>採檢時段二：12:00-15:00取件：</text:p>
            <text:p>當日20:00-21:00 領取</text:p>
          </table:table-cell>
          <table:table-cell table:style-name="ce18" office:value-type="string" calcext:value-type="string">
            <text:p>採檢：</text:p>
            <text:p>24小時</text:p>
            <text:p>取件：</text:p>
            <text:p>隔日下午18:00後</text:p>
          </table:table-cell>
          <table:table-cell table:style-name="ce18" office:value-type="string" calcext:value-type="string">
            <text:p>採檢時段一：</text:p>
            <text:p>08:30-12:00</text:p>
            <text:p>取件：</text:p>
            <text:p>當日下午16:00後</text:p>
            <text:p>採檢時段二：12:00-15:00取件：</text:p>
            <text:p>當日20:00-21:00 領取</text:p>
          </table:table-cell>
          <table:table-cell table:style-name="ce18" office:value-type="string" calcext:value-type="string">
            <text:p>採檢：</text:p>
            <text:p>24小時</text:p>
            <text:p>取件：</text:p>
            <text:p>隔日下午18:00後</text:p>
          </table:table-cell>
          <table:table-cell table:style-name="ce18" office:value-type="string" calcext:value-type="string">
            <text:p>採檢時段一：</text:p>
            <text:p>08:30-12:00</text:p>
            <text:p>取件：</text:p>
            <text:p>當日下午16:00後</text:p>
            <text:p>採檢時段二：12:00-15:00取件：</text:p>
            <text:p>當日20:00-21:00 領取</text:p>
          </table:table-cell>
          <table:table-cell table:style-name="ce18" office:value-type="string" calcext:value-type="string">
            <text:p>採檢：</text:p>
            <text:p>24小時</text:p>
            <text:p>取件：</text:p>
            <text:p>隔日下午18:00後</text:p>
          </table:table-cell>
          <table:table-cell table:style-name="ce18" office:value-type="string" calcext:value-type="string">
            <text:p>採檢時段一：</text:p>
            <text:p>08:30-12:00</text:p>
            <text:p>取件：</text:p>
            <text:p>當日下午16:00後</text:p>
            <text:p>採檢時段二：12:00-15:00取件：</text:p>
            <text:p>當日20:00-21:00 領取</text:p>
          </table:table-cell>
          <table:table-cell table:style-name="ce18" office:value-type="string" calcext:value-type="string">
            <text:p>採檢：</text:p>
            <text:p>24小時</text:p>
            <text:p>取件：</text:p>
            <text:p>隔日下午18:00後</text:p>
          </table:table-cell>
          <table:table-cell table:style-name="ce18" office:value-type="string" calcext:value-type="string">
            <text:p>採檢時段一：</text:p>
            <text:p>08:30-12:00</text:p>
            <text:p>取件：</text:p>
            <text:p>當日下午16:00後</text:p>
            <text:p>採檢時段二：12:00-15:00取件：</text:p>
            <text:p>當日20:00-21:00 領取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隨到隨採</text:p>
          </table:table-cell>
          <table:table-cell table:style-name="ce5" office:value-type="string" calcext:value-type="string">
            <text:p>無上限</text:p>
          </table:table-cell>
          <table:table-cell table:style-name="ce19" office:value-type="string" calcext:value-type="string">
            <text:p><text:a xlink:href="http://www.everanhospital.com.tw/news/news_content.php?news_id=461" xlink:type="simple">http://www.everanhospital.com.tw/news/news_content.php?news_id=461</text:a></text:p>
          </table:table-cell>
          <table:table-cell table:style-name="ce5" office:value-type="string" calcext:value-type="string">
            <text:p>(04)3611-3611#9</text:p>
          </table:table-cell>
          <table:table-cell table:style-name="ce78" table:number-columns-repeated="998"/>
        </table:table-row>
        <table:table-row table:style-name="ro68">
          <table:table-cell table:style-name="ce32" office:value-type="string" calcext:value-type="string">
            <text:p>臺中市</text:p>
          </table:table-cell>
          <table:table-cell table:style-name="ce2" office:value-type="string" calcext:value-type="string">
            <text:p>林新醫療社團法人烏日林新醫院</text:p>
          </table:table-cell>
          <table:table-cell table:style-name="ce18" office:value-type="string" calcext:value-type="string">
            <text:p>採檢：</text:p>
            <text:p>24小時受理</text:p>
            <text:p/>
            <text:p>取件：</text:p>
            <text:p>採檢隔日18:00取得報告。</text:p>
          </table:table-cell>
          <table:table-cell table:style-name="ce18" office:value-type="string" calcext:value-type="string">
            <text:p>採檢：</text:p>
            <text:p>中午12:00前急診完成報到</text:p>
            <text:p/>
            <text:p>取件：</text:p>
            <text:p>當日18:00取得報告。</text:p>
          </table:table-cell>
          <table:table-cell table:style-name="ce18" office:value-type="string" calcext:value-type="string">
            <text:p>採檢：</text:p>
            <text:p>24小時受理</text:p>
            <text:p/>
            <text:p>取件：</text:p>
            <text:p>採檢隔日18:00取得報告。</text:p>
          </table:table-cell>
          <table:table-cell table:style-name="ce18" office:value-type="string" calcext:value-type="string">
            <text:p>採檢：</text:p>
            <text:p>中午12:00前急診完成報到</text:p>
            <text:p/>
            <text:p>取件：</text:p>
            <text:p>當日18:00取得報告。</text:p>
          </table:table-cell>
          <table:table-cell table:style-name="ce18" office:value-type="string" calcext:value-type="string">
            <text:p>採檢：</text:p>
            <text:p>24小時受理</text:p>
            <text:p/>
            <text:p>取件：</text:p>
            <text:p>採檢隔日18:00取得報告。</text:p>
          </table:table-cell>
          <table:table-cell table:style-name="ce18" office:value-type="string" calcext:value-type="string">
            <text:p>採檢：</text:p>
            <text:p>中午12:00前急診完成報到</text:p>
            <text:p/>
            <text:p>取件：</text:p>
            <text:p>當日18:00取得報告。</text:p>
          </table:table-cell>
          <table:table-cell table:number-columns-repeated="4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24小時受理</text:p>
            <text:p/>
            <text:p>取件：</text:p>
            <text:p>採檢隔日18:00取得報告。</text:p>
          </table:table-cell>
          <table:table-cell table:style-name="ce18" office:value-type="string" calcext:value-type="string">
            <text:p>採檢：</text:p>
            <text:p>中午12:00前急診完成報到</text:p>
            <text:p/>
            <text:p>取件：</text:p>
            <text:p>當日18:00取得報告。</text:p>
          </table:table-cell>
          <table:table-cell table:style-name="ce18" office:value-type="string" calcext:value-type="string">
            <text:p>採檢：</text:p>
            <text:p>24小時受理</text:p>
            <text:p/>
            <text:p>取件：</text:p>
            <text:p>採檢隔日18:00取得報告。</text:p>
          </table:table-cell>
          <table:table-cell table:style-name="ce18" office:value-type="string" calcext:value-type="string">
            <text:p>採檢：</text:p>
            <text:p>中午12:00前急診完成報到</text:p>
            <text:p/>
            <text:p>取件：</text:p>
            <text:p>當日18:00取得報告。</text:p>
          </table:table-cell>
          <table:table-cell table:style-name="ce18" office:value-type="string" calcext:value-type="string">
            <text:p>採檢：</text:p>
            <text:p>24小時受理</text:p>
            <text:p/>
            <text:p>取件：</text:p>
            <text:p>採檢隔日18:00取得報告。</text:p>
          </table:table-cell>
          <table:table-cell table:style-name="ce18" office:value-type="string" calcext:value-type="string">
            <text:p>採檢：</text:p>
            <text:p>中午12:00前急診完成報到</text:p>
            <text:p/>
            <text:p>取件：</text:p>
            <text:p>當日18:00取得報告。</text:p>
          </table:table-cell>
          <table:table-cell table:style-name="ce18" office:value-type="string" calcext:value-type="string">
            <text:p>採檢：</text:p>
            <text:p>24小時受理</text:p>
            <text:p/>
            <text:p>取件：</text:p>
            <text:p>採檢隔日18:00取得報告。</text:p>
          </table:table-cell>
          <table:table-cell table:style-name="ce18" office:value-type="string" calcext:value-type="string">
            <text:p>採檢：</text:p>
            <text:p>中午12:00前急診完成報到</text:p>
            <text:p/>
            <text:p>取件：</text:p>
            <text:p>當日18:00取得報告。</text:p>
          </table:table-cell>
          <table:table-cell table:style-name="ce5" office:value-type="string" calcext:value-type="string">
            <text:p>4,000元</text:p>
          </table:table-cell>
          <table:table-cell table:style-name="ce5" office:value-type="string" calcext:value-type="string">
            <text:p>5,000元</text:p>
          </table:table-cell>
          <table:table-cell table:style-name="ce5" office:value-type="string" calcext:value-type="string">
            <text:p>隨到隨採</text:p>
          </table:table-cell>
          <table:table-cell table:style-name="ce5" office:value-type="string" calcext:value-type="string">
            <text:p>無上限</text:p>
          </table:table-cell>
          <table:table-cell table:style-name="ce19" office:value-type="string" calcext:value-type="string">
            <text:p><text:a xlink:href="https://wlshosp.org.tw/最新消息/本院提供covid-19自費pcr篩檢/" xlink:type="simple">https://wlshosp.org.tw/%E6%9C%80%E6%96%B0%E6%B6%88%E6%81%AF/%E6%9C%AC%E9%99%A2%E6%8F%90%E4%BE%9Bcovid-19%E8%87%AA%E8%B2%BBpcr%E7%AF%A9%E6%AA%A2/</text:a></text:p>
          </table:table-cell>
          <table:table-cell table:style-name="ce5" office:value-type="string" calcext:value-type="string">
            <text:p>(04)2338-8766</text:p>
          </table:table-cell>
          <table:table-cell table:style-name="ce87" table:number-columns-repeated="998"/>
        </table:table-row>
        <table:table-row table:style-name="ro46">
          <table:table-cell table:style-name="ce32" office:value-type="string" calcext:value-type="string">
            <text:p>臺中市</text:p>
          </table:table-cell>
          <table:table-cell table:style-name="ce2" office:value-type="string" calcext:value-type="string">
            <text:p>賢德醫院</text:p>
          </table:table-cell>
          <table:table-cell table:style-name="ce18" office:value-type="string" calcext:value-type="string">
            <text:p>採檢：</text:p>
            <text:p>08:00-17:00</text:p>
            <text:p>取件：</text:p>
            <text:p>隔日上午9:00後</text:p>
          </table:table-cell>
          <table:table-cell table:style-name="ce18" office:value-type="string" calcext:value-type="string">
            <text:p>採檢：</text:p>
            <text:p>08:00-11:00</text:p>
            <text:p>取件：</text:p>
            <text:p>當日下午18:00後</text:p>
          </table:table-cell>
          <table:table-cell table:style-name="ce18" office:value-type="string" calcext:value-type="string">
            <text:p>採檢：</text:p>
            <text:p>08:00-17:00</text:p>
            <text:p>取件：</text:p>
            <text:p>隔日上午9:00後</text:p>
          </table:table-cell>
          <table:table-cell table:style-name="ce18" office:value-type="string" calcext:value-type="string">
            <text:p>採檢：</text:p>
            <text:p>08:00-11:00</text:p>
            <text:p>取件：</text:p>
            <text:p>當日下午18:00後</text:p>
          </table:table-cell>
          <table:table-cell table:style-name="ce18" office:value-type="string" calcext:value-type="string">
            <text:p>採檢：</text:p>
            <text:p>08:00-17:00</text:p>
            <text:p>取件：</text:p>
            <text:p>隔日上午9:00後</text:p>
          </table:table-cell>
          <table:table-cell table:style-name="ce18" office:value-type="string" calcext:value-type="string">
            <text:p>採檢：</text:p>
            <text:p>08:00-11:00</text:p>
            <text:p>取件：</text:p>
            <text:p>當日下午18:00後</text:p>
          </table:table-cell>
          <table:table-cell table:style-name="ce18" office:value-type="string" calcext:value-type="string">
            <text:p>採檢：</text:p>
            <text:p>08:00-17:00</text:p>
            <text:p>取件：</text:p>
            <text:p>隔日上午9:00後</text:p>
          </table:table-cell>
          <table:table-cell table:style-name="ce18" office:value-type="string" calcext:value-type="string">
            <text:p>採檢：</text:p>
            <text:p>08:00-11:00</text:p>
            <text:p>取件：</text:p>
            <text:p>當日下午18:00後</text:p>
          </table:table-cell>
          <table:table-cell table:style-name="ce18" office:value-type="string" calcext:value-type="string">
            <text:p>採檢：</text:p>
            <text:p>08:00-17:00</text:p>
            <text:p>取件：</text:p>
            <text:p>隔日上午9:00後</text:p>
          </table:table-cell>
          <table:table-cell table:style-name="ce18" office:value-type="string" calcext:value-type="string">
            <text:p>採檢：</text:p>
            <text:p>08:00-11:00</text:p>
            <text:p>取件：</text:p>
            <text:p>當日下午18:00後</text:p>
          </table:table-cell>
          <table:table-cell table:style-name="ce18" office:value-type="string" calcext:value-type="string">
            <text:p>採檢：</text:p>
            <text:p>08:00-17:00</text:p>
            <text:p>取件：</text:p>
            <text:p>隔日上午9:00後</text:p>
          </table:table-cell>
          <table:table-cell table:style-name="ce18" office:value-type="string" calcext:value-type="string">
            <text:p>採檢：</text:p>
            <text:p>08:00-11:00</text:p>
            <text:p>取件：</text:p>
            <text:p>當日下午18:00後</text:p>
          </table:table-cell>
          <table:table-cell table:style-name="ce18" office:value-type="string" calcext:value-type="string">
            <text:p>採檢：</text:p>
            <text:p>08:00-17:00</text:p>
            <text:p>取件：</text:p>
            <text:p>隔日上午9:00後</text:p>
          </table:table-cell>
          <table:table-cell table:style-name="ce18" office:value-type="string" calcext:value-type="string">
            <text:p>採檢：</text:p>
            <text:p>08:00-11:00</text:p>
            <text:p>取件：</text:p>
            <text:p>當日下午18:00後</text:p>
          </table:table-cell>
          <table:table-cell table:style-name="ce18" office:value-type="string" calcext:value-type="string">
            <text:p>採檢：</text:p>
            <text:p>08:00-17:00</text:p>
            <text:p>取件：</text:p>
            <text:p>隔日上午9:00後</text:p>
          </table:table-cell>
          <table:table-cell table:style-name="ce18" office:value-type="string" calcext:value-type="string">
            <text:p>採檢：</text:p>
            <text:p>08:00-11:00</text:p>
            <text:p>取件：</text:p>
            <text:p>當日下午18:00後</text:p>
          </table:table-cell>
          <table:table-cell table:style-name="ce18" office:value-type="string" calcext:value-type="string">
            <text:p>採檢：</text:p>
            <text:p>08:00-17:00</text:p>
            <text:p>取件：</text:p>
            <text:p>隔日上午9:00後</text:p>
          </table:table-cell>
          <table:table-cell table:style-name="ce18" office:value-type="string" calcext:value-type="string">
            <text:p>採檢：</text:p>
            <text:p>08:00-11:00</text:p>
            <text:p>取件：</text:p>
            <text:p>當日下午18:00後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/>
            <text:p>隨到隨採</text:p>
          </table:table-cell>
          <table:table-cell table:style-name="ce5" office:value-type="string" calcext:value-type="string">
            <text:p>50名</text:p>
          </table:table-cell>
          <table:table-cell table:style-name="ce19" office:value-type="string" calcext:value-type="string">
            <office:annotation draw:style-name="gr1" draw:text-style-name="P2" svg:width="0.794cm" svg:height="0.026cm" svg:x="75.75cm" svg:y="367.339cm" draw:caption-point-x="3.165cm" draw:caption-point-y="0.3cm">
              <dc:creator>趙永芳</dc:creator>
              <dc:date>2022-01-20T00:00:00</dc:date>
              <text:p text:style-name="P1"><text:span text:style-name="T1">趙永芳</text:span><text:span text:style-name="T1">:</text:span></text:p>
              <text:p text:style-name="P1"><text:span text:style-name="T2">網址打不開</text:span></text:p>
            </office:annotation>
            <text:p><text:a xlink:href="http://www.cender.url.tw/" xlink:type="simple">http://www.cender.url.tw/</text:a></text:p>
          </table:table-cell>
          <table:table-cell table:style-name="ce5" office:value-type="string" calcext:value-type="string">
            <text:p>(04)2273-2551</text:p>
          </table:table-cell>
          <table:table-cell table:style-name="ce78" table:number-columns-repeated="998"/>
        </table:table-row>
        <table:table-row table:style-name="ro69">
          <table:table-cell table:style-name="ce32" office:value-type="string" calcext:value-type="string">
            <text:p>臺中市</text:p>
          </table:table-cell>
          <table:table-cell table:style-name="ce2" office:value-type="string" calcext:value-type="string">
            <text:p>茂盛醫院</text:p>
          </table:table-cell>
          <table:table-cell table:style-name="ce18" office:value-type="string" calcext:value-type="string">
            <text:p>採檢：</text:p>
            <text:p>09:00-10:00</text:p>
            <text:p>取件：</text:p>
            <text:p>當日下午16:00後</text:p>
          </table:table-cell>
          <table:table-cell table:style-name="ce18" office:value-type="string" calcext:value-type="string">
            <text:p>採檢：</text:p>
            <text:p>09:00-10:00</text:p>
            <text:p>取件：</text:p>
            <text:p>當日下午12:00後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9:00-10:00</text:p>
            <text:p>取件：</text:p>
            <text:p>隔天上午08:00後</text:p>
          </table:table-cell>
          <table:table-cell table:style-name="ce18" office:value-type="string" calcext:value-type="string">
            <text:p>採檢：</text:p>
            <text:p>09:00-10:00</text:p>
            <text:p>取件：</text:p>
            <text:p>當日下午12:00後</text:p>
          </table:table-cell>
          <table:table-cell table:number-columns-repeated="4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9:00-10:00</text:p>
            <text:p>取件：</text:p>
            <text:p>隔天上午08:00後</text:p>
          </table:table-cell>
          <table:table-cell table:style-name="ce18" office:value-type="string" calcext:value-type="string">
            <text:p>採檢：</text:p>
            <text:p>09:00-10:00</text:p>
            <text:p>取件：</text:p>
            <text:p>當日下午12:00後</text:p>
          </table:table-cell>
          <table:table-cell table:style-name="ce18" office:value-type="string" calcext:value-type="string">
            <text:p>採檢：</text:p>
            <text:p>09:00-10:00</text:p>
            <text:p>取件：</text:p>
            <text:p>隔天上午08:00後</text:p>
          </table:table-cell>
          <table:table-cell table:style-name="ce18" office:value-type="string" calcext:value-type="string">
            <text:p>採檢：</text:p>
            <text:p>09:00-10:00</text:p>
            <text:p>取件：</text:p>
            <text:p>當日下午12:00後</text:p>
          </table:table-cell>
          <table:table-cell table:style-name="ce18" office:value-type="string" calcext:value-type="string">
            <text:p>採檢：</text:p>
            <text:p>09:00-10:00</text:p>
            <text:p>取件：</text:p>
            <text:p>隔天上午08:00後</text:p>
          </table:table-cell>
          <table:table-cell table:style-name="ce18" office:value-type="string" calcext:value-type="string">
            <text:p>採檢：</text:p>
            <text:p>09:00-10:00</text:p>
            <text:p>取件：</text:p>
            <text:p>當日下午15:00後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5,000元</text:p>
          </table:table-cell>
          <table:table-cell table:style-name="ce5" office:value-type="string" calcext:value-type="string">
            <text:p>預約制</text:p>
          </table:table-cell>
          <table:table-cell table:style-name="ce5" office:value-type="string" calcext:value-type="string">
            <text:p>20名</text:p>
          </table:table-cell>
          <table:table-cell table:style-name="ce19" office:value-type="string" calcext:value-type="string">
            <text:p><text:a xlink:href="https://www.ivftaiwan.tw/" xlink:type="simple">https://www.ivftaiwan.tw/</text:a></text:p>
          </table:table-cell>
          <table:table-cell table:style-name="ce5" office:value-type="string" calcext:value-type="string">
            <text:p>(04)2234-7057</text:p>
          </table:table-cell>
          <table:table-cell table:style-name="ce78" table:number-columns-repeated="998"/>
        </table:table-row>
        <table:table-row table:style-name="ro10">
          <table:table-cell table:style-name="ce32" office:value-type="string" calcext:value-type="string">
            <text:p>彰化縣</text:p>
          </table:table-cell>
          <table:table-cell table:style-name="ce2" office:value-type="string" calcext:value-type="string">
            <text:p>秀傳醫療財團法人彰濱秀傳紀念醫院</text:p>
          </table:table-cell>
          <table:table-cell table:style-name="ce62" office:value-type="string" calcext:value-type="string">
            <text:p>採檢：</text:p>
            <text:p>08:00-24:00</text:p>
            <text:p>取件：</text:p>
            <text:p>隔日下午16:00後</text:p>
          </table:table-cell>
          <table:table-cell table:style-name="ce62" office:value-type="string" calcext:value-type="string">
            <text:p>採檢：</text:p>
            <text:p>08:00-10:00</text:p>
            <text:p>取件：</text:p>
            <text:p>當日下午16:00後</text:p>
          </table:table-cell>
          <table:table-cell table:style-name="ce62" office:value-type="string" calcext:value-type="string">
            <text:p>採檢：</text:p>
            <text:p>08:00-24:00</text:p>
            <text:p>取件：</text:p>
            <text:p>隔日下午16:00後</text:p>
          </table:table-cell>
          <table:table-cell table:style-name="ce62" office:value-type="string" calcext:value-type="string">
            <text:p>採檢：</text:p>
            <text:p>08:00-10:00</text:p>
            <text:p>取件：</text:p>
            <text:p>當日下午16:00後</text:p>
          </table:table-cell>
          <table:table-cell table:style-name="ce62" office:value-type="string" calcext:value-type="string">
            <text:p>採檢：</text:p>
            <text:p>08:00-17:00</text:p>
            <text:p>取件：</text:p>
            <text:p>隔日下午16:00後</text:p>
          </table:table-cell>
          <table:table-cell table:style-name="ce62" office:value-type="string" calcext:value-type="string">
            <text:p>採檢：</text:p>
            <text:p>08:00-10:00</text:p>
            <text:p>取件：</text:p>
            <text:p>當日下午16:00後</text:p>
          </table:table-cell>
          <table:table-cell table:style-name="ce62" office:value-type="string" calcext:value-type="string">
            <text:p>採檢：</text:p>
            <text:p>08:00-17:00</text:p>
            <text:p>取件：</text:p>
            <text:p>隔日下午16:00後</text:p>
          </table:table-cell>
          <table:table-cell table:style-name="ce5" office:value-type="string" calcext:value-type="string">
            <text:p>X</text:p>
          </table:table-cell>
          <table:table-cell table:style-name="ce62" office:value-type="string" calcext:value-type="string">
            <text:p>採檢：</text:p>
            <text:p>08:00-17:00</text:p>
            <text:p>取件：</text:p>
            <text:p>隔日下午16:00後</text:p>
          </table:table-cell>
          <table:table-cell table:style-name="ce5" office:value-type="string" calcext:value-type="string">
            <text:p>X</text:p>
          </table:table-cell>
          <table:table-cell table:style-name="ce62" office:value-type="string" calcext:value-type="string">
            <text:p>採檢：</text:p>
            <text:p>08:00-17:00</text:p>
            <text:p>取件：</text:p>
            <text:p>隔日下午16:00後</text:p>
          </table:table-cell>
          <table:table-cell table:style-name="ce5" office:value-type="string" calcext:value-type="string">
            <text:p>X</text:p>
          </table:table-cell>
          <table:table-cell table:style-name="ce62" office:value-type="string" calcext:value-type="string">
            <text:p>採檢：</text:p>
            <text:p>08:00-17:00</text:p>
            <text:p>取件：</text:p>
            <text:p>隔日下午16:00後</text:p>
          </table:table-cell>
          <table:table-cell table:style-name="ce62" office:value-type="string" calcext:value-type="string">
            <text:p>採檢：</text:p>
            <text:p>08:00-10:00</text:p>
            <text:p>取件：</text:p>
            <text:p>當日下午16:00後</text:p>
          </table:table-cell>
          <table:table-cell table:style-name="ce62" office:value-type="string" calcext:value-type="string">
            <text:p>採檢：</text:p>
            <text:p>08:00-17:00</text:p>
            <text:p>取件：</text:p>
            <text:p>隔日下午16:00後</text:p>
          </table:table-cell>
          <table:table-cell table:style-name="ce62" office:value-type="string" calcext:value-type="string">
            <text:p>採檢：</text:p>
            <text:p>08:00-10:00</text:p>
            <text:p>取件：</text:p>
            <text:p>當日下午16:00後</text:p>
          </table:table-cell>
          <table:table-cell table:style-name="ce62" office:value-type="string" calcext:value-type="string">
            <text:p>採檢：</text:p>
            <text:p>08:00-17:00</text:p>
            <text:p>取件：</text:p>
            <text:p>隔日下午16:00後</text:p>
          </table:table-cell>
          <table:table-cell table:style-name="ce62" office:value-type="string" calcext:value-type="string">
            <text:p>採檢：</text:p>
            <text:p>08:00-10:00</text:p>
            <text:p>取件：</text:p>
            <text:p>當日下午16:00後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隨到隨採</text:p>
          </table:table-cell>
          <table:table-cell table:style-name="ce5" office:value-type="string" calcext:value-type="string">
            <text:p>30名</text:p>
          </table:table-cell>
          <table:table-cell table:style-name="ce36" office:value-type="string" calcext:value-type="string">
            <text:p><text:a xlink:href="https://www.cbshow.org.tw/changbin/" xlink:type="simple">https://www.cbshow.org.tw/changbin/</text:a></text:p>
          </table:table-cell>
          <table:table-cell table:style-name="ce5" office:value-type="string" calcext:value-type="string">
            <text:p>(04)813-888#71099</text:p>
          </table:table-cell>
          <table:table-cell table:style-name="ce78" table:number-columns-repeated="998"/>
        </table:table-row>
        <table:table-row table:style-name="ro11">
          <table:table-cell table:style-name="ce32" office:value-type="string" calcext:value-type="string">
            <text:p>彰化縣</text:p>
          </table:table-cell>
          <table:table-cell table:style-name="ce2" office:value-type="string" calcext:value-type="string">
            <text:p>彰化基督教醫療財團法人二林基督教醫院</text:p>
          </table:table-cell>
          <table:table-cell table:style-name="ce62" office:value-type="string" calcext:value-type="string">
            <text:p>採檢：</text:p>
            <text:p>1000-1200、1400-2000     取件：               隔日下午20:00後</text:p>
            <text:p/>
            <text:p/>
          </table:table-cell>
          <table:table-cell table:style-name="ce62" office:value-type="string" calcext:value-type="string">
            <text:p>採檢：</text:p>
            <text:p>1000-1200、1400-2000   取件：               當日下午20:00後</text:p>
          </table:table-cell>
          <table:table-cell table:style-name="ce62" office:value-type="string" calcext:value-type="string">
            <text:p>採檢：</text:p>
            <text:p>1000-1200、1400-2000     取件：               隔日下午20:00後</text:p>
            <text:p/>
            <text:p/>
          </table:table-cell>
          <table:table-cell table:style-name="ce62" office:value-type="string" calcext:value-type="string">
            <text:p>採檢：</text:p>
            <text:p>1000-1200、1400-2000   取件：               當日下午20:00後</text:p>
          </table:table-cell>
          <table:table-cell table:style-name="ce62" office:value-type="string" calcext:value-type="string">
            <text:p>採檢：</text:p>
            <text:p>1000-1200   取件：               隔日下午12:00後</text:p>
            <text:p/>
            <text:p/>
          </table:table-cell>
          <table:table-cell table:style-name="ce5" office:value-type="string" calcext:value-type="string">
            <text:p>X</text:p>
          </table:table-cell>
          <table:table-cell table:style-name="ce62" office:value-type="string" calcext:value-type="string">
            <text:p>採檢：</text:p>
            <text:p>1000-1200     取件：               隔日下午20:00後</text:p>
            <text:p/>
            <text:p/>
          </table:table-cell>
          <table:table-cell table:style-name="ce5" office:value-type="string" calcext:value-type="string">
            <text:p>X</text:p>
          </table:table-cell>
          <table:table-cell table:style-name="ce62" office:value-type="string" calcext:value-type="string">
            <text:p>採檢：</text:p>
            <text:p>1000-1200     取件：               隔日下午20:00後</text:p>
            <text:p/>
            <text:p/>
          </table:table-cell>
          <table:table-cell table:style-name="ce5" office:value-type="string" calcext:value-type="string">
            <text:p>X</text:p>
          </table:table-cell>
          <table:table-cell table:style-name="ce62" office:value-type="string" calcext:value-type="string">
            <text:p>採檢：</text:p>
            <text:p>1000-1200    取件：               隔日下午20:00後</text:p>
            <text:p/>
            <text:p/>
          </table:table-cell>
          <table:table-cell table:style-name="ce5" office:value-type="string" calcext:value-type="string">
            <text:p>X</text:p>
          </table:table-cell>
          <table:table-cell table:style-name="ce62" office:value-type="string" calcext:value-type="string">
            <text:p>採檢：</text:p>
            <text:p>1000-1200、1400-2000     取件：               隔日下午20:00後</text:p>
            <text:p/>
            <text:p/>
          </table:table-cell>
          <table:table-cell table:style-name="ce62" office:value-type="string" calcext:value-type="string">
            <text:p>採檢：</text:p>
            <text:p>1000-1200、1400-2000     取件：               當日下午20:00後</text:p>
          </table:table-cell>
          <table:table-cell table:style-name="ce62" office:value-type="string" calcext:value-type="string">
            <text:p>採檢：</text:p>
            <text:p>1000-1200、1400-2000     取件：               隔日下午20:00後</text:p>
            <text:p/>
            <text:p/>
          </table:table-cell>
          <table:table-cell table:style-name="ce62" office:value-type="string" calcext:value-type="string">
            <text:p>採檢：</text:p>
            <text:p>1000-1200、1400-2000     取件：               當日下午20:00後</text:p>
          </table:table-cell>
          <table:table-cell table:style-name="ce62" office:value-type="string" calcext:value-type="string">
            <text:p>採檢：</text:p>
            <text:p>1000-1200、1400-2000     取件：               隔日下午20:00後</text:p>
            <text:p/>
            <text:p/>
          </table:table-cell>
          <table:table-cell table:style-name="ce62" office:value-type="string" calcext:value-type="string">
            <text:p>採檢：</text:p>
            <text:p>1000-1200、1400-2000     取件：               當日下午20:00後</text:p>
          </table:table-cell>
          <table:table-cell table:style-name="ce5" office:value-type="string" calcext:value-type="string">
            <text:p>非出國</text:p>
            <text:p>3,000元</text:p>
            <text:p>出國</text:p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隨到隨採/預約制</text:p>
          </table:table-cell>
          <table:table-cell table:style-name="ce5" office:value-type="string" calcext:value-type="string">
            <text:p>無上限</text:p>
          </table:table-cell>
          <table:table-cell table:style-name="ce36" office:value-type="string" calcext:value-type="string">
            <text:p><text:a xlink:href="https://erhlin.cch.org.tw/news_detial.aspx?cID=1&amp;Key=141" xlink:type="simple">https://erhlin.cch.org.tw/news_detial.aspx?cID=1&amp;Key=141</text:a></text:p>
          </table:table-cell>
          <table:table-cell table:style-name="ce5" office:value-type="string" calcext:value-type="string">
            <text:p>(04)895-2031</text:p>
          </table:table-cell>
          <table:table-cell table:style-name="ce78" table:number-columns-repeated="998"/>
        </table:table-row>
        <table:table-row table:style-name="ro58">
          <table:table-cell table:style-name="ce32" office:value-type="string" calcext:value-type="string">
            <text:p>彰化縣</text:p>
          </table:table-cell>
          <table:table-cell table:style-name="ce2" office:value-type="string" calcext:value-type="string">
            <text:p>惠來醫療社團法人宏仁醫院</text:p>
          </table:table-cell>
          <table:table-cell table:style-name="ce62" office:value-type="string" calcext:value-type="string">
            <text:p>採檢：</text:p>
            <text:p>08:30-11:30</text:p>
            <text:p>14:00-16:30</text:p>
            <text:p>取件：</text:p>
            <text:p>隔日下午17:00後</text:p>
          </table:table-cell>
          <table:table-cell table:style-name="ce62" office:value-type="string" calcext:value-type="string">
            <text:p>採檢：</text:p>
            <text:p>08:30-11:30</text:p>
            <text:p>取件：</text:p>
            <text:p>當日下午17:00後</text:p>
          </table:table-cell>
          <table:table-cell table:style-name="ce62" office:value-type="string" calcext:value-type="string">
            <text:p>採檢：</text:p>
            <text:p>08:30-11:30</text:p>
            <text:p>14:00-16:30</text:p>
            <text:p>取件：</text:p>
            <text:p>隔日下午17:00後</text:p>
          </table:table-cell>
          <table:table-cell table:style-name="ce62" office:value-type="string" calcext:value-type="string">
            <text:p>採檢：</text:p>
            <text:p>08:30-11:30</text:p>
            <text:p>取件：</text:p>
            <text:p>當日下午17:00後</text:p>
          </table:table-cell>
          <table:table-cell table:style-name="ce62" office:value-type="string" calcext:value-type="string">
            <text:p>採檢：</text:p>
            <text:p>08:30-11:30</text:p>
            <text:p>14:00-16:30</text:p>
            <text:p>取件：</text:p>
            <text:p>隔日下午17:00後</text:p>
          </table:table-cell>
          <table:table-cell table:style-name="ce62" office:value-type="string" calcext:value-type="string">
            <text:p>採檢：</text:p>
            <text:p>08:30-11:30</text:p>
            <text:p>取件：</text:p>
            <text:p>當日下午17:00後</text:p>
          </table:table-cell>
          <table:table-cell table:style-name="ce62" office:value-type="string" calcext:value-type="string">
            <text:p>採檢：</text:p>
            <text:p>08:30-11:30</text:p>
            <text:p>14:00-16:30</text:p>
            <text:p>取件：</text:p>
            <text:p>隔日下午17:00後</text:p>
          </table:table-cell>
          <table:table-cell table:style-name="ce62" office:value-type="string" calcext:value-type="string">
            <text:p>採檢：</text:p>
            <text:p>08:30-11:30</text:p>
            <text:p>取件：</text:p>
            <text:p>當日下午17:00後</text:p>
          </table:table-cell>
          <table:table-cell table:style-name="ce62" office:value-type="string" calcext:value-type="string">
            <text:p>採檢：</text:p>
            <text:p>08:30-11:30</text:p>
            <text:p>14:00-16:30</text:p>
            <text:p>取件：</text:p>
            <text:p>隔日下午17:00後</text:p>
          </table:table-cell>
          <table:table-cell table:style-name="ce62" office:value-type="string" calcext:value-type="string">
            <text:p>採檢：</text:p>
            <text:p>08:30-11:30</text:p>
            <text:p>取件：</text:p>
            <text:p>當日下午17:00後</text:p>
          </table:table-cell>
          <table:table-cell table:style-name="ce62" office:value-type="string" calcext:value-type="string">
            <text:p>採檢：</text:p>
            <text:p>08:30-11:30</text:p>
            <text:p>14:00-16:30</text:p>
            <text:p>取件：</text:p>
            <text:p>隔日下午17:00後</text:p>
          </table:table-cell>
          <table:table-cell table:style-name="ce62" office:value-type="string" calcext:value-type="string">
            <text:p>採檢：</text:p>
            <text:p>08:30-11:30</text:p>
            <text:p>取件：</text:p>
            <text:p>當日下午17:00後</text:p>
          </table:table-cell>
          <table:table-cell table:style-name="ce62" office:value-type="string" calcext:value-type="string">
            <text:p>採檢：</text:p>
            <text:p>08:30-11:30</text:p>
            <text:p>14:00-16:30</text:p>
            <text:p>取件：</text:p>
            <text:p>隔日下午17:00後</text:p>
          </table:table-cell>
          <table:table-cell table:style-name="ce62" office:value-type="string" calcext:value-type="string">
            <text:p>採檢：</text:p>
            <text:p>08:30-11:30</text:p>
            <text:p>取件：</text:p>
            <text:p>當日下午17:00後</text:p>
          </table:table-cell>
          <table:table-cell table:style-name="ce62" office:value-type="string" calcext:value-type="string">
            <text:p>採檢：</text:p>
            <text:p>08:30-11:30</text:p>
            <text:p>14:00-16:30</text:p>
            <text:p>取件：</text:p>
            <text:p>隔日下午17:00後</text:p>
          </table:table-cell>
          <table:table-cell table:style-name="ce62" office:value-type="string" calcext:value-type="string">
            <text:p>採檢：</text:p>
            <text:p>08:30-11:30</text:p>
            <text:p>取件：</text:p>
            <text:p>當日下午17:00後</text:p>
          </table:table-cell>
          <table:table-cell table:style-name="ce62" office:value-type="string" calcext:value-type="string">
            <text:p>採檢：</text:p>
            <text:p>08:30-11:30</text:p>
            <text:p>14:00-16:30</text:p>
            <text:p>取件：</text:p>
            <text:p>隔日下午17:00後</text:p>
          </table:table-cell>
          <table:table-cell table:style-name="ce62" office:value-type="string" calcext:value-type="string">
            <text:p>採檢：</text:p>
            <text:p>08:30-11:30</text:p>
            <text:p>取件：</text:p>
            <text:p>當日下午17:00後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隨到隨採</text:p>
          </table:table-cell>
          <table:table-cell table:style-name="ce5" office:value-type="string" calcext:value-type="string">
            <text:p>20名</text:p>
          </table:table-cell>
          <table:table-cell table:style-name="ce36" office:value-type="string" calcext:value-type="string">
            <text:p>https://www.hongren.com.tw/</text:p>
          </table:table-cell>
          <table:table-cell table:style-name="ce5" office:value-type="string" calcext:value-type="string">
            <text:p>(04)837-5878</text:p>
          </table:table-cell>
          <table:table-cell table:style-name="ce78" table:number-columns-repeated="998"/>
        </table:table-row>
        <table:table-row table:style-name="ro11">
          <table:table-cell table:style-name="ce32" office:value-type="string" calcext:value-type="string">
            <text:p>彰化縣</text:p>
          </table:table-cell>
          <table:table-cell table:style-name="ce2" office:value-type="string" calcext:value-type="string">
            <text:p>卓醫院</text:p>
          </table:table-cell>
          <table:table-cell table:number-columns-repeated="4" table:style-name="ce5" office:value-type="string" calcext:value-type="string">
            <text:p>X</text:p>
          </table:table-cell>
          <table:table-cell table:style-name="ce62" office:value-type="string" calcext:value-type="string">
            <text:p>採檢：</text:p>
            <text:p>10:00-12:00</text:p>
            <text:p>取件：</text:p>
            <text:p>隔日下午1700後</text:p>
          </table:table-cell>
          <table:table-cell table:style-name="ce5" office:value-type="string" calcext:value-type="string">
            <text:p>X</text:p>
          </table:table-cell>
          <table:table-cell table:style-name="ce62" office:value-type="string" calcext:value-type="string">
            <text:p>採檢：</text:p>
            <text:p>10:00-12:00</text:p>
            <text:p>取件：</text:p>
            <text:p>隔日下午1700後</text:p>
          </table:table-cell>
          <table:table-cell table:style-name="ce5" office:value-type="string" calcext:value-type="string">
            <text:p>X</text:p>
          </table:table-cell>
          <table:table-cell table:style-name="ce62" office:value-type="string" calcext:value-type="string">
            <text:p>採檢：</text:p>
            <text:p>10:00-12:00</text:p>
            <text:p>取件：</text:p>
            <text:p>隔日下午1700後</text:p>
          </table:table-cell>
          <table:table-cell table:style-name="ce5" office:value-type="string" calcext:value-type="string">
            <text:p>X</text:p>
          </table:table-cell>
          <table:table-cell table:style-name="ce62" office:value-type="string" calcext:value-type="string">
            <text:p>採檢：</text:p>
            <text:p>10:00-12:00</text:p>
            <text:p>取件：</text:p>
            <text:p>隔日下午1700後</text:p>
          </table:table-cell>
          <table:table-cell table:style-name="ce5" office:value-type="string" calcext:value-type="string">
            <text:p>X</text:p>
          </table:table-cell>
          <table:table-cell table:style-name="ce62" office:value-type="string" calcext:value-type="string">
            <text:p>採檢：</text:p>
            <text:p>10:00-12:00</text:p>
            <text:p>取件：</text:p>
            <text:p>隔日下午1700後</text:p>
          </table:table-cell>
          <table:table-cell table:number-columns-repeated="5" table:style-name="ce5" office:value-type="string" calcext:value-type="string">
            <text:p>X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預約制</text:p>
          </table:table-cell>
          <table:table-cell table:style-name="ce5" office:value-type="string" calcext:value-type="string">
            <text:p>8名</text:p>
          </table:table-cell>
          <table:table-cell table:style-name="ce36" office:value-type="string" calcext:value-type="string">
            <text:p>https://www.chohp.com.tw/</text:p>
          </table:table-cell>
          <table:table-cell table:style-name="ce5" office:value-type="string" calcext:value-type="string">
            <text:p>(04)888-2995櫃台預約</text:p>
          </table:table-cell>
          <table:table-cell table:style-name="ce78" table:number-columns-repeated="998"/>
        </table:table-row>
        <table:table-row table:style-name="ro41">
          <table:table-cell table:style-name="ce32" office:value-type="string" calcext:value-type="string">
            <text:p>彰化縣</text:p>
          </table:table-cell>
          <table:table-cell table:style-name="ce2" office:value-type="string" calcext:value-type="string">
            <text:p>彰化基督教醫療財團法人員林基督教醫院</text:p>
          </table:table-cell>
          <table:table-cell table:style-name="ce62" office:value-type="string" calcext:value-type="string">
            <text:p>採檢：最後服務日1/26</text:p>
            <text:p>08:00-12:00</text:p>
            <text:p>取件：最後服務日1/28</text:p>
            <text:p>13:30-17:00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62" office:value-type="string" calcext:value-type="string">
            <text:p>X</text:p>
          </table:table-cell>
          <table:table-cell table:number-columns-repeated="13" table:style-name="ce5" office:value-type="string" calcext:value-type="string">
            <text:p>X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預約制</text:p>
          </table:table-cell>
          <table:table-cell table:style-name="ce5" office:value-type="string" calcext:value-type="string">
            <text:p>10名</text:p>
          </table:table-cell>
          <table:table-cell table:style-name="ce36" office:value-type="string" calcext:value-type="string">
            <text:p>https://bc.cch.org.tw/</text:p>
          </table:table-cell>
          <table:table-cell table:style-name="ce5" office:value-type="string" calcext:value-type="string">
            <text:p>(04)838-1456#2196</text:p>
          </table:table-cell>
          <table:table-cell table:style-name="ce78" table:number-columns-repeated="998"/>
        </table:table-row>
        <table:table-row table:style-name="ro41">
          <table:table-cell table:style-name="ce32" office:value-type="string" calcext:value-type="string">
            <text:p>彰化縣</text:p>
          </table:table-cell>
          <table:table-cell table:style-name="ce2" office:value-type="string" calcext:value-type="string">
            <text:p>彰化基督教醫療財團法人鹿港基督教醫院</text:p>
          </table:table-cell>
          <table:table-cell table:style-name="ce62" office:value-type="string" calcext:value-type="string">
            <text:p>採檢：</text:p>
            <text:p>08:00-17:00</text:p>
            <text:p>取件：</text:p>
            <text:p>隔日下午13:00後</text:p>
          </table:table-cell>
          <table:table-cell table:style-name="ce62" office:value-type="string" calcext:value-type="string">
            <text:p>採檢：</text:p>
            <text:p>08:30-10:30</text:p>
            <text:p>取件：</text:p>
            <text:p>當日下午17:00後</text:p>
          </table:table-cell>
          <table:table-cell table:style-name="ce62" office:value-type="string" calcext:value-type="string">
            <text:p>採檢：</text:p>
            <text:p>08:00-17:00</text:p>
            <text:p>取件：</text:p>
            <text:p>隔日下午13:00後</text:p>
          </table:table-cell>
          <table:table-cell table:style-name="ce62" office:value-type="string" calcext:value-type="string">
            <text:p>採檢：</text:p>
            <text:p>08:30-10:30</text:p>
            <text:p>取件：</text:p>
            <text:p>當日下午17:00後</text:p>
          </table:table-cell>
          <table:table-cell table:style-name="ce62" office:value-type="string" calcext:value-type="string">
            <text:p>採檢：</text:p>
            <text:p>08:00-17:00</text:p>
            <text:p>取件：</text:p>
            <text:p>隔日下午13:00後</text:p>
          </table:table-cell>
          <table:table-cell table:style-name="ce62" office:value-type="string" calcext:value-type="string">
            <text:p>採檢：</text:p>
            <text:p>08:30-10:30</text:p>
            <text:p>取件：</text:p>
            <text:p>當日下午17:00後</text:p>
          </table:table-cell>
          <table:table-cell table:style-name="ce62" office:value-type="string" calcext:value-type="string">
            <text:p>採檢：</text:p>
            <text:p>08:00-17:00</text:p>
            <text:p>取件：</text:p>
            <text:p>隔日下午13:00後</text:p>
          </table:table-cell>
          <table:table-cell table:style-name="ce62" office:value-type="string" calcext:value-type="string">
            <text:p>採檢：</text:p>
            <text:p>08:30-10:30</text:p>
            <text:p>取件：</text:p>
            <text:p>當日下午17:00後</text:p>
          </table:table-cell>
          <table:table-cell table:style-name="ce62" office:value-type="string" calcext:value-type="string">
            <text:p>採檢：</text:p>
            <text:p>08:00-17:00</text:p>
            <text:p>取件：</text:p>
            <text:p>隔日下午13:00後</text:p>
          </table:table-cell>
          <table:table-cell table:style-name="ce62" office:value-type="string" calcext:value-type="string">
            <text:p>採檢：</text:p>
            <text:p>08:30-10:30</text:p>
            <text:p>取件：</text:p>
            <text:p>當日下午17:00後</text:p>
          </table:table-cell>
          <table:table-cell table:style-name="ce62" office:value-type="string" calcext:value-type="string">
            <text:p>採檢：</text:p>
            <text:p>08:00-17:00</text:p>
            <text:p>取件：</text:p>
            <text:p>隔日下午13:00後</text:p>
          </table:table-cell>
          <table:table-cell table:style-name="ce62" office:value-type="string" calcext:value-type="string">
            <text:p>採檢：</text:p>
            <text:p>08:30-10:30</text:p>
            <text:p>取件：</text:p>
            <text:p>當日下午17:00後</text:p>
          </table:table-cell>
          <table:table-cell table:style-name="ce62" office:value-type="string" calcext:value-type="string">
            <text:p>採檢：</text:p>
            <text:p>08:00-17:00</text:p>
            <text:p>取件：</text:p>
            <text:p>隔日下午13:00後</text:p>
          </table:table-cell>
          <table:table-cell table:style-name="ce62" office:value-type="string" calcext:value-type="string">
            <text:p>採檢：</text:p>
            <text:p>08:30-10:30</text:p>
            <text:p>取件：</text:p>
            <text:p>當日下午17:00後</text:p>
          </table:table-cell>
          <table:table-cell table:style-name="ce62" office:value-type="string" calcext:value-type="string">
            <text:p>採檢：</text:p>
            <text:p>08:00-17:00</text:p>
            <text:p>取件：</text:p>
            <text:p>隔日下午13:00後</text:p>
          </table:table-cell>
          <table:table-cell table:style-name="ce62" office:value-type="string" calcext:value-type="string">
            <text:p>採檢：</text:p>
            <text:p>08:30-10:30</text:p>
            <text:p>取件：</text:p>
            <text:p>當日下午17:00後</text:p>
          </table:table-cell>
          <table:table-cell table:style-name="ce62" office:value-type="string" calcext:value-type="string">
            <text:p>採檢：</text:p>
            <text:p>08:00-17:00</text:p>
            <text:p>取件：</text:p>
            <text:p>隔日下午13:00後</text:p>
          </table:table-cell>
          <table:table-cell table:style-name="ce62" office:value-type="string" calcext:value-type="string">
            <text:p>採檢：</text:p>
            <text:p>08:30-10:30</text:p>
            <text:p>取件：</text:p>
            <text:p>當日下午17:00後</text:p>
          </table:table-cell>
          <table:table-cell table:style-name="ce5" office:value-type="string" calcext:value-type="string">
            <text:p>3,000元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隨到隨採 (非出國)</text:p>
          </table:table-cell>
          <table:table-cell table:style-name="ce5" office:value-type="string" calcext:value-type="string">
            <text:p>60名</text:p>
          </table:table-cell>
          <table:table-cell table:style-name="ce36" office:value-type="string" calcext:value-type="string">
            <text:p><text:a xlink:href="https://rc.cch.org.tw/news_detial.aspx?cID=1&amp;Key=2446" xlink:type="simple">https://rc.cch.org.tw/news_detial.aspx?cID=1&amp;Key=2446</text:a></text:p>
          </table:table-cell>
          <table:table-cell table:style-name="ce5" office:value-type="string" calcext:value-type="string">
            <text:p>(04)777-9595</text:p>
            <text:p>免預約</text:p>
          </table:table-cell>
          <table:table-cell table:style-name="ce78" table:number-columns-repeated="998"/>
        </table:table-row>
        <table:table-row table:style-name="ro41">
          <table:table-cell table:style-name="ce32" office:value-type="string" calcext:value-type="string">
            <text:p>彰化縣</text:p>
          </table:table-cell>
          <table:table-cell table:style-name="ce2" office:value-type="string" calcext:value-type="string">
            <text:p>彰化基督教醫療財團法人彰化基督教醫院</text:p>
          </table:table-cell>
          <table:table-cell table:style-name="ce62" office:value-type="string" calcext:value-type="string">
            <text:p>採檢：</text:p>
            <text:p>中午12點前採檢，下午4點</text:p>
            <text:p>取件；中午12點後採檢，隔日上午9:00後取件</text:p>
          </table:table-cell>
          <table:table-cell table:style-name="ce62" office:value-type="string" calcext:value-type="string">
            <text:p>採檢：</text:p>
            <text:p>上午10點前完成採檢。        取件︰採檢4小時後。</text:p>
            <text:p/>
          </table:table-cell>
          <table:table-cell table:style-name="ce62" office:value-type="string" calcext:value-type="string">
            <text:p>採檢：</text:p>
            <text:p>中午12點前採檢，下午4點</text:p>
            <text:p>取件；中午12點後採檢，隔日上午9:00後取件</text:p>
          </table:table-cell>
          <table:table-cell table:style-name="ce62" office:value-type="string" calcext:value-type="string">
            <text:p>採檢：</text:p>
            <text:p>上午10點前完成採檢。        取件︰採檢4小時後。</text:p>
            <text:p/>
          </table:table-cell>
          <table:table-cell table:style-name="ce62" office:value-type="string" calcext:value-type="string">
            <text:p>採檢：</text:p>
            <text:p>中午12點前採檢，下午4點</text:p>
            <text:p>取件；中午12點後採檢，隔日上午9:00後取件</text:p>
          </table:table-cell>
          <table:table-cell table:style-name="ce62" office:value-type="string" calcext:value-type="string">
            <text:p>採檢：</text:p>
            <text:p>上午10點前完成採檢。        取件︰採檢4小時後。</text:p>
            <text:p/>
          </table:table-cell>
          <table:table-cell table:style-name="ce62" office:value-type="string" calcext:value-type="string">
            <text:p>採檢：</text:p>
            <text:p>中午12點前採檢，下午4點</text:p>
            <text:p>取件；中午12點後採檢，隔日上午9:00後取件</text:p>
          </table:table-cell>
          <table:table-cell table:style-name="ce62" office:value-type="string" calcext:value-type="string">
            <text:p>採檢：</text:p>
            <text:p>上午10點前完成採檢。        取件︰採檢4小時後。</text:p>
            <text:p/>
          </table:table-cell>
          <table:table-cell table:style-name="ce62" office:value-type="string" calcext:value-type="string">
            <text:p>採檢：</text:p>
            <text:p>中午12點前採檢，下午4點</text:p>
            <text:p>取件；中午12點後採檢，隔日上午9:00後取件</text:p>
          </table:table-cell>
          <table:table-cell table:style-name="ce62" office:value-type="string" calcext:value-type="string">
            <text:p>採檢：</text:p>
            <text:p>上午10點前完成採檢。        取件︰採檢4小時後。</text:p>
            <text:p/>
          </table:table-cell>
          <table:table-cell table:style-name="ce62" office:value-type="string" calcext:value-type="string">
            <text:p>採檢：</text:p>
            <text:p>中午12點前採檢，下午4點</text:p>
            <text:p>取件；中午12點後採檢，隔日上午9:00後取件</text:p>
          </table:table-cell>
          <table:table-cell table:style-name="ce62" office:value-type="string" calcext:value-type="string">
            <text:p>採檢：</text:p>
            <text:p>上午10點前完成採檢。        取件︰採檢4小時後。</text:p>
            <text:p/>
          </table:table-cell>
          <table:table-cell table:style-name="ce62" office:value-type="string" calcext:value-type="string">
            <text:p>採檢：</text:p>
            <text:p>中午12點前採檢，下午4點</text:p>
            <text:p>取件；中午12點後採檢，隔日上午9:00後取件</text:p>
          </table:table-cell>
          <table:table-cell table:style-name="ce62" office:value-type="string" calcext:value-type="string">
            <text:p>採檢：</text:p>
            <text:p>上午10點前完成採檢。        取件︰採檢4小時後。</text:p>
            <text:p/>
          </table:table-cell>
          <table:table-cell table:style-name="ce62" office:value-type="string" calcext:value-type="string">
            <text:p>採檢：</text:p>
            <text:p>中午12點前採檢，下午4點</text:p>
            <text:p>取件；中午12點後採檢，隔日上午9:00後取件</text:p>
          </table:table-cell>
          <table:table-cell table:style-name="ce62" office:value-type="string" calcext:value-type="string">
            <text:p>採檢：</text:p>
            <text:p>上午10點前完成採檢。        取件︰採檢4小時後。</text:p>
            <text:p/>
          </table:table-cell>
          <table:table-cell table:style-name="ce62" office:value-type="string" calcext:value-type="string">
            <text:p>採檢：</text:p>
            <text:p>中午12點前採檢，下午4點</text:p>
            <text:p>取件；中午12點後採檢，隔日上午9:00後取件</text:p>
          </table:table-cell>
          <table:table-cell table:style-name="ce62" office:value-type="string" calcext:value-type="string">
            <text:p>採檢：</text:p>
            <text:p>上午10點前完成採檢。        取件︰採檢4小時後。</text:p>
            <text:p/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出境採預約制(1/30-2/3停採） <text:s/>/ 其他非出境民眾︰隨到隨採</text:p>
          </table:table-cell>
          <table:table-cell table:style-name="ce5" office:value-type="string" calcext:value-type="string">
            <text:p>無上限</text:p>
          </table:table-cell>
          <table:table-cell table:style-name="ce36" office:value-type="string" calcext:value-type="string">
            <text:p><text:a xlink:href="https://www.cch.org.tw/news_detail.aspx?cID=1&amp;Id=305" xlink:type="simple">https://www.cch.org.tw/news_detail.aspx?cID=1&amp;Id=305</text:a></text:p>
          </table:table-cell>
          <table:table-cell table:style-name="ce5" office:value-type="string" calcext:value-type="string">
            <text:p>(04)723-8595#5177</text:p>
          </table:table-cell>
          <table:table-cell table:style-name="ce78" table:number-columns-repeated="998"/>
        </table:table-row>
        <table:table-row table:style-name="ro41">
          <table:table-cell table:style-name="ce32" office:value-type="string" calcext:value-type="string">
            <text:p>彰化縣</text:p>
          </table:table-cell>
          <table:table-cell table:style-name="ce2" office:value-type="string" calcext:value-type="string">
            <text:p>彰化基督教醫療財團法人漢銘基督教醫院</text:p>
          </table:table-cell>
          <table:table-cell table:style-name="ce62" office:value-type="string" calcext:value-type="string">
            <text:p>採檢：</text:p>
            <text:p>08:00-17:00</text:p>
            <text:p>取件：</text:p>
            <text:p>採檢後6-8小時</text:p>
          </table:table-cell>
          <table:table-cell table:style-name="ce62" office:value-type="string" calcext:value-type="string">
            <text:p>採檢：</text:p>
            <text:p>08:00-17:00</text:p>
            <text:p>取件：</text:p>
            <text:p>採檢後4小時</text:p>
          </table:table-cell>
          <table:table-cell table:style-name="ce62" office:value-type="string" calcext:value-type="string">
            <text:p>採檢：</text:p>
            <text:p>08:00-17:00</text:p>
            <text:p>取件：</text:p>
            <text:p>採檢後6-8小時</text:p>
          </table:table-cell>
          <table:table-cell table:style-name="ce62" office:value-type="string" calcext:value-type="string">
            <text:p>採檢：</text:p>
            <text:p>08:00-17:00</text:p>
            <text:p>取件：</text:p>
            <text:p>採檢後4小時</text:p>
          </table:table-cell>
          <table:table-cell table:style-name="ce62" office:value-type="string" calcext:value-type="string">
            <text:p>採檢：</text:p>
            <text:p>08:00-17:00</text:p>
            <text:p>取件：</text:p>
            <text:p>採檢後6-8小時</text:p>
          </table:table-cell>
          <table:table-cell table:style-name="ce62" office:value-type="string" calcext:value-type="string">
            <text:p>採檢：</text:p>
            <text:p>08:00-17:00</text:p>
            <text:p>取件：</text:p>
            <text:p>採檢後4小時</text:p>
          </table:table-cell>
          <table:table-cell table:style-name="ce62" office:value-type="string" calcext:value-type="string">
            <text:p>採檢：</text:p>
            <text:p>08:00-17:00</text:p>
            <text:p>取件：</text:p>
            <text:p>採檢後6-8小時</text:p>
          </table:table-cell>
          <table:table-cell table:style-name="ce62" office:value-type="string" calcext:value-type="string">
            <text:p>採檢：</text:p>
            <text:p>08:00-17:00</text:p>
            <text:p>取件：</text:p>
            <text:p>採檢後4小時</text:p>
          </table:table-cell>
          <table:table-cell table:style-name="ce62" office:value-type="string" calcext:value-type="string">
            <text:p>採檢：</text:p>
            <text:p>08:00-17:00</text:p>
            <text:p>取件：</text:p>
            <text:p>採檢後6-8小時</text:p>
          </table:table-cell>
          <table:table-cell table:style-name="ce62" office:value-type="string" calcext:value-type="string">
            <text:p>採檢：</text:p>
            <text:p>08:00-17:00</text:p>
            <text:p>取件：</text:p>
            <text:p>採檢後4小時</text:p>
          </table:table-cell>
          <table:table-cell table:style-name="ce62" office:value-type="string" calcext:value-type="string">
            <text:p>採檢：</text:p>
            <text:p>08:00-17:00</text:p>
            <text:p>取件：</text:p>
            <text:p>採檢後6-8小時</text:p>
          </table:table-cell>
          <table:table-cell table:style-name="ce62" office:value-type="string" calcext:value-type="string">
            <text:p>採檢：</text:p>
            <text:p>08:00-17:00</text:p>
            <text:p>取件：</text:p>
            <text:p>採檢後4小時</text:p>
          </table:table-cell>
          <table:table-cell table:style-name="ce62" office:value-type="string" calcext:value-type="string">
            <text:p>採檢：</text:p>
            <text:p>08:00-17:00</text:p>
            <text:p>取件：</text:p>
            <text:p>採檢後6-8小時</text:p>
          </table:table-cell>
          <table:table-cell table:style-name="ce62" office:value-type="string" calcext:value-type="string">
            <text:p>採檢：</text:p>
            <text:p>08:00-17:00</text:p>
            <text:p>取件：</text:p>
            <text:p>採檢後4小時</text:p>
          </table:table-cell>
          <table:table-cell table:style-name="ce62" office:value-type="string" calcext:value-type="string">
            <text:p>採檢：</text:p>
            <text:p>08:00-17:00</text:p>
            <text:p>取件：</text:p>
            <text:p>採檢後6-8小時</text:p>
          </table:table-cell>
          <table:table-cell table:style-name="ce62" office:value-type="string" calcext:value-type="string">
            <text:p>採檢：</text:p>
            <text:p>08:00-17:00</text:p>
            <text:p>取件：</text:p>
            <text:p>採檢後4小時</text:p>
          </table:table-cell>
          <table:table-cell table:style-name="ce62" office:value-type="string" calcext:value-type="string">
            <text:p>採檢：</text:p>
            <text:p>08:00-17:00</text:p>
            <text:p>取件：</text:p>
            <text:p>採檢後6-8小時</text:p>
          </table:table-cell>
          <table:table-cell table:style-name="ce62" office:value-type="string" calcext:value-type="string">
            <text:p>採檢：</text:p>
            <text:p>08:00-17:00</text:p>
            <text:p>取件：</text:p>
            <text:p>採檢後4小時</text:p>
          </table:table-cell>
          <table:table-cell table:style-name="ce5" office:value-type="string" calcext:value-type="string">
            <text:p>2,900元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電話預約制(僅提供本院住院更換陪病者)</text:p>
          </table:table-cell>
          <table:table-cell table:style-name="ce5" office:value-type="string" calcext:value-type="string">
            <text:p>40名</text:p>
          </table:table-cell>
          <table:table-cell table:style-name="ce36" office:value-type="string" calcext:value-type="string">
            <text:p><text:a xlink:href="https://hm.cch.org.tw/index.aspx" xlink:type="simple">https://hm.cch.org.tw/index.aspx</text:a></text:p>
          </table:table-cell>
          <table:table-cell table:style-name="ce5" office:value-type="string" calcext:value-type="string">
            <text:p>(04)711-3456#8119</text:p>
          </table:table-cell>
          <table:table-cell table:style-name="ce78" table:number-columns-repeated="998"/>
        </table:table-row>
        <table:table-row table:style-name="ro70">
          <table:table-cell table:style-name="ce32" office:value-type="string" calcext:value-type="string">
            <text:p>彰化縣</text:p>
          </table:table-cell>
          <table:table-cell table:style-name="ce2" office:value-type="string" calcext:value-type="string">
            <text:p>秀傳醫療社團法人秀傳紀念醫院</text:p>
          </table:table-cell>
          <table:table-cell table:style-name="ce62" office:value-type="string" calcext:value-type="string">
            <text:p>採檢：</text:p>
            <text:p>週一至週日</text:p>
            <text:p>8:00 至 17:00</text:p>
            <text:p>取件：</text:p>
            <text:p>48 小時內取報告</text:p>
          </table:table-cell>
          <table:table-cell table:style-name="ce62" office:value-type="string" calcext:value-type="string">
            <text:p>採檢：</text:p>
            <text:p>09:30 前完成掛號報到，逾時不受理</text:p>
            <text:p>取件：</text:p>
            <text:p>同日下午 16 時後取得報告</text:p>
          </table:table-cell>
          <table:table-cell table:style-name="ce62" office:value-type="string" calcext:value-type="string">
            <text:p>採檢：</text:p>
            <text:p>週一至週日</text:p>
            <text:p>8:00 至 17:00</text:p>
            <text:p>取件：</text:p>
            <text:p>48 小時內取報告</text:p>
          </table:table-cell>
          <table:table-cell table:style-name="ce62" office:value-type="string" calcext:value-type="string">
            <text:p>採檢：</text:p>
            <text:p>09:30 前完成掛號報到，逾時不受理</text:p>
            <text:p>取件：</text:p>
            <text:p>同日下午 16 時後取得報告</text:p>
          </table:table-cell>
          <table:table-cell table:style-name="ce62" office:value-type="string" calcext:value-type="string">
            <text:p>採檢：</text:p>
            <text:p>週一至週日</text:p>
            <text:p>8:00 至 17:00</text:p>
            <text:p>取件：</text:p>
            <text:p>48 小時內取報告</text:p>
          </table:table-cell>
          <table:table-cell table:style-name="ce62" office:value-type="string" calcext:value-type="string">
            <text:p>採檢：</text:p>
            <text:p>09:30 前完成掛號報到，逾時不受理</text:p>
            <text:p>取件：</text:p>
            <text:p>同日下午 16 時後取得報告</text:p>
          </table:table-cell>
          <table:table-cell table:style-name="ce62" office:value-type="string" calcext:value-type="string">
            <text:p>採檢：</text:p>
            <text:p>週一至週日</text:p>
            <text:p>8:00 至 17:00</text:p>
            <text:p>取件：</text:p>
            <text:p>48 小時內取報告</text:p>
          </table:table-cell>
          <table:table-cell table:style-name="ce5" office:value-type="string" calcext:value-type="string">
            <text:p>X</text:p>
          </table:table-cell>
          <table:table-cell table:style-name="ce62" office:value-type="string" calcext:value-type="string">
            <text:p>採檢：</text:p>
            <text:p>週一至週日</text:p>
            <text:p>8:00 至 17:00</text:p>
            <text:p>取件：</text:p>
            <text:p>48 小時內取報告</text:p>
          </table:table-cell>
          <table:table-cell table:style-name="ce5" office:value-type="string" calcext:value-type="string">
            <text:p>X</text:p>
          </table:table-cell>
          <table:table-cell table:style-name="ce62" office:value-type="string" calcext:value-type="string">
            <text:p>採檢：</text:p>
            <text:p>週一至週日</text:p>
            <text:p>8:00 至 17:00</text:p>
            <text:p>取件：</text:p>
            <text:p>48 小時內取報告</text:p>
          </table:table-cell>
          <table:table-cell table:style-name="ce5" office:value-type="string" calcext:value-type="string">
            <text:p>X</text:p>
          </table:table-cell>
          <table:table-cell table:style-name="ce62" office:value-type="string" calcext:value-type="string">
            <text:p>採檢：</text:p>
            <text:p>週一至週日</text:p>
            <text:p>8:00 至 17:00</text:p>
            <text:p>取件：</text:p>
            <text:p>48 小時內取報告</text:p>
          </table:table-cell>
          <table:table-cell table:style-name="ce5" office:value-type="string" calcext:value-type="string">
            <text:p>X</text:p>
          </table:table-cell>
          <table:table-cell table:style-name="ce62" office:value-type="string" calcext:value-type="string">
            <text:p>採檢：</text:p>
            <text:p>週一至週日</text:p>
            <text:p>8:00 至 17:00</text:p>
            <text:p>取件：</text:p>
            <text:p>48 小時內取報告</text:p>
          </table:table-cell>
          <table:table-cell table:style-name="ce5" office:value-type="string" calcext:value-type="string">
            <text:p>X</text:p>
          </table:table-cell>
          <table:table-cell table:style-name="ce62" office:value-type="string" calcext:value-type="string">
            <text:p>採檢：</text:p>
            <text:p>週一至週日</text:p>
            <text:p>8:00 至 17:00</text:p>
            <text:p>取件：</text:p>
            <text:p>48 小時內取報告</text:p>
          </table:table-cell>
          <table:table-cell table:style-name="ce62" office:value-type="string" calcext:value-type="string">
            <text:p>採檢：</text:p>
            <text:p>09:30 前完成掛號報到，逾時不受理</text:p>
            <text:p>取件：</text:p>
            <text:p>同日下午 16 時後取得報告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預約制</text:p>
          </table:table-cell>
          <table:table-cell table:style-name="ce5" office:value-type="string" calcext:value-type="string">
            <text:p>無上限</text:p>
          </table:table-cell>
          <table:table-cell table:style-name="ce36" office:value-type="string" calcext:value-type="string">
            <text:p><text:a xlink:href="https://www.scmh.org.tw/shownews_detail.aspx?Kind=4&amp;Type=1&amp;No=7079" xlink:type="simple">https://www.scmh.org.tw/shownews_detail.aspx?Kind=4&amp;Type=1&amp;No=7079</text:a></text:p>
          </table:table-cell>
          <table:table-cell table:style-name="ce5" office:value-type="string" calcext:value-type="string">
            <text:p>(04)725-6166#81122、81180</text:p>
          </table:table-cell>
          <table:table-cell table:style-name="ce78" table:number-columns-repeated="998"/>
        </table:table-row>
        <table:table-row table:style-name="ro71">
          <table:table-cell table:style-name="ce32" office:value-type="string" calcext:value-type="string">
            <text:p>彰化縣</text:p>
          </table:table-cell>
          <table:table-cell table:style-name="ce2" office:value-type="string" calcext:value-type="string">
            <text:p>員榮醫療社團法人員榮醫院員生院區</text:p>
          </table:table-cell>
          <table:table-cell table:style-name="ce62" office:value-type="string" calcext:value-type="string">
            <text:p>採檢：</text:p>
            <text:p>13:00-15:00</text:p>
            <text:p>取件：</text:p>
            <text:p>隔日下午15:00後</text:p>
          </table:table-cell>
          <table:table-cell table:style-name="ce62" office:value-type="string" calcext:value-type="string">
            <text:p>採檢：</text:p>
            <text:p>13:00-15:00</text:p>
            <text:p>取件：</text:p>
            <text:p>當日晚上21:00後</text:p>
          </table:table-cell>
          <table:table-cell table:style-name="ce62" office:value-type="string" calcext:value-type="string">
            <text:p>採檢：</text:p>
            <text:p>13:00-15:00</text:p>
            <text:p>取件：</text:p>
            <text:p>隔日下午15:00後</text:p>
          </table:table-cell>
          <table:table-cell table:style-name="ce62" office:value-type="string" calcext:value-type="string">
            <text:p>採檢：</text:p>
            <text:p>13:00-15:00</text:p>
            <text:p>取件：</text:p>
            <text:p>當日晚上21:00後</text:p>
          </table:table-cell>
          <table:table-cell table:style-name="ce62" office:value-type="string" calcext:value-type="string">
            <text:p>採檢：</text:p>
            <text:p>13:00-15:00</text:p>
            <text:p>取件：</text:p>
            <text:p>隔日下午15:00後</text:p>
          </table:table-cell>
          <table:table-cell table:style-name="ce62" office:value-type="string" calcext:value-type="string">
            <text:p>採檢：</text:p>
            <text:p>13:00-15:00</text:p>
            <text:p>取件：</text:p>
            <text:p>當日晚上21:00後</text:p>
          </table:table-cell>
          <table:table-cell table:style-name="ce62" office:value-type="string" calcext:value-type="string">
            <text:p>採檢：</text:p>
            <text:p>13:00-15:00</text:p>
            <text:p>取件：</text:p>
            <text:p>隔日下午15:00後</text:p>
          </table:table-cell>
          <table:table-cell table:style-name="ce62" office:value-type="string" calcext:value-type="string">
            <text:p>採檢：</text:p>
            <text:p>13:00-15:00</text:p>
            <text:p>取件：</text:p>
            <text:p>當日晚上21:00後</text:p>
          </table:table-cell>
          <table:table-cell table:style-name="ce62" office:value-type="string" calcext:value-type="string">
            <text:p>採檢：</text:p>
            <text:p>13:00-15:00</text:p>
            <text:p>取件：</text:p>
            <text:p>隔日下午15:00後</text:p>
          </table:table-cell>
          <table:table-cell table:style-name="ce62" office:value-type="string" calcext:value-type="string">
            <text:p>採檢：</text:p>
            <text:p>13:00-15:00</text:p>
            <text:p>取件：</text:p>
            <text:p>當日晚上21:00 後</text:p>
          </table:table-cell>
          <table:table-cell table:style-name="ce62" office:value-type="string" calcext:value-type="string">
            <text:p>採檢：</text:p>
            <text:p>13:00-15:00</text:p>
            <text:p>取件：</text:p>
            <text:p>隔日下午15:00後</text:p>
          </table:table-cell>
          <table:table-cell table:style-name="ce62" office:value-type="string" calcext:value-type="string">
            <text:p>採檢：</text:p>
            <text:p>13:00-15:00</text:p>
            <text:p>取件：</text:p>
            <text:p>當日晚上21:00後</text:p>
          </table:table-cell>
          <table:table-cell table:style-name="ce62" office:value-type="string" calcext:value-type="string">
            <text:p>採檢：</text:p>
            <text:p>13:00-15:00</text:p>
            <text:p>取件：</text:p>
            <text:p>隔日下午15:00後</text:p>
          </table:table-cell>
          <table:table-cell table:style-name="ce62" office:value-type="string" calcext:value-type="string">
            <text:p>採檢：</text:p>
            <text:p>13:00-15:00</text:p>
            <text:p>取件：</text:p>
            <text:p>當日晚上21:00後</text:p>
          </table:table-cell>
          <table:table-cell table:style-name="ce62" office:value-type="string" calcext:value-type="string">
            <text:p>採檢：</text:p>
            <text:p>13:00-15:00</text:p>
            <text:p>取件：</text:p>
            <text:p>隔日下午15:00後</text:p>
          </table:table-cell>
          <table:table-cell table:style-name="ce62" office:value-type="string" calcext:value-type="string">
            <text:p>採檢：</text:p>
            <text:p>13:00-15:00</text:p>
            <text:p>取件：</text:p>
            <text:p>當日晚上21:00後</text:p>
          </table:table-cell>
          <table:table-cell table:style-name="ce62" office:value-type="string" calcext:value-type="string">
            <text:p>採檢：</text:p>
            <text:p>13:00-15:00</text:p>
            <text:p>取件：</text:p>
            <text:p>隔日下午15:00後</text:p>
          </table:table-cell>
          <table:table-cell table:style-name="ce62" office:value-type="string" calcext:value-type="string">
            <text:p>採檢：</text:p>
            <text:p>13:00-15:00</text:p>
            <text:p>取件：</text:p>
            <text:p>當日晚上21:00後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預約制</text:p>
          </table:table-cell>
          <table:table-cell table:style-name="ce5" office:value-type="string" calcext:value-type="string">
            <text:p>3名</text:p>
          </table:table-cell>
          <table:table-cell table:style-name="ce36" office:value-type="string" calcext:value-type="string">
            <text:p>https://www.ysh.org.tw/</text:p>
          </table:table-cell>
          <table:table-cell table:style-name="ce5" office:value-type="string" calcext:value-type="string">
            <text:p>(04)838-3995#3021</text:p>
          </table:table-cell>
          <table:table-cell table:style-name="ce78" table:number-columns-repeated="998"/>
        </table:table-row>
        <table:table-row table:style-name="ro41">
          <table:table-cell table:style-name="ce32" office:value-type="string" calcext:value-type="string">
            <text:p>彰化縣</text:p>
          </table:table-cell>
          <table:table-cell table:style-name="ce2" office:value-type="string" calcext:value-type="string">
            <text:p>衛生福利部彰化醫院</text:p>
          </table:table-cell>
          <table:table-cell table:style-name="ce62" office:value-type="string" calcext:value-type="string">
            <text:p>採檢：</text:p>
            <text:p>24小時</text:p>
            <text:p>取件：</text:p>
            <text:p>早上10點前檢體送達實驗室，當日下午17:00後取報告。</text:p>
            <text:p>早上10點後檢體送達實驗室，隔日下午17:00後取報告。</text:p>
          </table:table-cell>
          <table:table-cell table:style-name="ce62" office:value-type="string" calcext:value-type="string">
            <text:p>採檢：</text:p>
            <text:p>24小時</text:p>
            <text:p>取件：</text:p>
            <text:p>08:00~12:00檢體送達實驗室，採檢4小時後取報告。</text:p>
            <text:p>12:01~23:59檢體送達實驗室，隔日中午12:00後取報告。</text:p>
            <text:p>00:00~07:50檢體送達實驗室，隔日中午12:00後取報告。</text:p>
          </table:table-cell>
          <table:table-cell table:style-name="ce62" office:value-type="string" calcext:value-type="string">
            <text:p>採檢：</text:p>
            <text:p>24小時</text:p>
            <text:p>取件：</text:p>
            <text:p>早上10點前檢體送達實驗室，當日下午17:00後取報告。</text:p>
            <text:p>早上10點後檢體送達實驗室，隔日下午17:00後取報告。</text:p>
          </table:table-cell>
          <table:table-cell table:style-name="ce62" office:value-type="string" calcext:value-type="string">
            <text:p>採檢：</text:p>
            <text:p>24小時</text:p>
            <text:p>取件：</text:p>
            <text:p>08:00~12:00檢體送達實驗室，採檢4小時後取報告。</text:p>
            <text:p>12:01~23:59檢體送達實驗室，隔日中午12:00後取報告。</text:p>
            <text:p>00:00~07:50檢體送達實驗室，隔日中午12:00後取報告。</text:p>
          </table:table-cell>
          <table:table-cell table:style-name="ce62" office:value-type="string" calcext:value-type="string">
            <text:p>採檢：</text:p>
            <text:p>24小時</text:p>
            <text:p>取件：</text:p>
            <text:p>早上10點前檢體送達實驗室，當日下午17:00後取報告。</text:p>
            <text:p>早上10點後檢體送達實驗室，隔日下午17:00後取報告。</text:p>
          </table:table-cell>
          <table:table-cell table:style-name="ce62" office:value-type="string" calcext:value-type="string">
            <text:p>採檢：</text:p>
            <text:p>24小時</text:p>
            <text:p>取件：</text:p>
            <text:p>08:00~12:00檢體送達實驗室，採檢4小時後取報告。</text:p>
            <text:p>12:01~23:59檢體送達實驗室，隔日中午12:00後取報告。</text:p>
            <text:p>00:00~07:50檢體送達實驗室，隔日中午12:00後取報告。</text:p>
            <text:p/>
          </table:table-cell>
          <table:table-cell table:style-name="ce62" office:value-type="string" calcext:value-type="string">
            <text:p>採檢：</text:p>
            <text:p>24小時</text:p>
            <text:p>取件：</text:p>
            <text:p>早上10點前檢體送達實驗室，當日下午17:00後取報告。</text:p>
            <text:p>早上10點後檢體送達實驗室，隔日下午17:00後取報告。</text:p>
            <text:p/>
          </table:table-cell>
          <table:table-cell table:style-name="ce62" office:value-type="string" calcext:value-type="string">
            <text:p>採檢：</text:p>
            <text:p>24小時</text:p>
            <text:p>取件：</text:p>
            <text:p>08:00~12:00檢體送達實驗室，採檢4小時後取報告。</text:p>
            <text:p>12:01~23:59檢體送達實驗室，隔日中午12:00後取報告。</text:p>
            <text:p>00:00~07:50檢體送達實驗室，隔日中午12:00後取報告。</text:p>
            <text:p/>
          </table:table-cell>
          <table:table-cell table:style-name="ce62" office:value-type="string" calcext:value-type="string">
            <text:p>採檢：</text:p>
            <text:p>24小時</text:p>
            <text:p>取件：</text:p>
            <text:p>早上10點前檢體送達實驗室，當日下午17:00後取報告。</text:p>
            <text:p>早上10點後檢體送達實驗室，隔日下午17:00後取報告。</text:p>
            <text:p/>
          </table:table-cell>
          <table:table-cell table:style-name="ce62" office:value-type="string" calcext:value-type="string">
            <text:p>採檢：</text:p>
            <text:p>24小時</text:p>
            <text:p>取件：</text:p>
            <text:p>08:00~12:00檢體送達實驗室，採檢4小時後取報告。</text:p>
            <text:p>12:01~23:59檢體送達實驗室，隔日中午12:00後取報告。</text:p>
            <text:p>00:00~07:50檢體送達實驗室，隔日中午12:00後取報告。</text:p>
            <text:p/>
          </table:table-cell>
          <table:table-cell table:style-name="ce62" office:value-type="string" calcext:value-type="string">
            <text:p>採檢：</text:p>
            <text:p>24小時</text:p>
            <text:p>取件：</text:p>
            <text:p>早上10點前檢體送達實驗室，當日下午17:00後取報告。</text:p>
            <text:p>早上10點後檢體送達實驗室，隔日下午17:00後取報告。</text:p>
            <text:p/>
          </table:table-cell>
          <table:table-cell table:style-name="ce62" office:value-type="string" calcext:value-type="string">
            <text:p>採檢：</text:p>
            <text:p>24小時</text:p>
            <text:p>取件：</text:p>
            <text:p>08:00~12:00檢體送達實驗室，採檢4小時後取報告。</text:p>
            <text:p>12:01~23:59檢體送達實驗室，隔日中午12:00後取報告。</text:p>
            <text:p>00:00~07:50檢體送達實驗室，隔日中午12:00後取報告。</text:p>
            <text:p/>
          </table:table-cell>
          <table:table-cell table:style-name="ce62" office:value-type="string" calcext:value-type="string">
            <text:p>採檢：</text:p>
            <text:p>24小時</text:p>
            <text:p>取件：</text:p>
            <text:p>早上10點前檢體送達實驗室，當日下午17:00後取報告。</text:p>
            <text:p>早上10點後檢體送達實驗室，隔日下午17:00後取報告。</text:p>
            <text:p/>
          </table:table-cell>
          <table:table-cell table:style-name="ce62" office:value-type="string" calcext:value-type="string">
            <text:p>採檢：</text:p>
            <text:p>24小時</text:p>
            <text:p>取件：</text:p>
            <text:p>08:00~12:00檢體送達實驗室，採檢4小時後取報告。</text:p>
            <text:p>12:01~23:59檢體送達實驗室，隔日中午12:00後取報告。</text:p>
            <text:p>00:00~07:50檢體送達實驗室，隔日中午12:00後取報告。</text:p>
            <text:p/>
          </table:table-cell>
          <table:table-cell table:style-name="ce62" office:value-type="string" calcext:value-type="string">
            <text:p>採檢：</text:p>
            <text:p>24小時</text:p>
            <text:p>取件：</text:p>
            <text:p>早上10點前檢體送達實驗室，當日下午17:00後取報告。</text:p>
            <text:p>早上10點後檢體送達實驗室，隔日下午17:00後取報告。</text:p>
            <text:p/>
          </table:table-cell>
          <table:table-cell table:style-name="ce62" office:value-type="string" calcext:value-type="string">
            <text:p>採檢：</text:p>
            <text:p>24小時</text:p>
            <text:p>取件：</text:p>
            <text:p>08:00~12:00檢體送達實驗室，採檢4小時後取報告。</text:p>
            <text:p>12:01~23:59檢體送達實驗室，隔日中午12:00後取報告。</text:p>
            <text:p>00:00~07:50檢體送達實驗室，隔日中午12:00後取報告。</text:p>
            <text:p/>
          </table:table-cell>
          <table:table-cell table:style-name="ce62" office:value-type="string" calcext:value-type="string">
            <text:p>採檢：</text:p>
            <text:p>24小時</text:p>
            <text:p>取件：</text:p>
            <text:p>早上10點前檢體送達實驗室，當日下午17:00後取報告。</text:p>
            <text:p>早上10點後檢體送達實驗室，隔日下午17:00後取報告。</text:p>
            <text:p/>
          </table:table-cell>
          <table:table-cell table:style-name="ce62" office:value-type="string" calcext:value-type="string">
            <text:p>採檢：</text:p>
            <text:p>24小時</text:p>
            <text:p>取件：</text:p>
            <text:p>08:00~12:00檢體送達實驗室，採檢4小時後取報告。</text:p>
            <text:p>12:01~23:59檢體送達實驗室，隔日中午12:00後取報告。</text:p>
            <text:p>00:00~07:50檢體送達實驗室，隔日中午12:00後取報告。</text:p>
            <text:p/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隨到隨採</text:p>
          </table:table-cell>
          <table:table-cell table:style-name="ce5" office:value-type="string" calcext:value-type="string">
            <text:p>無上限</text:p>
          </table:table-cell>
          <table:table-cell table:style-name="ce36" office:value-type="string" calcext:value-type="string">
            <text:p>https://www.chhw.mohw.gov.tw/</text:p>
          </table:table-cell>
          <table:table-cell table:style-name="ce5" office:value-type="string" calcext:value-type="string">
            <text:p>(04)829-8686#1922</text:p>
          </table:table-cell>
          <table:table-cell table:style-name="ce78" table:number-columns-repeated="998"/>
        </table:table-row>
        <table:table-row table:style-name="ro41">
          <table:table-cell table:style-name="ce60" office:value-type="string" calcext:value-type="string">
            <text:p>南投縣</text:p>
          </table:table-cell>
          <table:table-cell table:style-name="ce2" office:value-type="string" calcext:value-type="string">
            <text:p>衛生福利部南投醫院</text:p>
          </table:table-cell>
          <table:table-cell table:number-columns-repeated="5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</text:p>
            <text:p>取件：</text:p>
            <text:p>當日中午12點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</text:p>
            <text:p>取件：</text:p>
            <text:p>當日中午12點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</text:p>
            <text:p>取件：</text:p>
            <text:p>當日中午12點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</text:p>
            <text:p>取件：</text:p>
            <text:p>當日中午12點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</text:p>
            <text:p>取件：</text:p>
            <text:p>當日中午12點</text:p>
          </table:table-cell>
          <table:table-cell table:number-columns-repeated="4" table:style-name="ce5" office:value-type="string" calcext:value-type="string">
            <text:p>X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預約制</text:p>
          </table:table-cell>
          <table:table-cell table:style-name="ce5" office:value-type="string" calcext:value-type="string">
            <text:p>無上限</text:p>
          </table:table-cell>
          <table:table-cell table:style-name="ce19" office:value-type="string" calcext:value-type="string">
            <text:p><text:a xlink:href="https://www.nant.mohw.gov.tw/?aid=516&amp;iid=5" xlink:type="simple">https://www.nant.mohw.gov.tw/?aid=516&amp;iid=5</text:a></text:p>
          </table:table-cell>
          <table:table-cell table:style-name="ce5" office:value-type="string" calcext:value-type="string">
            <text:p>(049)223-1150#2257</text:p>
          </table:table-cell>
          <table:table-cell table:style-name="ce78" table:number-columns-repeated="998"/>
        </table:table-row>
        <table:table-row table:style-name="ro41">
          <table:table-cell table:style-name="ce32" office:value-type="string" calcext:value-type="string">
            <text:p>南投縣</text:p>
          </table:table-cell>
          <table:table-cell table:style-name="ce2" office:value-type="string" calcext:value-type="string">
            <text:p>衛生福利部</text:p>
            <text:p>草屯療養院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9:00-10:00</text:p>
            <text:p>取件：</text:p>
            <text:p>當日下午15:00後</text:p>
          </table:table-cell>
          <table:table-cell table:number-columns-repeated="13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9:00-10:00</text:p>
            <text:p>取件：</text:p>
            <text:p>當日下午15:00後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預約制</text:p>
          </table:table-cell>
          <table:table-cell table:style-name="ce5" office:value-type="string" calcext:value-type="string">
            <text:p>10名</text:p>
          </table:table-cell>
          <table:table-cell table:style-name="ce36" office:value-type="string" calcext:value-type="string">
            <text:p><text:a xlink:href="https://www.ttpc.mohw.gov.tw/?aid=301&amp;pid=0" xlink:type="simple">https://www.ttpc.mohw.gov.tw/?aid=301&amp;pid=0</text:a></text:p>
          </table:table-cell>
          <table:table-cell table:style-name="ce5" office:value-type="string" calcext:value-type="string">
            <text:p>採電話預約制</text:p>
            <text:p>(049)255-0800#1461</text:p>
          </table:table-cell>
          <table:table-cell table:style-name="ce78" table:number-columns-repeated="998"/>
        </table:table-row>
        <table:table-row table:style-name="ro41">
          <table:table-cell table:style-name="ce32" office:value-type="string" calcext:value-type="string">
            <text:p>南投縣</text:p>
          </table:table-cell>
          <table:table-cell table:style-name="ce2" office:value-type="string" calcext:value-type="string">
            <text:p>臺中榮民總醫院埔里分院</text:p>
          </table:table-cell>
          <table:table-cell table:style-name="ce18" office:value-type="string" calcext:value-type="string">
            <text:p>採檢：</text:p>
            <text:p>11:00-13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11:00-13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11:00-13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11:00-13:00</text:p>
            <text:p>取件：</text:p>
            <text:p>當日下午17:00後</text:p>
          </table:table-cell>
          <table:table-cell table:number-columns-repeated="6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11:00-13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11:00-13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11:00-13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11:00-13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11:00-13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11:00-13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11:00-13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11:00-13:00</text:p>
            <text:p>取件：</text:p>
            <text:p>當日下午17:00後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預約制</text:p>
          </table:table-cell>
          <table:table-cell table:style-name="ce5" office:value-type="string" calcext:value-type="string">
            <text:p>15名</text:p>
          </table:table-cell>
          <table:table-cell table:style-name="ce19" office:value-type="string" calcext:value-type="string">
            <text:p><text:a xlink:href="https://www.pulivh.gov.tw/" xlink:type="simple">https://www.pulivh.gov.tw</text:a></text:p>
          </table:table-cell>
          <table:table-cell table:style-name="ce5" office:value-type="string" calcext:value-type="string">
            <text:p>(049)299-0833#3000</text:p>
          </table:table-cell>
          <table:table-cell table:style-name="ce78" table:number-columns-repeated="998"/>
        </table:table-row>
        <table:table-row table:style-name="ro10">
          <table:table-cell table:style-name="ce32" office:value-type="string" calcext:value-type="string">
            <text:p>南投縣</text:p>
          </table:table-cell>
          <table:table-cell table:style-name="ce2" office:value-type="string" calcext:value-type="string">
            <text:p>埔基醫療財團法人埔里基督教醫院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當日下午17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當日下午17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當日下午17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當日下午17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當日下午17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當日下午17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當日下午17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當日下午17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當日下午17:00後</text:p>
          </table:table-cell>
          <table:table-cell table:style-name="ce5" office:value-type="string" calcext:value-type="string">
            <text:p>NA</text:p>
          </table:table-cell>
          <table:table-cell table:style-name="ce63" office:value-type="string" calcext:value-type="string">
            <text:p>5,000元</text:p>
          </table:table-cell>
          <table:table-cell table:style-name="ce5" office:value-type="string" calcext:value-type="string">
            <text:p>隨到隨採</text:p>
          </table:table-cell>
          <table:table-cell table:style-name="ce5" office:value-type="string" calcext:value-type="string">
            <text:p>視臨床業務調整</text:p>
          </table:table-cell>
          <table:table-cell table:style-name="ce64" office:value-type="string" calcext:value-type="string">
            <text:p><text:a xlink:href="https://www.pch.org.tw/" xlink:type="simple">https://www.pch.org.tw/</text:a></text:p>
          </table:table-cell>
          <table:table-cell table:style-name="ce5" office:value-type="string" calcext:value-type="string">
            <text:p>(049)291-2151</text:p>
          </table:table-cell>
          <table:table-cell table:style-name="ce78" table:number-columns-repeated="998"/>
        </table:table-row>
        <table:table-row table:style-name="ro58">
          <table:table-cell table:style-name="ce32" office:value-type="string" calcext:value-type="string">
            <text:p>南投縣</text:p>
          </table:table-cell>
          <table:table-cell table:style-name="ce2" office:value-type="string" calcext:value-type="string">
            <text:p>彰化基督教醫療財團法人南投基督教醫院</text:p>
          </table:table-cell>
          <table:table-cell table:number-columns-repeated="12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上午08:30-11:30</text:p>
            <text:p>下午13:30-16:30</text:p>
            <text:p>取件：</text:p>
            <text:p>隔日下午14:00~16:00</text:p>
          </table:table-cell>
          <table:table-cell table:style-name="ce18" office:value-type="string" calcext:value-type="string">
            <text:p>採檢：</text:p>
            <text:p>上午08:30-11:30</text:p>
            <text:p>下午13:30-16:30</text:p>
            <text:p></text:p>
            <text:p>取件：</text:p>
            <text:p>當日下午14:00-16:00</text:p>
          </table:table-cell>
          <table:table-cell table:number-columns-repeated="4" table:style-name="ce5" office:value-type="string" calcext:value-type="string">
            <text:p>X</text:p>
          </table:table-cell>
          <table:table-cell table:number-columns-repeated="2" table:style-name="ce5" office:value-type="string" calcext:value-type="string">
            <text:p>3,000元</text:p>
          </table:table-cell>
          <table:table-cell table:style-name="ce5" office:value-type="string" calcext:value-type="string">
            <text:p>預約制</text:p>
          </table:table-cell>
          <table:table-cell table:style-name="ce5" office:value-type="string" calcext:value-type="string">
            <text:p>10名</text:p>
          </table:table-cell>
          <table:table-cell table:style-name="ce65" office:value-type="string" calcext:value-type="string">
            <text:p><text:a xlink:href="https://ny.cch.org.tw/" xlink:type="simple">https://ny.cch.org.tw/</text:a></text:p>
          </table:table-cell>
          <table:table-cell table:style-name="ce5" office:value-type="string" calcext:value-type="string">
            <text:p>諮詢預約專線：(049)222-5595#1109，至一樓服務台報到</text:p>
          </table:table-cell>
          <table:table-cell table:style-name="ce78" table:number-columns-repeated="998"/>
        </table:table-row>
        <table:table-row table:style-name="ro10">
          <table:table-cell table:style-name="ce32" office:value-type="string" calcext:value-type="string">
            <text:p>南投縣</text:p>
          </table:table-cell>
          <table:table-cell table:style-name="ce2" office:value-type="string" calcext:value-type="string">
            <text:p>竹山秀傳醫療社團法人竹山秀傳醫院</text:p>
          </table:table-cell>
          <table:table-cell table:style-name="ce18" office:value-type="string" calcext:value-type="string">
            <text:p>採檢：</text:p>
            <text:p>08:00-17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00-17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00-17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00-17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00-17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00-17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00-17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00-17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00-17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當日下午17:00後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隨到隨採</text:p>
          </table:table-cell>
          <table:table-cell table:style-name="ce5" office:value-type="string" calcext:value-type="string">
            <text:p>50名</text:p>
          </table:table-cell>
          <table:table-cell table:style-name="ce6" office:value-type="string" calcext:value-type="string">
            <text:p><text:a xlink:href="http://www.csshow.org.tw/" xlink:type="simple">http://www.csshow.org.tw/</text:a></text:p>
          </table:table-cell>
          <table:table-cell table:style-name="ce5" office:value-type="string" calcext:value-type="string">
            <text:p>(049)262-4266</text:p>
          </table:table-cell>
          <table:table-cell table:style-name="ce78" table:number-columns-repeated="998"/>
        </table:table-row>
        <table:table-row table:style-name="ro10">
          <table:table-cell table:style-name="ce60" office:value-type="string" calcext:value-type="string">
            <text:p>南投縣</text:p>
          </table:table-cell>
          <table:table-cell table:style-name="ce2" office:value-type="string" calcext:value-type="string">
            <text:p>佑民醫院</text:p>
          </table:table-cell>
          <table:table-cell table:style-name="ce18" office:value-type="string" calcext:value-type="string">
            <text:p>採檢：</text:p>
            <text:p>08:00-09:00</text:p>
            <text:p>取件：</text:p>
            <text:p>隔日下午18:00後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09:00</text:p>
            <text:p>取件：</text:p>
            <text:p>隔日下午18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09:00</text:p>
            <text:p>取件：</text:p>
            <text:p>隔日下午18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09:00</text:p>
            <text:p>取件：</text:p>
            <text:p>隔日下午18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09:00</text:p>
            <text:p>取件：</text:p>
            <text:p>隔日下午18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09:00</text:p>
            <text:p>取件：</text:p>
            <text:p>隔日下午18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09:00</text:p>
            <text:p>取件：</text:p>
            <text:p>隔日下午18:00後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5" office:value-type="string" calcext:value-type="string">
            <text:p>4,000元</text:p>
          </table:table-cell>
          <table:table-cell table:style-name="ce5" office:value-type="string" calcext:value-type="string">
            <text:p>5,000元</text:p>
          </table:table-cell>
          <table:table-cell table:style-name="ce5" office:value-type="string" calcext:value-type="string">
            <text:p>預約制</text:p>
          </table:table-cell>
          <table:table-cell table:style-name="ce5" office:value-type="string" calcext:value-type="string">
            <text:p>在採檢時間內完成報到，皆會完成採檢</text:p>
          </table:table-cell>
          <table:table-cell table:style-name="ce19" office:value-type="string" calcext:value-type="string">
            <text:p><text:a xlink:href="http://www.yumin.com.tw/" xlink:type="simple">http://www.yumin.com.tw</text:a></text:p>
          </table:table-cell>
          <table:table-cell table:style-name="ce5" office:value-type="string" calcext:value-type="string">
            <text:p>(049)235-8151</text:p>
          </table:table-cell>
          <table:table-cell table:style-name="ce76" table:number-columns-repeated="998"/>
        </table:table-row>
        <table:table-row table:style-name="ro10">
          <table:table-cell table:style-name="ce32" office:value-type="string" calcext:value-type="string">
            <text:p>雲林縣</text:p>
          </table:table-cell>
          <table:table-cell table:style-name="ce2" office:value-type="string" calcext:value-type="string">
            <text:p>台大雲林分院</text:p>
          </table:table-cell>
          <table:table-cell table:number-columns-repeated="7" table:style-name="ce5" office:value-type="string" calcext:value-type="string">
            <text:p>X</text:p>
          </table:table-cell>
          <table:table-cell table:style-name="ce18" office:value-type="string" calcext:value-type="string">
            <text:p>開1小時</text:p>
            <text:p>1100-1200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10:00</text:p>
            <text:p>取件：</text:p>
            <text:p>當日下午</text:p>
            <text:p>17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10:00</text:p>
            <text:p>取件：</text:p>
            <text:p>當日下午</text:p>
            <text:p>17:00後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18" office:value-type="string" calcext:value-type="string">
            <text:p>開1小時</text:p>
            <text:p>1100-1200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預約制(網路)</text:p>
          </table:table-cell>
          <table:table-cell table:style-name="ce5" office:value-type="string" calcext:value-type="string">
            <text:p>30名</text:p>
          </table:table-cell>
          <table:table-cell table:style-name="ce36" office:value-type="string" calcext:value-type="string">
            <text:p>https://reg.ntuh.gov.tw/webadministration/WebAdminFirstPage.aspx?x=SABvAHMAcABDAG8AZABlAD0AWQ</text:p>
          </table:table-cell>
          <table:table-cell table:style-name="ce5" office:value-type="string" calcext:value-type="string">
            <text:p>NA</text:p>
          </table:table-cell>
          <table:table-cell table:style-name="ce77" table:number-columns-repeated="998"/>
        </table:table-row>
        <table:table-row table:style-name="ro72">
          <table:table-cell table:style-name="ce32" office:value-type="string" calcext:value-type="string">
            <text:p>雲林縣</text:p>
          </table:table-cell>
          <table:table-cell table:style-name="ce2" office:value-type="string" calcext:value-type="string">
            <text:p>成大斗六分院</text:p>
          </table:table-cell>
          <table:table-cell table:number-columns-repeated="12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9:00-11:00</text:p>
            <text:p>取件：</text:p>
            <text:p>隔日下午08:30後</text:p>
          </table:table-cell>
          <table:table-cell table:style-name="ce18" office:value-type="string" calcext:value-type="string">
            <text:p>採檢：</text:p>
            <text:p>09:00-11:00</text:p>
            <text:p>取件：</text:p>
            <text:p>當日下午16:00-17:00</text:p>
          </table:table-cell>
          <table:table-cell table:number-columns-repeated="4" table:style-name="ce5" office:value-type="string" calcext:value-type="string">
            <text:p>X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預約制</text:p>
          </table:table-cell>
          <table:table-cell table:style-name="ce5" office:value-type="string" calcext:value-type="string">
            <text:p>30名</text:p>
          </table:table-cell>
          <table:table-cell table:style-name="ce36" office:value-type="string" calcext:value-type="string">
            <text:p>https://d6www.hosp.ncku.edu.tw/</text:p>
          </table:table-cell>
          <table:table-cell table:style-name="ce5" office:value-type="string" calcext:value-type="string">
            <text:p>(05)533-2121#6501</text:p>
          </table:table-cell>
          <table:table-cell table:style-name="ce77" table:number-columns-repeated="998"/>
        </table:table-row>
        <table:table-row table:style-name="ro63">
          <table:table-cell table:style-name="ce32" office:value-type="string" calcext:value-type="string">
            <text:p>雲林縣</text:p>
          </table:table-cell>
          <table:table-cell table:style-name="ce2" office:value-type="string" calcext:value-type="string">
            <text:p>若瑟醫院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11:40</text:p>
            <text:p>取件：</text:p>
            <text:p>當日下午16:00前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30-15:40</text:p>
            <text:p>取件：W1~W5  08:00~12:0013:30~20:00W6 08:00~16:00</text:p>
            <text:p/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30-15:40</text:p>
            <text:p>取件：W1~W5  08:00~12:0013:30~20:00W6 08:00~16:00</text:p>
            <text:p/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30-15:40</text:p>
            <text:p>取件：W1~W5  08:00~12:0013:30~20:00W6 08:00~16:00</text:p>
            <text:p/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30-15:40</text:p>
            <text:p>取件：W1~W5  08:00~12:0013:30~20:00W6 08:00~16:00</text:p>
            <text:p/>
          </table:table-cell>
          <table:table-cell table:style-name="ce18" office:value-type="string" calcext:value-type="string">
            <text:p>採檢：</text:p>
            <text:p>08:00-17:00</text:p>
            <text:p>取件：W1~W5  08:00~12:0013:30~20:00W6 08:00~16:00</text:p>
            <text:p/>
          </table:table-cell>
          <table:table-cell table:style-name="ce18" office:value-type="string" calcext:value-type="string">
            <text:p>採檢：</text:p>
            <text:p>08:00-15:00</text:p>
            <text:p>取件：W1~W5  08:00~12:0013:30~20:00W6 08:00~16:00</text:p>
            <text:p/>
          </table:table-cell>
          <table:table-cell table:style-name="ce18" office:value-type="string" calcext:value-type="string">
            <text:p>採檢：</text:p>
            <text:p>08:00-17:00</text:p>
            <text:p>取件：W1~W5  08:00~12:0013:30~20:00W6 08:00~16:00</text:p>
            <text:p/>
          </table:table-cell>
          <table:table-cell table:style-name="ce18" office:value-type="string" calcext:value-type="string">
            <text:p>採檢：</text:p>
            <text:p>08:00-15:00</text:p>
            <text:p>取件：W1~W5  08:00~12:0013:30~20:00W6 08:00~16:00</text:p>
            <text:p/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11:40</text:p>
            <text:p>取件：</text:p>
            <text:p>當日下午16:00前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急件</text:p>
            <text:p>4,500元</text:p>
            <text:p>特急件</text:p>
            <text:p>6,000元</text:p>
          </table:table-cell>
          <table:table-cell table:style-name="ce5" office:value-type="string" calcext:value-type="string">
            <text:p>預約制</text:p>
          </table:table-cell>
          <table:table-cell table:style-name="ce5" office:value-type="string" calcext:value-type="string">
            <text:p>25名</text:p>
          </table:table-cell>
          <table:table-cell table:style-name="ce19" office:value-type="string" calcext:value-type="string">
            <text:p><text:a xlink:href="http://www.stjoho.org.tw/www2012/other.aspx?l=836" xlink:type="simple">http://www.stjoho.org.tw/www2012/other.aspx?l=836</text:a></text:p>
          </table:table-cell>
          <table:table-cell table:style-name="ce5" office:value-type="string" calcext:value-type="string">
            <text:p>(05)633-7333#2130，窗口-急診室掛號</text:p>
          </table:table-cell>
          <table:table-cell table:style-name="ce77" table:number-columns-repeated="998"/>
        </table:table-row>
        <table:table-row table:style-name="ro10">
          <table:table-cell table:style-name="ce32" office:value-type="string" calcext:value-type="string">
            <text:p>雲林縣</text:p>
          </table:table-cell>
          <table:table-cell table:style-name="ce2" office:value-type="string" calcext:value-type="string">
            <text:p>雲林基督教醫院</text:p>
          </table:table-cell>
          <table:table-cell table:style-name="ce20" office:value-type="string" calcext:value-type="string">
            <text:p>採檢：</text:p>
            <text:p>08:00-12:00</text:p>
            <text:p>取件：</text:p>
            <text:p>隔日中午12:00後</text:p>
          </table:table-cell>
          <table:table-cell table:style-name="ce10" office:value-type="string" calcext:value-type="string">
            <text:p>X</text:p>
          </table:table-cell>
          <table:table-cell table:style-name="ce20" office:value-type="string" calcext:value-type="string">
            <text:p>採檢：</text:p>
            <text:p>08:00-12:00</text:p>
            <text:p>取件：</text:p>
            <text:p>隔日中午12:00後</text:p>
          </table:table-cell>
          <table:table-cell table:style-name="ce10" office:value-type="string" calcext:value-type="string">
            <text:p>X</text:p>
          </table:table-cell>
          <table:table-cell table:style-name="ce20" office:value-type="string" calcext:value-type="string">
            <text:p>採檢：</text:p>
            <text:p>08:00-12:00</text:p>
            <text:p>取件：</text:p>
            <text:p>隔日中午12:00後</text:p>
          </table:table-cell>
          <table:table-cell table:style-name="ce10" office:value-type="string" calcext:value-type="string">
            <text:p>X</text:p>
          </table:table-cell>
          <table:table-cell table:style-name="ce20" office:value-type="string" calcext:value-type="string">
            <text:p>採檢：</text:p>
            <text:p>08:00-12:00</text:p>
            <text:p>取件：</text:p>
            <text:p>隔日中午12:00後</text:p>
          </table:table-cell>
          <table:table-cell table:style-name="ce10" office:value-type="string" calcext:value-type="string">
            <text:p>X</text:p>
          </table:table-cell>
          <table:table-cell table:style-name="ce20" office:value-type="string" calcext:value-type="string">
            <text:p>採檢：</text:p>
            <text:p>08:00-12:00</text:p>
            <text:p>取件：</text:p>
            <text:p>隔日中午12:00後</text:p>
          </table:table-cell>
          <table:table-cell table:style-name="ce10" office:value-type="string" calcext:value-type="string">
            <text:p>X</text:p>
          </table:table-cell>
          <table:table-cell table:style-name="ce20" office:value-type="string" calcext:value-type="string">
            <text:p>採檢：</text:p>
            <text:p>08:00-12:00</text:p>
            <text:p>取件：</text:p>
            <text:p>隔日中午12:00後</text:p>
          </table:table-cell>
          <table:table-cell table:style-name="ce10" office:value-type="string" calcext:value-type="string">
            <text:p>X</text:p>
          </table:table-cell>
          <table:table-cell table:style-name="ce20" office:value-type="string" calcext:value-type="string">
            <text:p>採檢：</text:p>
            <text:p>08:00-12:00</text:p>
            <text:p>取件：</text:p>
            <text:p>隔日中午12:00後</text:p>
          </table:table-cell>
          <table:table-cell table:style-name="ce10" office:value-type="string" calcext:value-type="string">
            <text:p>X</text:p>
          </table:table-cell>
          <table:table-cell table:style-name="ce20" office:value-type="string" calcext:value-type="string">
            <text:p>採檢：</text:p>
            <text:p>08:00-12:00</text:p>
            <text:p>取件：</text:p>
            <text:p>隔日中午12:00後</text:p>
          </table:table-cell>
          <table:table-cell table:style-name="ce10" office:value-type="string" calcext:value-type="string">
            <text:p>X</text:p>
          </table:table-cell>
          <table:table-cell table:style-name="ce20" office:value-type="string" calcext:value-type="string">
            <text:p>採檢：</text:p>
            <text:p>08:00-12:00</text:p>
            <text:p>取件：</text:p>
            <text:p>隔日中午12:00後</text:p>
          </table:table-cell>
          <table:table-cell table:style-name="ce10" office:value-type="string" calcext:value-type="string">
            <text:p>X</text:p>
          </table:table-cell>
          <table:table-cell table:style-name="ce10" office:value-type="string" calcext:value-type="string">
            <text:p>非出國</text:p>
            <text:p>3,000元</text:p>
            <text:p>出國</text:p>
            <text:p>3,500元</text:p>
          </table:table-cell>
          <table:table-cell table:style-name="ce5" office:value-type="string" calcext:value-type="string">
            <text:p>NA</text:p>
          </table:table-cell>
          <table:table-cell table:style-name="ce10" office:value-type="string" calcext:value-type="string">
            <text:p>預約制</text:p>
          </table:table-cell>
          <table:table-cell table:style-name="ce10" office:value-type="string" calcext:value-type="string">
            <text:p>20名</text:p>
          </table:table-cell>
          <table:table-cell table:style-name="ce21" office:value-type="string" calcext:value-type="string">
            <text:p><text:a xlink:href="https://www.yl.cch.org.tw/" xlink:type="simple">https://www.yl.cch.org.tw</text:a></text:p>
          </table:table-cell>
          <table:table-cell table:style-name="ce10" office:value-type="string" calcext:value-type="string">
            <text:p>(05)587-1111#2011</text:p>
          </table:table-cell>
          <table:table-cell table:style-name="ce77" table:number-columns-repeated="998"/>
        </table:table-row>
        <table:table-row table:style-name="ro10">
          <table:table-cell table:style-name="ce32" office:value-type="string" calcext:value-type="string">
            <text:p>雲林縣</text:p>
          </table:table-cell>
          <table:table-cell table:style-name="ce2" office:value-type="string" calcext:value-type="string">
            <text:p>中國醫藥大學北港附設醫院</text:p>
          </table:table-cell>
          <table:table-cell table:style-name="ce18" office:value-type="string" calcext:value-type="string">
            <text:p>採檢：</text:p>
            <text:p>08:30-09:00</text:p>
            <text:p>取件：</text:p>
            <text:p>隔日上午11:00後</text:p>
          </table:table-cell>
          <table:table-cell table:style-name="ce18" office:value-type="string" calcext:value-type="string">
            <text:p>採檢：</text:p>
            <text:p>08:30-09:00</text:p>
            <text:p>取件：</text:p>
            <text:p>當日下午15:00後</text:p>
          </table:table-cell>
          <table:table-cell table:number-columns-repeated="10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30-09:00</text:p>
            <text:p>取件：</text:p>
            <text:p>隔日上午11:00後</text:p>
          </table:table-cell>
          <table:table-cell table:style-name="ce18" office:value-type="string" calcext:value-type="string">
            <text:p>採檢：</text:p>
            <text:p>08:30-09:00</text:p>
            <text:p>取件：</text:p>
            <text:p>當日下午15:00後</text:p>
          </table:table-cell>
          <table:table-cell table:style-name="ce18" office:value-type="string" calcext:value-type="string">
            <text:p>採檢：</text:p>
            <text:p>08:30-09:00</text:p>
            <text:p>取件：</text:p>
            <text:p>隔日上午11:00後</text:p>
          </table:table-cell>
          <table:table-cell table:style-name="ce18" office:value-type="string" calcext:value-type="string">
            <text:p>採檢：</text:p>
            <text:p>08:30-09:00</text:p>
            <text:p>取件：</text:p>
            <text:p>當日下午15:00後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預約制</text:p>
          </table:table-cell>
          <table:table-cell table:style-name="ce5" office:value-type="string" calcext:value-type="string">
            <text:p>30名</text:p>
          </table:table-cell>
          <table:table-cell table:style-name="ce36" office:value-type="string" calcext:value-type="string">
            <text:p>http://www2.bh.cmu.edu.tw/Service/OnlineAppointment</text:p>
          </table:table-cell>
          <table:table-cell table:style-name="ce5" office:value-type="string" calcext:value-type="string">
            <text:p>(05)783-7901#1108</text:p>
          </table:table-cell>
          <table:table-cell table:style-name="ce94"/>
          <table:table-cell table:style-name="ce77" table:number-columns-repeated="997"/>
        </table:table-row>
        <table:table-row table:style-name="ro73">
          <table:table-cell table:style-name="ce32" office:value-type="string" calcext:value-type="string">
            <text:p>雲林縣</text:p>
          </table:table-cell>
          <table:table-cell table:style-name="ce2" office:value-type="string" calcext:value-type="string">
            <text:p>雲林長庚醫院</text:p>
          </table:table-cell>
          <table:table-cell table:style-name="ce18" office:value-type="string" calcext:value-type="string">
            <text:p>採檢：</text:p>
            <text:p>09:00-12:00</text:p>
            <text:p>13:00-16:00</text:p>
            <text:p>取件：</text:p>
            <text:p>採檢後 48 小時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9:00-12:00</text:p>
            <text:p>13:00-16:00</text:p>
            <text:p>取件：</text:p>
            <text:p>採檢後 48 小時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9:00-12:00</text:p>
            <text:p>13:00-16:00</text:p>
            <text:p>取件：</text:p>
            <text:p>採檢後 48 小時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9:00-12:00</text:p>
            <text:p>13:00-16:00</text:p>
            <text:p>取件：</text:p>
            <text:p>採檢後 48 小時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9:00-12:00</text:p>
            <text:p>13:00-16:00</text:p>
            <text:p>取件：</text:p>
            <text:p>採檢後 48 小時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9:00-12:00</text:p>
            <text:p>13:00-16:00</text:p>
            <text:p>取件：</text:p>
            <text:p>採檢後 48 小時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9:00-12:00</text:p>
            <text:p>13:00-16:00</text:p>
            <text:p>取件：</text:p>
            <text:p>採檢後 48 小時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9:00-12:00</text:p>
            <text:p>13:00-16:00</text:p>
            <text:p>取件：</text:p>
            <text:p>採檢後 48 小時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9:00-12:00</text:p>
            <text:p>13:00-16:00</text:p>
            <text:p>取件：</text:p>
            <text:p>採檢後 48 小時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網路掛號預約制/</text:p>
            <text:p>前一日完成網路掛號</text:p>
          </table:table-cell>
          <table:table-cell table:style-name="ce5" office:value-type="string" calcext:value-type="string">
            <text:p>5-10名</text:p>
          </table:table-cell>
          <table:table-cell table:style-name="ce19" office:value-type="string" calcext:value-type="string">
            <text:p><text:a xlink:href="https://register.cgmh.org.tw/Register/M" xlink:type="simple">https://register.cgmh.org.tw/Register/M</text:a></text:p>
          </table:table-cell>
          <table:table-cell table:style-name="ce5" office:value-type="string" calcext:value-type="string">
            <text:p>(05)691-5151#2908</text:p>
          </table:table-cell>
          <table:table-cell table:style-name="ce76" table:number-columns-repeated="998"/>
        </table:table-row>
        <table:table-row table:style-name="ro74">
          <table:table-cell table:style-name="ce32" office:value-type="string" calcext:value-type="string">
            <text:p>嘉義市</text:p>
          </table:table-cell>
          <table:table-cell table:style-name="ce2" office:value-type="string" calcext:value-type="string">
            <text:p>天主教中華聖母修女會醫療財團法人天主教聖馬爾定醫院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<text:span text:style-name="T4">：</text:span></text:p>
            <text:p>08:30~10:30最後報到時間09:30</text:p>
            <text:p>取件：</text:p>
            <text:p>當日下午18:00後</text:p>
          </table:table-cell>
          <table:table-cell table:number-columns-repeated="8" table:style-name="ce5" office:value-type="string" calcext:value-type="string">
            <text:p>X</text:p>
          </table:table-cell>
          <table:table-cell table:style-name="ce20" office:value-type="string" calcext:value-type="string">
            <text:p>採檢<text:span text:style-name="T4">：</text:span></text:p>
            <text:p>08:30~10:30最後報到時間09:30</text:p>
            <text:p>取件：</text:p>
            <text:p>隔日下午14:00點後</text:p>
          </table:table-cell>
          <table:table-cell table:style-name="ce20" office:value-type="string" calcext:value-type="string">
            <text:p>採檢<text:span text:style-name="T4">：</text:span></text:p>
            <text:p>08:30~10:30最後報到時間09:30</text:p>
            <text:p>取件：</text:p>
            <text:p>當日下午18:00後</text:p>
          </table:table-cell>
          <table:table-cell table:style-name="ce20" office:value-type="string" calcext:value-type="string">
            <text:p>採檢<text:span text:style-name="T4">：</text:span></text:p>
            <text:p>08:30~10:30最後報到時間09:30</text:p>
            <text:p>取件：</text:p>
            <text:p>隔日下午14:00點後</text:p>
          </table:table-cell>
          <table:table-cell table:style-name="ce20" office:value-type="string" calcext:value-type="string">
            <text:p>採檢<text:span text:style-name="T4">：</text:span></text:p>
            <text:p>08:30~10:30最後報到時間09:30</text:p>
            <text:p>取件：</text:p>
            <text:p>當日下午18:00後</text:p>
          </table:table-cell>
          <table:table-cell table:style-name="ce20" office:value-type="string" calcext:value-type="string">
            <text:p>X</text:p>
          </table:table-cell>
          <table:table-cell table:style-name="ce18" office:value-type="string" calcext:value-type="string">
            <text:p>採檢<text:span text:style-name="T4">：</text:span></text:p>
            <text:p>08:30~10:30最後報到時間09:30</text:p>
            <text:p>取件：</text:p>
            <text:p>當日下午18:00後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office:value-type="string" calcext:value-type="string">
            <text:p>3,500元</text:p>
            <text:p>掛號費另計</text:p>
          </table:table-cell>
          <table:table-cell table:style-name="ce5" office:value-type="string" calcext:value-type="string">
            <text:p>4,500元</text:p>
            <text:p>掛號費另計</text:p>
          </table:table-cell>
          <table:table-cell table:style-name="ce5" office:value-type="string" calcext:value-type="string">
            <text:p>網路預約，無受理臨櫃申請</text:p>
          </table:table-cell>
          <table:table-cell table:style-name="ce5" office:value-type="string" calcext:value-type="string">
            <text:p>50名</text:p>
          </table:table-cell>
          <table:table-cell table:style-name="ce11" office:value-type="string" calcext:value-type="string">
            <text:p><text:a xlink:href="https://flw.stm.org.tw/reg/CovidReg/Index" xlink:type="simple">https://flw.stm.org.tw/reg/CovidReg/Index</text:a></text:p>
          </table:table-cell>
          <table:table-cell table:style-name="ce5" office:value-type="string" calcext:value-type="string">
            <text:p>(05)275-6000#2020、2021</text:p>
          </table:table-cell>
          <table:table-cell table:style-name="ce77" table:number-columns-repeated="998"/>
        </table:table-row>
        <table:table-row table:style-name="ro58">
          <table:table-cell table:style-name="ce32" office:value-type="string" calcext:value-type="string">
            <text:p>嘉義市</text:p>
          </table:table-cell>
          <table:table-cell table:style-name="ce2" office:value-type="string" calcext:value-type="string">
            <text:p>陽明醫院</text:p>
          </table:table-cell>
          <table:table-cell table:style-name="ce20" office:value-type="string" calcext:value-type="string">
            <text:p>採檢：</text:p>
            <text:p>08:30-12:00  </text:p>
            <text:p>取件：</text:p>
            <text:p>採檢後48小時內電話通知</text:p>
          </table:table-cell>
          <table:table-cell table:style-name="ce20" office:value-type="string" calcext:value-type="string">
            <text:p>採檢：</text:p>
            <text:p>08:30-12:00  </text:p>
            <text:p>取件：</text:p>
            <text:p>採檢後2小時後電話通知</text:p>
          </table:table-cell>
          <table:table-cell table:number-columns-repeated="2" table:style-name="ce10" office:value-type="string" calcext:value-type="string">
            <text:p>X</text:p>
          </table:table-cell>
          <table:table-cell table:style-name="ce20" office:value-type="string" calcext:value-type="string">
            <text:p>採檢：</text:p>
            <text:p>08:30-12:00  </text:p>
            <text:p>取件：</text:p>
            <text:p>採檢後48小時內電話通知</text:p>
          </table:table-cell>
          <table:table-cell table:style-name="ce20" office:value-type="string" calcext:value-type="string">
            <text:p>採檢：</text:p>
            <text:p>08:30-10:00  </text:p>
            <text:p>取件：</text:p>
            <text:p>採檢後2小時後電話通知</text:p>
          </table:table-cell>
          <table:table-cell table:number-columns-repeated="2" table:style-name="ce10" office:value-type="string" calcext:value-type="string">
            <text:p>X</text:p>
          </table:table-cell>
          <table:table-cell table:style-name="ce20" office:value-type="string" calcext:value-type="string">
            <text:p>採檢：</text:p>
            <text:p>08:30-12:00  </text:p>
            <text:p>取件：</text:p>
            <text:p>採檢後48小時內電話通知</text:p>
          </table:table-cell>
          <table:table-cell table:style-name="ce20" office:value-type="string" calcext:value-type="string">
            <text:p>採檢：</text:p>
            <text:p>08:30-12:00  </text:p>
            <text:p>取件：</text:p>
            <text:p>採檢後2小時後電話通知</text:p>
          </table:table-cell>
          <table:table-cell table:style-name="ce20" office:value-type="string" calcext:value-type="string">
            <text:p>採檢：</text:p>
            <text:p>08:30-12:00  </text:p>
            <text:p>取件：</text:p>
            <text:p>採檢後48小時內電話通知</text:p>
          </table:table-cell>
          <table:table-cell table:style-name="ce20" office:value-type="string" calcext:value-type="string">
            <text:p>採檢：</text:p>
            <text:p>08:30-12:00  </text:p>
            <text:p>取件：</text:p>
            <text:p>採檢後2小時後電話通知</text:p>
          </table:table-cell>
          <table:table-cell table:style-name="ce20" office:value-type="string" calcext:value-type="string">
            <text:p>採檢：</text:p>
            <text:p>08:30-12:00  </text:p>
            <text:p>取件：</text:p>
            <text:p>採檢後48小時內電話通知</text:p>
          </table:table-cell>
          <table:table-cell table:style-name="ce20" office:value-type="string" calcext:value-type="string">
            <text:p>採檢：</text:p>
            <text:p>08:30-12:00  </text:p>
            <text:p>取件：</text:p>
            <text:p>採檢後2小時後電話通知</text:p>
          </table:table-cell>
          <table:table-cell table:style-name="ce20" office:value-type="string" calcext:value-type="string">
            <text:p>採檢：</text:p>
            <text:p>08:30-12:00  </text:p>
            <text:p>取件：</text:p>
            <text:p>採檢後48小時內電話通知</text:p>
          </table:table-cell>
          <table:table-cell table:style-name="ce20" office:value-type="string" calcext:value-type="string">
            <text:p>採檢：</text:p>
            <text:p>08:30-12:00  </text:p>
            <text:p>取件：</text:p>
            <text:p>採檢後2小時後電話通知</text:p>
          </table:table-cell>
          <table:table-cell table:number-columns-repeated="2" table:style-name="ce10" office:value-type="string" calcext:value-type="string">
            <text:p>X</text:p>
          </table:table-cell>
          <table:table-cell table:style-name="ce10" office:value-type="string" calcext:value-type="string">
            <text:p>3,500元</text:p>
          </table:table-cell>
          <table:table-cell table:style-name="ce10" office:value-type="string" calcext:value-type="string">
            <text:p>4,500元</text:p>
          </table:table-cell>
          <table:table-cell table:style-name="ce10" office:value-type="string" calcext:value-type="string">
            <text:p>現場掛號/</text:p>
            <text:p>隨到隨採</text:p>
          </table:table-cell>
          <table:table-cell table:style-name="ce10" office:value-type="string" calcext:value-type="string">
            <text:p>20名</text:p>
          </table:table-cell>
          <table:table-cell table:style-name="ce11" office:value-type="string" calcext:value-type="string">
            <text:p>http://www.ymhospital.com.tw/nym/web_registration_02_out-patient_time/web_page1.php</text:p>
          </table:table-cell>
          <table:table-cell table:style-name="ce10" office:value-type="string" calcext:value-type="string">
            <text:p>(05)225-2000#3677</text:p>
          </table:table-cell>
          <table:table-cell table:style-name="ce77" table:number-columns-repeated="998"/>
        </table:table-row>
        <table:table-row table:style-name="ro58">
          <table:table-cell table:style-name="ce32" office:value-type="string" calcext:value-type="string">
            <text:p>嘉義市</text:p>
          </table:table-cell>
          <table:table-cell table:style-name="ce2" office:value-type="string" calcext:value-type="string">
            <text:p>慶昇醫療社團法人慶昇醫院</text:p>
          </table:table-cell>
          <table:table-cell table:style-name="ce20" office:value-type="string" calcext:value-type="string">
            <text:p>採檢：</text:p>
            <text:p>09:00-12:00 14:00-16:00</text:p>
            <text:p>取件：</text:p>
            <text:p>隔日下午17:00後</text:p>
          </table:table-cell>
          <table:table-cell table:style-name="ce20" office:value-type="string" calcext:value-type="string">
            <text:p>採檢：</text:p>
            <text:p>09:00-12:00 14:00-16:00</text:p>
            <text:p>取件：</text:p>
            <text:p>當日下午17:00後</text:p>
          </table:table-cell>
          <table:table-cell table:number-columns-repeated="12" table:style-name="ce10" office:value-type="string" calcext:value-type="string">
            <text:p>X</text:p>
          </table:table-cell>
          <table:table-cell table:style-name="ce20" office:value-type="string" calcext:value-type="string">
            <text:p>採檢：</text:p>
            <text:p>09:00-12:00 14:00-16:00</text:p>
            <text:p>取件：</text:p>
            <text:p>隔日下午17:00後</text:p>
          </table:table-cell>
          <table:table-cell table:style-name="ce20" office:value-type="string" calcext:value-type="string">
            <text:p>採檢：</text:p>
            <text:p>09:00-12:00 14:00-16:00</text:p>
            <text:p>取件：</text:p>
            <text:p>當日下午17:00後</text:p>
          </table:table-cell>
          <table:table-cell table:style-name="ce10" office:value-type="string" calcext:value-type="string">
            <text:p>NA</text:p>
          </table:table-cell>
          <table:table-cell table:style-name="ce20" office:value-type="string" calcext:value-type="string">
            <text:p>採檢：</text:p>
            <text:p>09:00-12:00 14:00-16:00</text:p>
            <text:p>取件：</text:p>
            <text:p>當日下午17:00後</text:p>
          </table:table-cell>
          <table:table-cell table:style-name="ce10" office:value-type="string" calcext:value-type="string">
            <text:p>3,500元</text:p>
          </table:table-cell>
          <table:table-cell table:style-name="ce10" office:value-type="string" calcext:value-type="string">
            <text:p>4,500元</text:p>
          </table:table-cell>
          <table:table-cell table:style-name="ce10" office:value-type="string" calcext:value-type="string">
            <text:p>預約制/</text:p>
            <text:p>隨到隨採</text:p>
          </table:table-cell>
          <table:table-cell table:style-name="ce10" office:value-type="string" calcext:value-type="string">
            <text:p>30名</text:p>
          </table:table-cell>
          <table:table-cell table:style-name="ce11" office:value-type="string" calcext:value-type="string">
            <text:p>http://www.cycsh.org.tw/</text:p>
          </table:table-cell>
          <table:table-cell table:style-name="ce10" office:value-type="string" calcext:value-type="string">
            <text:p>(05)222-9191#186</text:p>
          </table:table-cell>
          <table:table-cell table:style-name="ce76" table:number-columns-repeated="998"/>
        </table:table-row>
        <table:table-row table:style-name="ro75">
          <table:table-cell table:style-name="ce32" office:value-type="string" calcext:value-type="string">
            <text:p>嘉義縣</text:p>
          </table:table-cell>
          <table:table-cell table:style-name="ce2" office:value-type="string" calcext:value-type="string">
            <text:p>嘉義長庚紀念醫院</text:p>
          </table:table-cell>
          <table:table-cell table:style-name="ce18" office:value-type="string" calcext:value-type="string">
            <text:p>【急診】：</text:p>
            <text:p>僅提供提供居家隔離、居家檢疫者，經地方衛生主管單位審查符合資格，安排至本院進行自費採檢。</text:p>
            <text:p/>
            <text:p>報到：</text:p>
            <text:p>13:00-13:30</text:p>
            <text:p>採檢：</text:p>
            <text:p>13:30-16:00</text:p>
            <text:p>取件：</text:p>
            <text:p>隔日上午10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【急診】：</text:p>
            <text:p>僅提供提供居家隔離、居家檢疫者，經地方衛生主管單位審查符合資格，安排至本院進行自費採檢。</text:p>
            <text:p/>
            <text:p>報到：</text:p>
            <text:p>13:00-13:30</text:p>
            <text:p>採檢：</text:p>
            <text:p>13:30-16:00</text:p>
            <text:p>取件：</text:p>
            <text:p>隔日上午10:00後</text:p>
          </table:table-cell>
          <table:table-cell table:style-name="ce67"/>
          <table:table-cell table:style-name="ce18" office:value-type="string" calcext:value-type="string">
            <text:p>【急診】：</text:p>
            <text:p>僅提供提供居家隔離、居家檢疫者，經地方衛生主管單位審查符合資格，安排至本院進行自費採檢。</text:p>
            <text:p/>
            <text:p>報到：</text:p>
            <text:p>13:00-13:30</text:p>
            <text:p>採檢：</text:p>
            <text:p>13:30-16:00</text:p>
            <text:p>取件：</text:p>
            <text:p>隔日上午10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【急診】：</text:p>
            <text:p>僅提供提供居家隔離、居家檢疫者，經地方衛生主管單位審查符合資格，安排至本院進行自費採檢。</text:p>
            <text:p/>
            <text:p>報到：</text:p>
            <text:p>13:00-13:30</text:p>
            <text:p>採檢：</text:p>
            <text:p>13:30-16:00</text:p>
            <text:p>取件：</text:p>
            <text:p>隔日上午10:00後</text:p>
          </table:table-cell>
          <table:table-cell table:number-columns-repeated="7" table:style-name="ce5" office:value-type="string" calcext:value-type="string">
            <text:p>X</text:p>
          </table:table-cell>
          <table:table-cell table:style-name="ce18" office:value-type="string" calcext:value-type="string">
            <text:p>報到：</text:p>
            <text:p>13:00-13:30</text:p>
            <text:p>採檢：</text:p>
            <text:p>13:30-16:00</text:p>
            <text:p>取件：</text:p>
            <text:p>隔日上午10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報到：</text:p>
            <text:p>13:00-13:30</text:p>
            <text:p>採檢：</text:p>
            <text:p>13:30-16:00</text:p>
            <text:p>取件：</text:p>
            <text:p>隔日上午10:00後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預約制(網路掛號)</text:p>
          </table:table-cell>
          <table:table-cell table:style-name="ce5" office:value-type="string" calcext:value-type="string">
            <text:p>13名</text:p>
          </table:table-cell>
          <table:table-cell table:style-name="ce36" office:value-type="string" calcext:value-type="string">
            <text:p>https://register.cgmh.org.tw/Register/6</text:p>
          </table:table-cell>
          <table:table-cell table:style-name="ce5" office:value-type="string" calcext:value-type="string">
            <text:p>NA</text:p>
          </table:table-cell>
          <table:table-cell table:style-name="ce77" table:number-columns-repeated="998"/>
        </table:table-row>
        <table:table-row table:style-name="ro72">
          <table:table-cell table:style-name="ce32" office:value-type="string" calcext:value-type="string">
            <text:p>嘉義縣</text:p>
          </table:table-cell>
          <table:table-cell table:style-name="ce2" office:value-type="string" calcext:value-type="string">
            <text:p>大林慈濟醫院</text:p>
          </table:table-cell>
          <table:table-cell table:number-columns-repeated="12" table:style-name="ce10" office:value-type="string" calcext:value-type="string">
            <text:p>X</text:p>
          </table:table-cell>
          <table:table-cell table:style-name="ce20" office:value-type="string" calcext:value-type="string">
            <text:p>採檢：</text:p>
            <text:p>09:00-09:30</text:p>
            <text:p>取件：</text:p>
            <text:p>當日下午17:30後</text:p>
          </table:table-cell>
          <table:table-cell table:number-columns-repeated="5" table:style-name="ce10" office:value-type="string" calcext:value-type="string">
            <text:p>X</text:p>
          </table:table-cell>
          <table:table-cell table:style-name="ce10" office:value-type="string" calcext:value-type="string">
            <text:p>3,500元</text:p>
          </table:table-cell>
          <table:table-cell table:style-name="ce5" office:value-type="string" calcext:value-type="string">
            <text:p>NA</text:p>
          </table:table-cell>
          <table:table-cell table:style-name="ce10" office:value-type="string" calcext:value-type="string">
            <text:p>預約制</text:p>
          </table:table-cell>
          <table:table-cell table:style-name="ce10" office:value-type="string" calcext:value-type="string">
            <text:p>2名</text:p>
          </table:table-cell>
          <table:table-cell table:style-name="ce5" office:value-type="string" calcext:value-type="string">
            <text:p>NA</text:p>
          </table:table-cell>
          <table:table-cell table:style-name="ce10" office:value-type="string" calcext:value-type="string">
            <text:p>(05)264-8111</text:p>
          </table:table-cell>
          <table:table-cell table:style-name="ce77" table:number-columns-repeated="998"/>
        </table:table-row>
        <table:table-row table:style-name="ro58">
          <table:table-cell table:style-name="ce32" office:value-type="string" calcext:value-type="string">
            <text:p>嘉義縣</text:p>
          </table:table-cell>
          <table:table-cell table:style-name="ce2" office:value-type="string" calcext:value-type="string">
            <text:p>衛生福利部朴子醫院</text:p>
          </table:table-cell>
          <table:table-cell table:number-columns-repeated="8" table:style-name="ce10" office:value-type="string" calcext:value-type="string">
            <text:p>X</text:p>
          </table:table-cell>
          <table:table-cell table:style-name="ce18" office:value-type="string" calcext:value-type="string">
            <text:p>採檢:</text:p>
            <text:p>09:00-10:00</text:p>
            <text:p>取件:</text:p>
            <text:p>隔天早上08:00後</text:p>
            <text:p/>
          </table:table-cell>
          <table:table-cell table:style-name="ce18" office:value-type="string" calcext:value-type="string">
            <text:p>採檢:</text:p>
            <text:p>09:00-10:00</text:p>
            <text:p>取件:</text:p>
            <text:p>當天下午20:00後</text:p>
            <text:p/>
          </table:table-cell>
          <table:table-cell table:style-name="ce18" office:value-type="string" calcext:value-type="string">
            <text:p>採檢:</text:p>
            <text:p>09:00-10:00</text:p>
            <text:p>取件:</text:p>
            <text:p>隔天早上08:00後</text:p>
            <text:p/>
          </table:table-cell>
          <table:table-cell table:style-name="ce18" office:value-type="string" calcext:value-type="string">
            <text:p>採檢:</text:p>
            <text:p>09:00-10:00</text:p>
            <text:p>取件:</text:p>
            <text:p>當天下午20:00後</text:p>
            <text:p/>
          </table:table-cell>
          <table:table-cell table:style-name="ce18" office:value-type="string" calcext:value-type="string">
            <text:p>採檢:</text:p>
            <text:p>09:00-10:00</text:p>
            <text:p>取件:</text:p>
            <text:p>隔天早上08:00後</text:p>
            <text:p/>
          </table:table-cell>
          <table:table-cell table:style-name="ce18" office:value-type="string" calcext:value-type="string">
            <text:p>採檢:</text:p>
            <text:p>09:00-10:00</text:p>
            <text:p>取件:</text:p>
            <text:p>當天下午20:00後</text:p>
            <text:p/>
          </table:table-cell>
          <table:table-cell table:number-columns-repeated="4" table:style-name="ce10" office:value-type="string" calcext:value-type="string">
            <text:p>X</text:p>
          </table:table-cell>
          <table:table-cell table:style-name="ce10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來院採檢</text:p>
          </table:table-cell>
          <table:table-cell table:style-name="ce5" office:value-type="string" calcext:value-type="string">
            <text:p>10名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(05)379-0600#238</text:p>
          </table:table-cell>
          <table:table-cell table:style-name="ce77" table:number-columns-repeated="998"/>
        </table:table-row>
        <table:table-row table:style-name="ro10">
          <table:table-cell table:style-name="ce32" office:value-type="string" calcext:value-type="string">
            <text:p>嘉義縣</text:p>
          </table:table-cell>
          <table:table-cell table:style-name="ce2" office:value-type="string" calcext:value-type="string">
            <text:p>台中榮總灣橋分院</text:p>
          </table:table-cell>
          <table:table-cell table:style-name="ce10" office:value-type="string" calcext:value-type="string">
            <text:p>X</text:p>
          </table:table-cell>
          <table:table-cell table:style-name="ce20" office:value-type="string" calcext:value-type="string">
            <text:p>採檢：</text:p>
            <text:p>08:00-09:00</text:p>
            <text:p>取件：</text:p>
            <text:p>當日上午11:00-11:30</text:p>
          </table:table-cell>
          <table:table-cell table:style-name="ce10" office:value-type="string" calcext:value-type="string">
            <text:p>X</text:p>
          </table:table-cell>
          <table:table-cell table:style-name="ce20" office:value-type="string" calcext:value-type="string">
            <text:p>採檢：</text:p>
            <text:p>08:00-09:00</text:p>
            <text:p>取件：</text:p>
            <text:p>當日上午11:00-11:30</text:p>
          </table:table-cell>
          <table:table-cell table:style-name="ce10" office:value-type="string" calcext:value-type="string">
            <text:p>X</text:p>
          </table:table-cell>
          <table:table-cell table:style-name="ce20" office:value-type="string" calcext:value-type="string">
            <text:p>採檢：</text:p>
            <text:p>08:00-09:00</text:p>
            <text:p>取件：</text:p>
            <text:p>當日上午11:00-11:30</text:p>
          </table:table-cell>
          <table:table-cell table:style-name="ce10" office:value-type="string" calcext:value-type="string">
            <text:p>X</text:p>
          </table:table-cell>
          <table:table-cell table:style-name="ce20" office:value-type="string" calcext:value-type="string">
            <text:p>採檢：</text:p>
            <text:p>08:00-09:00</text:p>
            <text:p>取件：</text:p>
            <text:p>當日上午11:00-11:30</text:p>
          </table:table-cell>
          <table:table-cell table:number-columns-repeated="10" table:style-name="ce10" office:value-type="string" calcext:value-type="string">
            <text:p>X</text:p>
          </table:table-cell>
          <table:table-cell table:style-name="ce5" office:value-type="string" calcext:value-type="string">
            <text:p>NA</text:p>
          </table:table-cell>
          <table:table-cell table:style-name="ce10" office:value-type="string" calcext:value-type="string">
            <text:p>4,500元</text:p>
          </table:table-cell>
          <table:table-cell table:style-name="ce10" office:value-type="string" calcext:value-type="string">
            <text:p>預約制</text:p>
          </table:table-cell>
          <table:table-cell table:style-name="ce10" office:value-type="string" calcext:value-type="string">
            <text:p>3名</text:p>
          </table:table-cell>
          <table:table-cell table:style-name="ce11" office:value-type="string" calcext:value-type="string">
            <text:p>https://reg.vhwc.gov.tw/</text:p>
          </table:table-cell>
          <table:table-cell table:style-name="ce10" office:value-type="string" calcext:value-type="string">
            <text:p>(05)279-1072#7035、7036</text:p>
          </table:table-cell>
          <table:table-cell table:style-name="ce75" table:number-columns-repeated="998"/>
        </table:table-row>
        <table:table-row table:style-name="ro10">
          <table:table-cell table:style-name="ce13" office:value-type="string" calcext:value-type="string">
            <text:p>臺南市</text:p>
          </table:table-cell>
          <table:table-cell table:style-name="ce2" office:value-type="string" calcext:value-type="string">
            <text:p>成大醫院</text:p>
          </table:table-cell>
          <table:table-cell table:number-columns-repeated="12" table:style-name="ce15" office:value-type="string" calcext:value-type="string">
            <text:p>X</text:p>
          </table:table-cell>
          <table:table-cell table:style-name="ce22" office:value-type="string" calcext:value-type="string">
            <text:p>採檢：</text:p>
            <text:p>07:50-10:00</text:p>
            <text:p>取件：</text:p>
            <text:p>隔日下午16:30-17:00</text:p>
          </table:table-cell>
          <table:table-cell table:style-name="ce22" office:value-type="string" calcext:value-type="string">
            <text:p>採檢：</text:p>
            <text:p>07:50-10:00</text:p>
            <text:p>取件：</text:p>
            <text:p>當日下午16:30-17:00</text:p>
          </table:table-cell>
          <table:table-cell table:style-name="ce22" office:value-type="string" calcext:value-type="string">
            <text:p>採檢：</text:p>
            <text:p>07:50-10:00</text:p>
            <text:p>取件：</text:p>
            <text:p>隔日下午16:30-17:00</text:p>
          </table:table-cell>
          <table:table-cell table:style-name="ce22" office:value-type="string" calcext:value-type="string">
            <text:p>採檢：</text:p>
            <text:p>07:50-10:00</text:p>
            <text:p>取件：</text:p>
            <text:p>當日下午16:30-17:00</text:p>
          </table:table-cell>
          <table:table-cell table:style-name="ce22" office:value-type="string" calcext:value-type="string">
            <text:p>採檢：</text:p>
            <text:p>07:50-10:00</text:p>
            <text:p>取件：</text:p>
            <text:p>隔日下午16:30-17:00</text:p>
          </table:table-cell>
          <table:table-cell table:style-name="ce22" office:value-type="string" calcext:value-type="string">
            <text:p>採檢：</text:p>
            <text:p>07:50-10:00</text:p>
            <text:p>取件：</text:p>
            <text:p>當日下午16:30-17:00</text:p>
          </table:table-cell>
          <table:table-cell table:style-name="ce68" office:value-type="string" calcext:value-type="string">
            <text:p>3,000元</text:p>
          </table:table-cell>
          <table:table-cell table:style-name="ce15" office:value-type="string" calcext:value-type="string">
            <text:p>4,000元</text:p>
          </table:table-cell>
          <table:table-cell table:style-name="ce15" office:value-type="string" calcext:value-type="string">
            <text:p>預約制</text:p>
          </table:table-cell>
          <table:table-cell table:style-name="ce15" office:value-type="string" calcext:value-type="string">
            <text:p>無上限</text:p>
          </table:table-cell>
          <table:table-cell table:style-name="ce69" office:value-type="string" calcext:value-type="string">
            <text:p><text:a xlink:href="https://reurl.cc/73Q2xl" xlink:type="simple">https://reurl.cc/73Q2xl</text:a></text:p>
          </table:table-cell>
          <table:table-cell table:style-name="ce15" office:value-type="string" calcext:value-type="string">
            <text:p>(06)235-3333</text:p>
          </table:table-cell>
          <table:table-cell table:style-name="ce75" table:number-columns-repeated="998"/>
        </table:table-row>
        <table:table-row table:style-name="ro10">
          <table:table-cell table:style-name="ce13" office:value-type="string" calcext:value-type="string">
            <text:p>臺南市</text:p>
          </table:table-cell>
          <table:table-cell table:style-name="ce2" office:value-type="string" calcext:value-type="string">
            <text:p>郭綜合醫院</text:p>
          </table:table-cell>
          <table:table-cell table:style-name="ce22" office:value-type="string" calcext:value-type="string">
            <text:p>採檢：</text:p>
            <text:p>09:30-10:30</text:p>
            <text:p>取件：</text:p>
            <text:p>隔日下午17:00後</text:p>
          </table:table-cell>
          <table:table-cell table:style-name="ce22" office:value-type="string" calcext:value-type="string">
            <text:p>採檢：</text:p>
            <text:p>09:00-10:30</text:p>
            <text:p>取件：</text:p>
            <text:p>當日下午17:00後</text:p>
          </table:table-cell>
          <table:table-cell table:style-name="ce22" office:value-type="string" calcext:value-type="string">
            <text:p>採檢：</text:p>
            <text:p>09:30-10:30</text:p>
            <text:p>取件：</text:p>
            <text:p>隔日下午17:00後</text:p>
          </table:table-cell>
          <table:table-cell table:style-name="ce22" office:value-type="string" calcext:value-type="string">
            <text:p>採檢：</text:p>
            <text:p>09:00-10:30</text:p>
            <text:p>取件：</text:p>
            <text:p>當日下午17:00後</text:p>
          </table:table-cell>
          <table:table-cell table:number-columns-repeated="8" table:style-name="ce15" office:value-type="string" calcext:value-type="string">
            <text:p>X</text:p>
          </table:table-cell>
          <table:table-cell table:style-name="ce22" office:value-type="string" calcext:value-type="string">
            <text:p>採檢：</text:p>
            <text:p>09:30-10:30</text:p>
            <text:p>取件：</text:p>
            <text:p>隔日下午17:00後</text:p>
          </table:table-cell>
          <table:table-cell table:style-name="ce22" office:value-type="string" calcext:value-type="string">
            <text:p>採檢：</text:p>
            <text:p>09:00-10:30</text:p>
            <text:p>取件：</text:p>
            <text:p>當日下午17:00後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22" office:value-type="string" calcext:value-type="string">
            <text:p>採檢：</text:p>
            <text:p>09:30-10:30</text:p>
            <text:p>取件：</text:p>
            <text:p>隔日下午17:00後</text:p>
          </table:table-cell>
          <table:table-cell table:style-name="ce22" office:value-type="string" calcext:value-type="string">
            <text:p>採檢：</text:p>
            <text:p>09:00-10:30</text:p>
            <text:p>取件：</text:p>
            <text:p>當日下午17:00後</text:p>
          </table:table-cell>
          <table:table-cell table:style-name="ce15" office:value-type="string" calcext:value-type="string">
            <text:p>3,500元</text:p>
          </table:table-cell>
          <table:table-cell table:style-name="ce15" office:value-type="string" calcext:value-type="string">
            <text:p>4,500元</text:p>
          </table:table-cell>
          <table:table-cell table:style-name="ce15" office:value-type="string" calcext:value-type="string">
            <text:p>預約制</text:p>
          </table:table-cell>
          <table:table-cell table:style-name="ce15" office:value-type="string" calcext:value-type="string">
            <text:p>25名</text:p>
          </table:table-cell>
          <table:table-cell table:style-name="ce19" office:value-type="string" calcext:value-type="string">
            <text:p><text:a xlink:href="http://www.kgh.com.tw/covid19/index.html" xlink:type="simple">http://www.kgh.com.tw/covid19/index.html</text:a></text:p>
          </table:table-cell>
          <table:table-cell table:style-name="ce15" office:value-type="string" calcext:value-type="string">
            <text:p>(06)222-1111#2307</text:p>
          </table:table-cell>
          <table:table-cell table:style-name="ce97" table:number-columns-repeated="998"/>
        </table:table-row>
        <table:table-row table:style-name="ro76">
          <table:table-cell table:style-name="ce25" office:value-type="string" calcext:value-type="string">
            <text:p>臺南市</text:p>
          </table:table-cell>
          <table:table-cell table:style-name="ce2" office:value-type="string" calcext:value-type="string">
            <text:p>奇美醫療財團法人柳營奇美醫院</text:p>
          </table:table-cell>
          <table:table-cell table:style-name="ce22" office:value-type="string" calcext:value-type="string">
            <text:p>採檢：</text:p>
            <text:p>08:30-11:30</text:p>
            <text:p>取件：</text:p>
            <text:p>隔日上午11:00~12:00</text:p>
            <text:p>取件地點:住院服務中心</text:p>
          </table:table-cell>
          <table:table-cell table:style-name="ce22" office:value-type="string" calcext:value-type="string">
            <text:p>採檢：</text:p>
            <text:p>08:30-10:00</text:p>
            <text:p>(8:50前報到)</text:p>
            <text:p>取件：</text:p>
            <text:p>採檢日下午17:00~19:00</text:p>
            <text:p>取件地點:急診批價櫃檯</text:p>
            <text:p/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22" office:value-type="string" calcext:value-type="string">
            <text:p>採檢：</text:p>
            <text:p>08:30-11:30</text:p>
            <text:p>取件：</text:p>
            <text:p>隔日上午11:00~12:00</text:p>
            <text:p>取件地點:住院服務中心</text:p>
          </table:table-cell>
          <table:table-cell table:style-name="ce22" office:value-type="string" calcext:value-type="string">
            <text:p>採檢：</text:p>
            <text:p>08:30-10:00</text:p>
            <text:p>(8:50前報到)</text:p>
            <text:p>取件：</text:p>
            <text:p>採檢日下午17:00~19:00</text:p>
            <text:p>取件地點:急診批價櫃檯</text:p>
            <text:p/>
          </table:table-cell>
          <table:table-cell table:style-name="ce22" office:value-type="string" calcext:value-type="string">
            <text:p>採檢：</text:p>
            <text:p>08:30-11:30</text:p>
            <text:p>取件：</text:p>
            <text:p>隔日上午11:00~12:00</text:p>
            <text:p>取件地點:住院服務中心</text:p>
          </table:table-cell>
          <table:table-cell table:style-name="ce22" office:value-type="string" calcext:value-type="string">
            <text:p>採檢：</text:p>
            <text:p>08:30-10:00</text:p>
            <text:p>(8:50前報到)</text:p>
            <text:p>取件：</text:p>
            <text:p>採檢日下午17:00~19:00</text:p>
            <text:p>取件地點:急診批價櫃檯</text:p>
            <text:p/>
          </table:table-cell>
          <table:table-cell table:style-name="ce22" office:value-type="string" calcext:value-type="string">
            <text:p>採檢：</text:p>
            <text:p>08:30-11:30</text:p>
            <text:p>取件：</text:p>
            <text:p>隔日上午11:00~12:00</text:p>
            <text:p>取件地點:住院服務中心</text:p>
          </table:table-cell>
          <table:table-cell table:style-name="ce22" office:value-type="string" calcext:value-type="string">
            <text:p>採檢：</text:p>
            <text:p>08:30-10:00</text:p>
            <text:p>(8:50前報到)</text:p>
            <text:p>取件：</text:p>
            <text:p>採檢日下午17:00~19:00</text:p>
            <text:p>取件地點:急診批價櫃檯</text:p>
            <text:p/>
          </table:table-cell>
          <table:table-cell table:style-name="ce22" office:value-type="string" calcext:value-type="string">
            <text:p>採檢：</text:p>
            <text:p>08:30-11:30</text:p>
            <text:p>取件：</text:p>
            <text:p>隔日上午11:00~12:00</text:p>
            <text:p>取件地點:住院服務中心</text:p>
          </table:table-cell>
          <table:table-cell table:style-name="ce22" office:value-type="string" calcext:value-type="string">
            <text:p>採檢：</text:p>
            <text:p>08:30-10:00</text:p>
            <text:p>(8:50前報到)</text:p>
            <text:p>取件：</text:p>
            <text:p>採檢日下午17:00~19:00</text:p>
            <text:p>取件地點:急診批價櫃檯</text:p>
            <text:p/>
          </table:table-cell>
          <table:table-cell table:style-name="ce22" office:value-type="string" calcext:value-type="string">
            <text:p>採檢：</text:p>
            <text:p>08:30-11:30</text:p>
            <text:p>取件：</text:p>
            <text:p>隔日上午11:00~12:00</text:p>
            <text:p>取件地點:住院服務中心</text:p>
          </table:table-cell>
          <table:table-cell table:style-name="ce22" office:value-type="string" calcext:value-type="string">
            <text:p>採檢：</text:p>
            <text:p>08:30-10:00</text:p>
            <text:p>(8:50前報到)</text:p>
            <text:p>取件：</text:p>
            <text:p>採檢日下午17:00~19:00</text:p>
            <text:p>取件地點:急診批價櫃檯</text:p>
            <text:p/>
          </table:table-cell>
          <table:table-cell table:style-name="ce22" office:value-type="string" calcext:value-type="string">
            <text:p>採檢：</text:p>
            <text:p>08:30-11:30</text:p>
            <text:p>取件：</text:p>
            <text:p>隔日上午11:00~12:00</text:p>
            <text:p>取件地點:住院服務中心</text:p>
          </table:table-cell>
          <table:table-cell table:style-name="ce22" office:value-type="string" calcext:value-type="string">
            <text:p>採檢：</text:p>
            <text:p>08:30-10:00</text:p>
            <text:p>(8:50前報到)</text:p>
            <text:p>取件：</text:p>
            <text:p>採檢日下午17:00~19:00</text:p>
            <text:p>取件地點:急診批價櫃檯</text:p>
            <text:p/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3,500元</text:p>
          </table:table-cell>
          <table:table-cell table:style-name="ce15" office:value-type="string" calcext:value-type="string">
            <text:p>4,500元</text:p>
          </table:table-cell>
          <table:table-cell table:style-name="ce15" office:value-type="string" calcext:value-type="string">
            <text:p>預約制/</text:p>
            <text:p>隨到隨採</text:p>
            <text:p>(快速件僅受理預約)</text:p>
          </table:table-cell>
          <table:table-cell table:style-name="ce15" office:value-type="string" calcext:value-type="string">
            <text:p>50名</text:p>
          </table:table-cell>
          <table:table-cell table:style-name="ce19" office:value-type="string" calcext:value-type="string">
            <text:p><text:a xlink:href="https://reurl.cc/xEMdqV" xlink:type="simple">https://reurl.cc/xEMdqV</text:a></text:p>
          </table:table-cell>
          <table:table-cell table:style-name="ce15" office:value-type="string" calcext:value-type="string">
            <text:p>(06)622-6999#72119、72193</text:p>
          </table:table-cell>
          <table:table-cell table:style-name="ce75" table:number-columns-repeated="998"/>
        </table:table-row>
        <table:table-row table:style-name="ro58">
          <table:table-cell table:style-name="ce25" office:value-type="string" calcext:value-type="string">
            <text:p>臺南市</text:p>
          </table:table-cell>
          <table:table-cell table:style-name="ce2" office:value-type="string" calcext:value-type="string">
            <text:p>麻豆新樓醫院</text:p>
          </table:table-cell>
          <table:table-cell table:style-name="ce22" office:value-type="string" calcext:value-type="string">
            <text:p>採檢：08:30、10:30、12:30、14:30</text:p>
            <text:p>取件：</text:p>
            <text:p>隔日</text:p>
            <text:p>14:00之後</text:p>
          </table:table-cell>
          <table:table-cell table:style-name="ce22" office:value-type="string" calcext:value-type="string">
            <text:p>採檢：</text:p>
            <text:p>08:30、10:30</text:p>
            <text:p>取件：</text:p>
            <text:p>當日</text:p>
            <text:p>16:00之後</text:p>
          </table:table-cell>
          <table:table-cell table:style-name="ce22" office:value-type="string" calcext:value-type="string">
            <text:p>採檢：08:30、10:30、12:30、14:30</text:p>
            <text:p>取件：</text:p>
            <text:p>隔日</text:p>
            <text:p>14:00之後</text:p>
          </table:table-cell>
          <table:table-cell table:style-name="ce22" office:value-type="string" calcext:value-type="string">
            <text:p>採檢：</text:p>
            <text:p>08:30</text:p>
            <text:p>取件：</text:p>
            <text:p>當日</text:p>
            <text:p>16:00之後</text:p>
          </table:table-cell>
          <table:table-cell table:style-name="ce22" office:value-type="string" calcext:value-type="string">
            <text:p>採檢：08:30、10:30、12:30、14:30</text:p>
            <text:p>取件：</text:p>
            <text:p>隔日</text:p>
            <text:p>14:00之後</text:p>
          </table:table-cell>
          <table:table-cell table:style-name="ce22" office:value-type="string" calcext:value-type="string">
            <text:p>採檢：</text:p>
            <text:p>08:30</text:p>
            <text:p>取件：</text:p>
            <text:p>當日</text:p>
            <text:p>16:00之後</text:p>
          </table:table-cell>
          <table:table-cell table:style-name="ce22" office:value-type="string" calcext:value-type="string">
            <text:p>採檢：08:30、10:30、12:30、14:30</text:p>
            <text:p>取件：</text:p>
            <text:p>隔日</text:p>
            <text:p>14:00之後</text:p>
          </table:table-cell>
          <table:table-cell table:style-name="ce22" office:value-type="string" calcext:value-type="string">
            <text:p>採檢：</text:p>
            <text:p>08:30</text:p>
            <text:p>取件：</text:p>
            <text:p>當日</text:p>
            <text:p>16:00之後</text:p>
          </table:table-cell>
          <table:table-cell table:style-name="ce22" office:value-type="string" calcext:value-type="string">
            <text:p>採檢：08:30、10:30、12:30、14:30</text:p>
            <text:p>取件：</text:p>
            <text:p>隔日</text:p>
            <text:p>14:00之後</text:p>
          </table:table-cell>
          <table:table-cell table:style-name="ce22" office:value-type="string" calcext:value-type="string">
            <text:p>採檢：</text:p>
            <text:p>08:30</text:p>
            <text:p>取件：</text:p>
            <text:p>當日</text:p>
            <text:p>16:00之後</text:p>
          </table:table-cell>
          <table:table-cell table:style-name="ce22" office:value-type="string" calcext:value-type="string">
            <text:p>採檢：08:30、10:30、12:30、14:30</text:p>
            <text:p>取件：</text:p>
            <text:p>隔日</text:p>
            <text:p>14:00之後</text:p>
          </table:table-cell>
          <table:table-cell table:style-name="ce22" office:value-type="string" calcext:value-type="string">
            <text:p>採檢：</text:p>
            <text:p>08:30</text:p>
            <text:p>取件：</text:p>
            <text:p>當日</text:p>
            <text:p>16:00之後</text:p>
          </table:table-cell>
          <table:table-cell table:style-name="ce22" office:value-type="string" calcext:value-type="string">
            <text:p>採檢：08:30、10:30、12:30、14:30</text:p>
            <text:p>取件：</text:p>
            <text:p>隔日</text:p>
            <text:p>14:00之後</text:p>
          </table:table-cell>
          <table:table-cell table:style-name="ce22" office:value-type="string" calcext:value-type="string">
            <text:p>採檢：</text:p>
            <text:p>08:30、10:30</text:p>
            <text:p>取件：</text:p>
            <text:p>當日</text:p>
            <text:p>16:00之後</text:p>
          </table:table-cell>
          <table:table-cell table:style-name="ce22" office:value-type="string" calcext:value-type="string">
            <text:p>採檢：08:30、10:30、12:30、14:30</text:p>
            <text:p>取件：</text:p>
            <text:p>隔日</text:p>
            <text:p>14:00之後</text:p>
          </table:table-cell>
          <table:table-cell table:style-name="ce22" office:value-type="string" calcext:value-type="string">
            <text:p>採檢：</text:p>
            <text:p>08:30、10:30</text:p>
            <text:p>取件：</text:p>
            <text:p>當日</text:p>
            <text:p>16:00之後</text:p>
          </table:table-cell>
          <table:table-cell table:style-name="ce22" office:value-type="string" calcext:value-type="string">
            <text:p>採檢：08:30、10:30、12:30、14:30</text:p>
            <text:p>取件：</text:p>
            <text:p>隔日</text:p>
            <text:p>14:00之後</text:p>
          </table:table-cell>
          <table:table-cell table:style-name="ce22" office:value-type="string" calcext:value-type="string">
            <text:p>採檢：</text:p>
            <text:p>08:30</text:p>
            <text:p>取件：</text:p>
            <text:p>當日</text:p>
            <text:p>16:00之後</text:p>
          </table:table-cell>
          <table:table-cell table:style-name="ce15" office:value-type="string" calcext:value-type="string">
            <text:p>3,500元</text:p>
          </table:table-cell>
          <table:table-cell table:style-name="ce15" office:value-type="string" calcext:value-type="string">
            <text:p>4,500元</text:p>
          </table:table-cell>
          <table:table-cell table:style-name="ce15" office:value-type="string" calcext:value-type="string">
            <text:p>預約制/</text:p>
            <text:p>額滿前受理現場掛號</text:p>
          </table:table-cell>
          <table:table-cell table:style-name="ce15" office:value-type="string" calcext:value-type="string">
            <text:p>16名</text:p>
          </table:table-cell>
          <table:table-cell table:style-name="ce16" office:value-type="string" calcext:value-type="string">
            <text:p>https://mt01.sinlau.org.tw/matou/rt01/</text:p>
          </table:table-cell>
          <table:table-cell table:style-name="ce15" office:value-type="string" calcext:value-type="string">
            <text:p>(06)570-2228#1190</text:p>
          </table:table-cell>
          <table:table-cell table:style-name="ce75" table:number-columns-repeated="998"/>
        </table:table-row>
        <table:table-row table:style-name="ro10">
          <table:table-cell table:style-name="ce25" office:value-type="string" calcext:value-type="string">
            <text:p>臺南市</text:p>
          </table:table-cell>
          <table:table-cell table:style-name="ce2" office:value-type="string" calcext:value-type="string">
            <text:p>奇美醫療財團法人佳里奇美醫院</text:p>
          </table:table-cell>
          <table:table-cell table:style-name="ce22" office:value-type="string" calcext:value-type="string">
            <text:p>採檢：</text:p>
            <text:p>09:00-10:00</text:p>
            <text:p>取件：</text:p>
            <text:p>後天上午08:00後</text:p>
          </table:table-cell>
          <table:table-cell table:number-columns-repeated="9" table:style-name="ce15" office:value-type="string" calcext:value-type="string">
            <text:p>X</text:p>
          </table:table-cell>
          <table:table-cell table:style-name="ce22" office:value-type="string" calcext:value-type="string">
            <text:p>採檢：</text:p>
            <text:p>09:00-10:00</text:p>
            <text:p>取件：</text:p>
            <text:p>後天上午08:00後</text:p>
          </table:table-cell>
          <table:table-cell table:style-name="ce15" office:value-type="string" calcext:value-type="string">
            <text:p>X</text:p>
          </table:table-cell>
          <table:table-cell table:style-name="ce22" office:value-type="string" calcext:value-type="string">
            <text:p>採檢：</text:p>
            <text:p>09:00-10:00</text:p>
            <text:p>取件：</text:p>
            <text:p>隔週一上午08:00後</text:p>
          </table:table-cell>
          <table:table-cell table:style-name="ce15" office:value-type="string" calcext:value-type="string">
            <text:p>X</text:p>
          </table:table-cell>
          <table:table-cell table:style-name="ce22" office:value-type="string" calcext:value-type="string">
            <text:p>採檢：</text:p>
            <text:p>09:00-10:00</text:p>
            <text:p>取件：</text:p>
            <text:p>後天上午08:00後</text:p>
          </table:table-cell>
          <table:table-cell table:number-columns-repeated="3" table:style-name="ce15" office:value-type="string" calcext:value-type="string">
            <text:p>X</text:p>
          </table:table-cell>
          <table:table-cell table:style-name="ce15" office:value-type="string" calcext:value-type="string">
            <text:p>3,500元</text:p>
          </table:table-cell>
          <table:table-cell table:style-name="ce5" office:value-type="string" calcext:value-type="string">
            <text:p>NA</text:p>
          </table:table-cell>
          <table:table-cell table:style-name="ce15" office:value-type="string" calcext:value-type="string">
            <text:p>預約制</text:p>
          </table:table-cell>
          <table:table-cell table:style-name="ce15" office:value-type="string" calcext:value-type="string">
            <text:p>無上限</text:p>
          </table:table-cell>
          <table:table-cell table:style-name="ce16" office:value-type="string" calcext:value-type="string">
            <text:p>https://customer.chimei.org.tw/opdschedule/covid-19-project.aspx?ihosp=14</text:p>
          </table:table-cell>
          <table:table-cell table:style-name="ce15" office:value-type="string" calcext:value-type="string">
            <text:p>(06)726-3333#32119、32111</text:p>
          </table:table-cell>
          <table:table-cell table:style-name="ce75" table:number-columns-repeated="998"/>
        </table:table-row>
        <table:table-row table:style-name="ro59">
          <table:table-cell table:style-name="ce25" office:value-type="string" calcext:value-type="string">
            <text:p>臺南市</text:p>
          </table:table-cell>
          <table:table-cell table:style-name="ce2" office:value-type="string" calcext:value-type="string">
            <text:p>新樓醫院</text:p>
          </table:table-cell>
          <table:table-cell table:style-name="ce22" office:value-type="string" calcext:value-type="string">
            <text:p>採檢：</text:p>
            <text:p>09:00-12:00</text:p>
            <text:p>(9:00-10:00報到)</text:p>
            <text:p>取件：</text:p>
            <text:p>週一</text:p>
            <text:p>10:00-17:00</text:p>
          </table:table-cell>
          <table:table-cell table:style-name="ce22" office:value-type="string" calcext:value-type="string">
            <text:p>採檢：</text:p>
            <text:p>09:00-12:00</text:p>
            <text:p>(9:00-10:00報到)</text:p>
            <text:p>取件：</text:p>
            <text:p>當日</text:p>
            <text:p>16:00-17:00</text:p>
          </table:table-cell>
          <table:table-cell table:number-columns-repeated="10" table:style-name="ce15" office:value-type="string" calcext:value-type="string">
            <text:p>X</text:p>
          </table:table-cell>
          <table:table-cell table:style-name="ce22" office:value-type="string" calcext:value-type="string">
            <text:p>採檢：</text:p>
            <text:p>09:00-12:00</text:p>
            <text:p>(9:00-10:00報到)</text:p>
            <text:p>取件：</text:p>
            <text:p>隔日</text:p>
            <text:p>10:00-12:00</text:p>
          </table:table-cell>
          <table:table-cell table:style-name="ce22" office:value-type="string" calcext:value-type="string">
            <text:p>採檢：</text:p>
            <text:p>09:00-12:00</text:p>
            <text:p>(9:00-10:00報到)</text:p>
            <text:p>取件：</text:p>
            <text:p>當日</text:p>
            <text:p>16:00-17:00</text:p>
          </table:table-cell>
          <table:table-cell table:style-name="ce22" office:value-type="string" calcext:value-type="string">
            <text:p>採檢：</text:p>
            <text:p>09:00-12:00</text:p>
            <text:p>(9:00-10:00報到)</text:p>
            <text:p>取件：</text:p>
            <text:p>週一</text:p>
            <text:p>10:00-17:00</text:p>
          </table:table-cell>
          <table:table-cell table:style-name="ce22" office:value-type="string" calcext:value-type="string">
            <text:p>採檢：</text:p>
            <text:p>09:00-12:00</text:p>
            <text:p>(9:00-10:00報到)</text:p>
            <text:p>取件：</text:p>
            <text:p>當日</text:p>
            <text:p>16:00-17:00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3,500元</text:p>
          </table:table-cell>
          <table:table-cell table:style-name="ce15" office:value-type="string" calcext:value-type="string">
            <text:p>4,500元</text:p>
          </table:table-cell>
          <table:table-cell table:style-name="ce15" office:value-type="string" calcext:value-type="string">
            <text:p>預約制</text:p>
          </table:table-cell>
          <table:table-cell table:style-name="ce15" office:value-type="string" calcext:value-type="string">
            <text:p>70名</text:p>
          </table:table-cell>
          <table:table-cell table:style-name="ce19" office:value-type="string" calcext:value-type="string">
            <text:p><text:a xlink:href="http://class.sinlau.org.tw/mode02.asp?m=202104100907441&amp;t=sub" xlink:type="simple">http://class.sinlau.org.tw/mode02.asp?m=202104100907441&amp;t=sub</text:a></text:p>
          </table:table-cell>
          <table:table-cell table:style-name="ce15" office:value-type="string" calcext:value-type="string">
            <text:p>(06)274-8316#1500</text:p>
          </table:table-cell>
          <table:table-cell table:style-name="ce96"/>
          <table:table-cell table:style-name="ce75" table:number-columns-repeated="997"/>
        </table:table-row>
        <table:table-row table:style-name="ro58">
          <table:table-cell table:style-name="ce25" office:value-type="string" calcext:value-type="string">
            <text:p>臺南市</text:p>
          </table:table-cell>
          <table:table-cell table:style-name="ce2" office:value-type="string" calcext:value-type="string">
            <text:p>奇美醫療財團法人奇美醫院</text:p>
          </table:table-cell>
          <table:table-cell table:style-name="ce22" office:value-type="string" calcext:value-type="string">
            <text:p>採檢：</text:p>
            <text:p>10:00-11:30</text:p>
            <text:p>線上查詢及下載列印：</text:p>
            <text:p>隔日下午17:00後</text:p>
          </table:table-cell>
          <table:table-cell table:style-name="ce22" office:value-type="string" calcext:value-type="string">
            <text:p>採檢：</text:p>
            <text:p>08:30-10:00</text:p>
            <text:p>線上查詢及下載列印：</text:p>
            <text:p>當日下午16:30後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22" office:value-type="string" calcext:value-type="string">
            <text:p>採檢：</text:p>
            <text:p>10:00-11:30</text:p>
            <text:p>線上查詢及下載列印：</text:p>
            <text:p>隔日下午17:00後</text:p>
          </table:table-cell>
          <table:table-cell table:style-name="ce22" office:value-type="string" calcext:value-type="string">
            <text:p>採檢：</text:p>
            <text:p>08:30-10:00</text:p>
            <text:p>線上查詢及下載列印：</text:p>
            <text:p>當日下午16:30後</text:p>
          </table:table-cell>
          <table:table-cell table:style-name="ce22" office:value-type="string" calcext:value-type="string">
            <text:p>採檢：</text:p>
            <text:p>10:00-11:30</text:p>
            <text:p>線上查詢及下載列印：</text:p>
            <text:p>隔日下午17:00後</text:p>
          </table:table-cell>
          <table:table-cell table:style-name="ce22" office:value-type="string" calcext:value-type="string">
            <text:p>採檢：</text:p>
            <text:p>08:30-10:00</text:p>
            <text:p>線上查詢及下載列印：</text:p>
            <text:p>當日下午16:30後</text:p>
          </table:table-cell>
          <table:table-cell table:style-name="ce22" office:value-type="string" calcext:value-type="string">
            <text:p>採檢：</text:p>
            <text:p>10:00-11:30</text:p>
            <text:p>線上查詢及下載列印：</text:p>
            <text:p>隔日下午17:00後</text:p>
          </table:table-cell>
          <table:table-cell table:style-name="ce22" office:value-type="string" calcext:value-type="string">
            <text:p>採檢：</text:p>
            <text:p>08:30-10:00</text:p>
            <text:p>線上查詢及下載列印：</text:p>
            <text:p>當日下午16:30後</text:p>
          </table:table-cell>
          <table:table-cell table:style-name="ce22" office:value-type="string" calcext:value-type="string">
            <text:p>採檢：</text:p>
            <text:p>10:00-11:30</text:p>
            <text:p>線上查詢及下載列印：</text:p>
            <text:p>隔日下午17:00後</text:p>
          </table:table-cell>
          <table:table-cell table:style-name="ce22" office:value-type="string" calcext:value-type="string">
            <text:p>採檢：</text:p>
            <text:p>08:30-10:00</text:p>
            <text:p>線上查詢及下載列印：</text:p>
            <text:p>當日下午16:30後</text:p>
          </table:table-cell>
          <table:table-cell table:style-name="ce22" office:value-type="string" calcext:value-type="string">
            <text:p>採檢：</text:p>
            <text:p>10:00-11:30</text:p>
            <text:p>線上查詢及下載列印：</text:p>
            <text:p>隔日下午17:00後</text:p>
          </table:table-cell>
          <table:table-cell table:style-name="ce22" office:value-type="string" calcext:value-type="string">
            <text:p>採檢：</text:p>
            <text:p>08:30-10:00</text:p>
            <text:p>線上查詢及下載列印：</text:p>
            <text:p>當日下午16:30後</text:p>
          </table:table-cell>
          <table:table-cell table:style-name="ce22" office:value-type="string" calcext:value-type="string">
            <text:p>採檢：</text:p>
            <text:p>10:00-11:30</text:p>
            <text:p>線上查詢及下載列印：</text:p>
            <text:p>隔日下午17:00後</text:p>
          </table:table-cell>
          <table:table-cell table:style-name="ce22" office:value-type="string" calcext:value-type="string">
            <text:p>採檢：</text:p>
            <text:p>08:30-10:00</text:p>
            <text:p>線上查詢及下載列印：</text:p>
            <text:p>當日下午16:30後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3,500元</text:p>
          </table:table-cell>
          <table:table-cell table:style-name="ce15" office:value-type="string" calcext:value-type="string">
            <text:p>4,500元</text:p>
          </table:table-cell>
          <table:table-cell table:style-name="ce15" office:value-type="string" calcext:value-type="string">
            <text:p>預約制</text:p>
          </table:table-cell>
          <table:table-cell table:style-name="ce15" office:value-type="string" calcext:value-type="string">
            <text:p>120名</text:p>
          </table:table-cell>
          <table:table-cell table:style-name="ce16" office:value-type="string" calcext:value-type="string">
            <text:p>https://customer.chimei.org.tw/opdschedule/covid-19-project.aspx?ihosp=10</text:p>
          </table:table-cell>
          <table:table-cell table:style-name="ce15" office:value-type="string" calcext:value-type="string">
            <text:p>(06)281-2811#52302</text:p>
          </table:table-cell>
          <table:table-cell table:style-name="ce75" table:number-columns-repeated="998"/>
        </table:table-row>
        <table:table-row table:style-name="ro72">
          <table:table-cell table:style-name="ce27" office:value-type="string" calcext:value-type="string">
            <text:p>臺南市</text:p>
          </table:table-cell>
          <table:table-cell table:style-name="ce2" office:value-type="string" calcext:value-type="string">
            <text:p>吉安醫療社團法人吉安醫院</text:p>
          </table:table-cell>
          <table:table-cell table:style-name="ce28" office:value-type="string" calcext:value-type="string">
            <text:p>X</text:p>
          </table:table-cell>
          <table:table-cell table:style-name="ce29" office:value-type="string" calcext:value-type="string">
            <text:p>採檢:09:00-12:00 </text:p>
            <text:p>取件:當日下午19:00以後</text:p>
          </table:table-cell>
          <table:table-cell table:number-columns-repeated="3" table:style-name="ce28" office:value-type="string" calcext:value-type="string">
            <text:p>X</text:p>
          </table:table-cell>
          <table:table-cell table:style-name="ce30" office:value-type="string" calcext:value-type="string">
            <text:p>採檢:09:00-12:00 取件:當日下午19:00以後</text:p>
          </table:table-cell>
          <table:table-cell table:number-columns-repeated="4" table:style-name="ce28" office:value-type="string" calcext:value-type="string">
            <text:p>X</text:p>
          </table:table-cell>
          <table:table-cell table:style-name="ce30" office:value-type="string" calcext:value-type="string">
            <text:p>採檢:09:00-12:00 取件:隔日下午14:00以後</text:p>
          </table:table-cell>
          <table:table-cell table:style-name="ce30" office:value-type="string" calcext:value-type="string">
            <text:p>採檢:09:00-12:00 取件:當日下午19:00以後</text:p>
          </table:table-cell>
          <table:table-cell table:style-name="ce29" office:value-type="string" calcext:value-type="string">
            <text:p>採檢:09:00-12:00 </text:p>
            <text:p>取件:隔日下午14:00以後</text:p>
          </table:table-cell>
          <table:table-cell table:style-name="ce29" office:value-type="string" calcext:value-type="string">
            <text:p>採檢:09:00-12:00 </text:p>
            <text:p>取件:當日下午19:00以後</text:p>
          </table:table-cell>
          <table:table-cell table:style-name="ce28" office:value-type="string" calcext:value-type="string">
            <text:p>X</text:p>
          </table:table-cell>
          <table:table-cell table:style-name="ce29" office:value-type="string" calcext:value-type="string">
            <text:p>採檢:09:00-12:00 </text:p>
            <text:p>取件:當日下午19:00以後</text:p>
          </table:table-cell>
          <table:table-cell table:number-columns-repeated="2" table:style-name="ce28" office:value-type="string" calcext:value-type="string">
            <text:p>X</text:p>
          </table:table-cell>
          <table:table-cell table:style-name="ce28" office:value-type="string" calcext:value-type="string">
            <text:p>3,500元</text:p>
          </table:table-cell>
          <table:table-cell table:style-name="ce28" office:value-type="string" calcext:value-type="string">
            <text:p>4,500元</text:p>
          </table:table-cell>
          <table:table-cell table:style-name="ce28" office:value-type="string" calcext:value-type="string">
            <text:p>預約制</text:p>
          </table:table-cell>
          <table:table-cell table:style-name="ce28" office:value-type="string" calcext:value-type="string">
            <text:p>50名</text:p>
          </table:table-cell>
          <table:table-cell table:style-name="ce19" office:value-type="string" calcext:value-type="string">
            <text:p><text:a xlink:href="mailto:k3118811pon@gmail.com" xlink:type="simple">k3118811pon@gmail.com</text:a></text:p>
          </table:table-cell>
          <table:table-cell table:style-name="ce31" office:value-type="string" calcext:value-type="string">
            <text:p>0982-291230</text:p>
            <text:p>0982-291231</text:p>
            <text:p>0961-527995</text:p>
          </table:table-cell>
          <table:table-cell table:style-name="ce75" table:number-columns-repeated="998"/>
        </table:table-row>
        <table:table-row table:style-name="ro72">
          <table:table-cell table:style-name="ce25" office:value-type="string" calcext:value-type="string">
            <text:p>臺南市</text:p>
          </table:table-cell>
          <table:table-cell table:style-name="ce2" office:value-type="string" calcext:value-type="string">
            <text:p>高雄榮民總醫院臺南分院</text:p>
          </table:table-cell>
          <table:table-cell table:number-columns-repeated="12" table:style-name="ce28" office:value-type="string" calcext:value-type="string">
            <text:p>X</text:p>
          </table:table-cell>
          <table:table-cell table:style-name="ce22" office:value-type="string" calcext:value-type="string">
            <text:p>採檢：</text:p>
            <text:p>14:00-17:00</text:p>
            <text:p>取件：</text:p>
            <text:p>隔日下午14:00後</text:p>
          </table:table-cell>
          <table:table-cell table:style-name="ce22" office:value-type="string" calcext:value-type="string">
            <text:p>採檢：</text:p>
            <text:p>14:00-17:00</text:p>
            <text:p>取件：</text:p>
            <text:p>當日採檢後3小時後</text:p>
          </table:table-cell>
          <table:table-cell table:number-columns-repeated="4" table:style-name="ce28" office:value-type="string" calcext:value-type="string">
            <text:p>X</text:p>
          </table:table-cell>
          <table:table-cell table:style-name="ce15" office:value-type="string" calcext:value-type="string">
            <text:p>3,500元</text:p>
          </table:table-cell>
          <table:table-cell table:style-name="ce15" office:value-type="string" calcext:value-type="string">
            <text:p>4,500元</text:p>
          </table:table-cell>
          <table:table-cell table:style-name="ce15" office:value-type="string" calcext:value-type="string">
            <text:p>預約制/</text:p>
            <text:p>隨到隨採</text:p>
          </table:table-cell>
          <table:table-cell table:style-name="ce15" office:value-type="string" calcext:value-type="string">
            <text:p>50名</text:p>
          </table:table-cell>
          <table:table-cell table:style-name="ce16" office:value-type="string" calcext:value-type="string">
            <text:p><text:a xlink:href="https://www.vhyk.gov.tw/News_Content.aspx?n=68E28F5B109CFB12&amp;sms=97392D0AE9A161C6&amp;s=194A75F7C044708E" xlink:type="simple">https://www.vhyk.gov.tw/News_Content.aspx?n=68E28F5B109CFB12&amp;sms=97392D0AE9A161C6&amp;s=194A75F7C044708E</text:a></text:p>
          </table:table-cell>
          <table:table-cell table:style-name="ce15" office:value-type="string" calcext:value-type="string">
            <text:p>(06)312-5101#61211、61609</text:p>
          </table:table-cell>
          <table:table-cell table:style-name="ce75" table:number-columns-repeated="998"/>
        </table:table-row>
        <table:table-row table:style-name="ro10">
          <table:table-cell table:style-name="ce25" office:value-type="string" calcext:value-type="string">
            <text:p>臺南市</text:p>
          </table:table-cell>
          <table:table-cell table:style-name="ce2" office:value-type="string" calcext:value-type="string">
            <text:p>衛生福利部臺南醫院新化分院</text:p>
          </table:table-cell>
          <table:table-cell table:number-columns-repeated="4" table:style-name="ce15" office:value-type="string" calcext:value-type="string">
            <text:p>X</text:p>
          </table:table-cell>
          <table:table-cell table:style-name="ce22" office:value-type="string" calcext:value-type="string">
            <text:p>採檢：</text:p>
            <text:p>12:00-12:30</text:p>
            <text:p>取件：</text:p>
            <text:p>隔日下午14:00-17:00</text:p>
          </table:table-cell>
          <table:table-cell table:style-name="ce22" office:value-type="string" calcext:value-type="string">
            <text:p>採檢：</text:p>
            <text:p>12:00-12:30</text:p>
            <text:p>取件：</text:p>
            <text:p>當日下午16:30-17:00</text:p>
          </table:table-cell>
          <table:table-cell table:number-columns-repeated="12" table:style-name="ce15" office:value-type="string" calcext:value-type="string">
            <text:p>X</text:p>
          </table:table-cell>
          <table:table-cell table:style-name="ce15" office:value-type="string" calcext:value-type="string">
            <text:p>3,500元</text:p>
          </table:table-cell>
          <table:table-cell table:style-name="ce15" office:value-type="string" calcext:value-type="string">
            <text:p>4,500元</text:p>
          </table:table-cell>
          <table:table-cell table:style-name="ce15" office:value-type="string" calcext:value-type="string">
            <text:p>預約制</text:p>
          </table:table-cell>
          <table:table-cell table:style-name="ce15" office:value-type="string" calcext:value-type="string">
            <text:p>10名</text:p>
          </table:table-cell>
          <table:table-cell table:style-name="ce19" office:value-type="string" calcext:value-type="string">
            <text:p><text:a xlink:href="https://www.tnhosp.mohw.gov.tw/listview.asp?orcaid=%7B4D1638ED-B3C1-4A6F-B3C0-3ABFC293CDCE%7D" xlink:type="simple">https://www.tnhosp.mohw.gov.tw/listview.asp?orcaid={4D1638ED-B3C1-4A6F-B3C0-3ABFC293CDCE}</text:a></text:p>
          </table:table-cell>
          <table:table-cell table:style-name="ce15" office:value-type="string" calcext:value-type="string">
            <text:p>(06)591-1929#2027</text:p>
          </table:table-cell>
          <table:table-cell table:style-name="ce75" table:number-columns-repeated="998"/>
        </table:table-row>
        <table:table-row table:style-name="ro76">
          <table:table-cell table:style-name="ce25" office:value-type="string" calcext:value-type="string">
            <text:p>臺南市</text:p>
          </table:table-cell>
          <table:table-cell table:style-name="ce2" office:value-type="string" calcext:value-type="string">
            <text:p>新營醫院</text:p>
          </table:table-cell>
          <table:table-cell table:number-columns-repeated="4" table:style-name="ce15" office:value-type="string" calcext:value-type="string">
            <text:p>X</text:p>
          </table:table-cell>
          <table:table-cell table:style-name="ce22" office:value-type="string" calcext:value-type="string">
            <text:p>採檢：</text:p>
            <text:p>09:00    </text:p>
            <text:p>取件：</text:p>
            <text:p>隔日下午17:00</text:p>
          </table:table-cell>
          <table:table-cell table:style-name="ce22" office:value-type="string" calcext:value-type="string">
            <text:p>採檢：</text:p>
            <text:p>09:00    </text:p>
            <text:p>取件：</text:p>
            <text:p>當日下午17:00</text:p>
          </table:table-cell>
          <table:table-cell table:style-name="ce22" office:value-type="string" calcext:value-type="string">
            <text:p>採檢：</text:p>
            <text:p>09:00    </text:p>
            <text:p>取件：</text:p>
            <text:p>隔日下午17:00</text:p>
          </table:table-cell>
          <table:table-cell table:style-name="ce22" office:value-type="string" calcext:value-type="string">
            <text:p>採檢：</text:p>
            <text:p>09:00   </text:p>
            <text:p>取件：</text:p>
            <text:p>當日下午17:00</text:p>
          </table:table-cell>
          <table:table-cell table:style-name="ce22" office:value-type="string" calcext:value-type="string">
            <text:p>採檢：</text:p>
            <text:p>09:00   </text:p>
            <text:p>取件：</text:p>
            <text:p>隔日下午17:00</text:p>
          </table:table-cell>
          <table:table-cell table:style-name="ce22" office:value-type="string" calcext:value-type="string">
            <text:p>採檢：</text:p>
            <text:p>09:00    </text:p>
            <text:p>取件：</text:p>
            <text:p>當日下午17:00</text:p>
          </table:table-cell>
          <table:table-cell table:style-name="ce22" office:value-type="string" calcext:value-type="string">
            <text:p>採檢：</text:p>
            <text:p>09:00    </text:p>
            <text:p>取件：</text:p>
            <text:p>隔日下午17:00</text:p>
          </table:table-cell>
          <table:table-cell table:style-name="ce22" office:value-type="string" calcext:value-type="string">
            <text:p>採檢：</text:p>
            <text:p>09:00    </text:p>
            <text:p>取件：</text:p>
            <text:p>當日下午17:00</text:p>
          </table:table-cell>
          <table:table-cell table:style-name="ce22" office:value-type="string" calcext:value-type="string">
            <text:p>採檢：</text:p>
            <text:p>09:00</text:p>
            <text:p>取件：</text:p>
            <text:p>隔日下午17:00</text:p>
          </table:table-cell>
          <table:table-cell table:style-name="ce22" office:value-type="string" calcext:value-type="string">
            <text:p>採檢：</text:p>
            <text:p>09:00   </text:p>
            <text:p>取件：</text:p>
            <text:p>當日下午17:00</text:p>
          </table:table-cell>
          <table:table-cell table:number-columns-repeated="4" table:style-name="ce15" office:value-type="string" calcext:value-type="string">
            <text:p>X</text:p>
          </table:table-cell>
          <table:table-cell table:style-name="ce15" office:value-type="string" calcext:value-type="string">
            <text:p>3,500元</text:p>
          </table:table-cell>
          <table:table-cell table:style-name="ce15" office:value-type="string" calcext:value-type="string">
            <text:p>4,500元</text:p>
          </table:table-cell>
          <table:table-cell table:style-name="ce15" office:value-type="string" calcext:value-type="string">
            <text:p>預約制/春節期間(除夕到初三)預約分機改為2107，領取報告改為急診掛號窗口。初四恢復正常，預約分機2132，領取報告為住院服務中心櫃台。</text:p>
          </table:table-cell>
          <table:table-cell table:style-name="ce15" office:value-type="string" calcext:value-type="string">
            <text:p>30名</text:p>
          </table:table-cell>
          <table:table-cell table:style-name="ce19" office:value-type="string" calcext:value-type="string">
            <text:p><text:a xlink:href="http://www.syh.mohw.gov.tw/" xlink:type="simple">http://www.syh.mohw.gov.tw/</text:a></text:p>
          </table:table-cell>
          <table:table-cell table:style-name="ce15" office:value-type="string" calcext:value-type="string">
            <text:p>(06)635-1131#2107、2132</text:p>
          </table:table-cell>
          <table:table-cell table:style-name="ce75" table:number-columns-repeated="998"/>
        </table:table-row>
        <table:table-row table:style-name="ro10">
          <table:table-cell table:style-name="ce25" office:value-type="string" calcext:value-type="string">
            <text:p>臺南市</text:p>
          </table:table-cell>
          <table:table-cell table:style-name="ce2" office:value-type="string" calcext:value-type="string">
            <text:p>台南市立醫院</text:p>
          </table:table-cell>
          <table:table-cell table:style-name="ce22" office:value-type="string" calcext:value-type="string">
            <text:p>採檢：</text:p>
            <text:p>09:00-15:00</text:p>
            <text:p>取件：</text:p>
            <text:p>隔日上午09:00後</text:p>
          </table:table-cell>
          <table:table-cell table:style-name="ce22" office:value-type="string" calcext:value-type="string">
            <text:p>採檢：</text:p>
            <text:p>09:00-15:00</text:p>
            <text:p>取件：</text:p>
            <text:p>採檢後6小時後</text:p>
          </table:table-cell>
          <table:table-cell table:style-name="ce22" office:value-type="string" calcext:value-type="string">
            <text:p>採檢：</text:p>
            <text:p>09:00-15:00</text:p>
            <text:p>取件：</text:p>
            <text:p>隔日上午09:00後</text:p>
          </table:table-cell>
          <table:table-cell table:style-name="ce22" office:value-type="string" calcext:value-type="string">
            <text:p>採檢：</text:p>
            <text:p>09:00-15:00</text:p>
            <text:p>取件：</text:p>
            <text:p>採檢後6小時後</text:p>
          </table:table-cell>
          <table:table-cell table:style-name="ce22" office:value-type="string" calcext:value-type="string">
            <text:p>採檢：</text:p>
            <text:p>09:00-15:00</text:p>
            <text:p>取件：</text:p>
            <text:p>隔日上午09:00後</text:p>
          </table:table-cell>
          <table:table-cell table:style-name="ce22" office:value-type="string" calcext:value-type="string">
            <text:p>採檢：</text:p>
            <text:p>09:00-15:00</text:p>
            <text:p>取件：</text:p>
            <text:p>採檢後6小時後</text:p>
          </table:table-cell>
          <table:table-cell table:style-name="ce22" office:value-type="string" calcext:value-type="string">
            <text:p>採檢：</text:p>
            <text:p>09:00-15:00</text:p>
            <text:p>取件：</text:p>
            <text:p>隔日上午09:00後</text:p>
          </table:table-cell>
          <table:table-cell table:style-name="ce22" office:value-type="string" calcext:value-type="string">
            <text:p>採檢：</text:p>
            <text:p>09:00-15:00</text:p>
            <text:p>取件：</text:p>
            <text:p>採檢後6小時後</text:p>
          </table:table-cell>
          <table:table-cell table:style-name="ce22" office:value-type="string" calcext:value-type="string">
            <text:p>採檢：</text:p>
            <text:p>09:00-15:00</text:p>
            <text:p>取件：</text:p>
            <text:p>隔日上午09:00後</text:p>
          </table:table-cell>
          <table:table-cell table:style-name="ce22" office:value-type="string" calcext:value-type="string">
            <text:p>採檢：</text:p>
            <text:p>09:00-15:00</text:p>
            <text:p>取件：</text:p>
            <text:p>採檢後6小時後</text:p>
          </table:table-cell>
          <table:table-cell table:style-name="ce22" office:value-type="string" calcext:value-type="string">
            <text:p>採檢：</text:p>
            <text:p>09:00-15:00</text:p>
            <text:p>取件：</text:p>
            <text:p>隔日上午09:00後</text:p>
          </table:table-cell>
          <table:table-cell table:style-name="ce22" office:value-type="string" calcext:value-type="string">
            <text:p>採檢：</text:p>
            <text:p>09:00-15:00</text:p>
            <text:p>取件：</text:p>
            <text:p>採檢後6小時後</text:p>
          </table:table-cell>
          <table:table-cell table:style-name="ce22" office:value-type="string" calcext:value-type="string">
            <text:p>採檢：</text:p>
            <text:p>09:00-12:00</text:p>
            <text:p>取件：</text:p>
            <text:p>隔日上午09:00後</text:p>
          </table:table-cell>
          <table:table-cell table:style-name="ce22" office:value-type="string" calcext:value-type="string">
            <text:p>採檢：</text:p>
            <text:p>09:00-12:00</text:p>
            <text:p>取件：</text:p>
            <text:p>採檢後6小時後</text:p>
          </table:table-cell>
          <table:table-cell table:style-name="ce22" office:value-type="string" calcext:value-type="string">
            <text:p>採檢：</text:p>
            <text:p>09:00-12:00</text:p>
            <text:p>取件：</text:p>
            <text:p>隔日上午09:00後</text:p>
          </table:table-cell>
          <table:table-cell table:style-name="ce22" office:value-type="string" calcext:value-type="string">
            <text:p>採檢：</text:p>
            <text:p>09:00-12:00</text:p>
            <text:p>取件：</text:p>
            <text:p>採檢後6小時後</text:p>
          </table:table-cell>
          <table:table-cell table:style-name="ce22" office:value-type="string" calcext:value-type="string">
            <text:p>採檢：</text:p>
            <text:p>09:00-15:00</text:p>
            <text:p>取件：</text:p>
            <text:p>隔日上午09:00後</text:p>
          </table:table-cell>
          <table:table-cell table:style-name="ce22" office:value-type="string" calcext:value-type="string">
            <text:p>採檢：</text:p>
            <text:p>09:00-15:00</text:p>
            <text:p>取件：</text:p>
            <text:p>採檢後6小時後</text:p>
          </table:table-cell>
          <table:table-cell table:style-name="ce15" office:value-type="string" calcext:value-type="string">
            <text:p>3,500元</text:p>
          </table:table-cell>
          <table:table-cell table:style-name="ce15" office:value-type="string" calcext:value-type="string">
            <text:p>4,500元</text:p>
          </table:table-cell>
          <table:table-cell table:style-name="ce15" office:value-type="string" calcext:value-type="string">
            <text:p>週一至週五醫院首頁網路掛號,週六至週日人工預約掛號</text:p>
          </table:table-cell>
          <table:table-cell table:style-name="ce15" office:value-type="string" calcext:value-type="string">
            <text:p>平日50名,週六及週日不限</text:p>
          </table:table-cell>
          <table:table-cell table:style-name="ce16" office:value-type="string" calcext:value-type="string">
            <text:p>https://www.tmh.org.tw/TMH2016/RegCal.aspx?Kind=2&amp;Dept=PC</text:p>
          </table:table-cell>
          <table:table-cell table:style-name="ce15" office:value-type="string" calcext:value-type="string">
            <text:p>(06)260-9926#26301</text:p>
          </table:table-cell>
          <table:table-cell table:style-name="ce75" table:number-columns-repeated="998"/>
        </table:table-row>
        <table:table-row table:style-name="ro10">
          <table:table-cell table:style-name="ce25" office:value-type="string" calcext:value-type="string">
            <text:p>臺南市</text:p>
          </table:table-cell>
          <table:table-cell table:style-name="ce2" office:value-type="string" calcext:value-type="string">
            <text:p>臺南市立安南醫院-委託中國醫藥大學興建經營</text:p>
          </table:table-cell>
          <table:table-cell table:style-name="ce15" office:value-type="string" calcext:value-type="string">
            <text:p>X</text:p>
          </table:table-cell>
          <table:table-cell table:style-name="ce22" office:value-type="string" calcext:value-type="string">
            <text:p>採檢：</text:p>
            <text:p>0830-1100</text:p>
            <text:p>取件：</text:p>
            <text:p>當天下午</text:p>
            <text:p>19:00後</text:p>
          </table:table-cell>
          <table:table-cell table:number-columns-repeated="9" table:style-name="ce15" office:value-type="string" calcext:value-type="string">
            <text:p>X</text:p>
          </table:table-cell>
          <table:table-cell table:style-name="ce22" office:value-type="string" calcext:value-type="string">
            <text:p>採檢：</text:p>
            <text:p>0830-1100</text:p>
            <text:p>取件：</text:p>
            <text:p>當天下午</text:p>
            <text:p>19:00後</text:p>
          </table:table-cell>
          <table:table-cell table:style-name="ce15" office:value-type="string" calcext:value-type="string">
            <text:p>X</text:p>
          </table:table-cell>
          <table:table-cell table:style-name="ce22" office:value-type="string" calcext:value-type="string">
            <text:p>採檢：</text:p>
            <text:p>0830-1100</text:p>
            <text:p>取件：</text:p>
            <text:p>當天下午</text:p>
            <text:p>19:00後</text:p>
          </table:table-cell>
          <table:table-cell table:style-name="ce15" office:value-type="string" calcext:value-type="string">
            <text:p>X</text:p>
          </table:table-cell>
          <table:table-cell table:style-name="ce22" office:value-type="string" calcext:value-type="string">
            <text:p>採檢：</text:p>
            <text:p>0830-1100</text:p>
            <text:p>取件：</text:p>
            <text:p>當天下午</text:p>
            <text:p>19:00後</text:p>
          </table:table-cell>
          <table:table-cell table:style-name="ce15" office:value-type="string" calcext:value-type="string">
            <text:p>X</text:p>
          </table:table-cell>
          <table:table-cell table:style-name="ce22" office:value-type="string" calcext:value-type="string">
            <text:p>採檢：</text:p>
            <text:p>0830-1100</text:p>
            <text:p>取件：</text:p>
            <text:p>當天下午</text:p>
            <text:p>19:00後</text:p>
          </table:table-cell>
          <table:table-cell table:style-name="ce5" office:value-type="string" calcext:value-type="string">
            <text:p>NA</text:p>
          </table:table-cell>
          <table:table-cell table:style-name="ce15" office:value-type="string" calcext:value-type="string">
            <text:p>4,500元</text:p>
          </table:table-cell>
          <table:table-cell table:style-name="ce15" office:value-type="string" calcext:value-type="string">
            <text:p>0800-1000批價櫃檯報告預約，可當天採檢。</text:p>
          </table:table-cell>
          <table:table-cell table:style-name="ce15" office:value-type="string" calcext:value-type="string">
            <text:p>100名</text:p>
          </table:table-cell>
          <table:table-cell table:style-name="ce19" office:value-type="string" calcext:value-type="string">
            <text:p><text:a xlink:href="http://www.tmanh.org.tw/NewsInfo/NewsArticle?no=2030" xlink:type="simple">http://www.tmanh.org.tw/NewsInfo/NewsArticle?no=2030</text:a></text:p>
          </table:table-cell>
          <table:table-cell table:style-name="ce15" office:value-type="string" calcext:value-type="string">
            <text:p>(06)355-3111</text:p>
          </table:table-cell>
          <table:table-cell table:style-name="ce75" table:number-columns-repeated="998"/>
        </table:table-row>
        <table:table-row table:style-name="ro10">
          <table:table-cell table:style-name="ce25" office:value-type="string" calcext:value-type="string">
            <text:p>臺南市</text:p>
          </table:table-cell>
          <table:table-cell table:style-name="ce2" office:value-type="string" calcext:value-type="string">
            <text:p>衛生福利部台南醫院</text:p>
          </table:table-cell>
          <table:table-cell table:number-columns-repeated="4" table:style-name="ce15" office:value-type="string" calcext:value-type="string">
            <text:p>X</text:p>
          </table:table-cell>
          <table:table-cell table:style-name="ce22" office:value-type="string" calcext:value-type="string">
            <text:p>採檢：</text:p>
            <text:p>09:00-10:00</text:p>
            <text:p>取件：</text:p>
            <text:p>隔日下午17:00後</text:p>
          </table:table-cell>
          <table:table-cell table:style-name="ce22" office:value-type="string" calcext:value-type="string">
            <text:p>採檢：</text:p>
            <text:p>09:00-10:00</text:p>
            <text:p>取件：</text:p>
            <text:p>當日下午17:00後</text:p>
          </table:table-cell>
          <table:table-cell table:number-columns-repeated="6" table:style-name="ce15" office:value-type="string" calcext:value-type="string">
            <text:p>X</text:p>
          </table:table-cell>
          <table:table-cell table:style-name="ce22" office:value-type="string" calcext:value-type="string">
            <text:p>採檢：</text:p>
            <text:p>09:00-10:00</text:p>
            <text:p>取件：</text:p>
            <text:p>隔日下午17:00後</text:p>
          </table:table-cell>
          <table:table-cell table:style-name="ce22" office:value-type="string" calcext:value-type="string">
            <text:p>採檢：</text:p>
            <text:p>09:00-10:00</text:p>
            <text:p>取件：</text:p>
            <text:p>當日下午17:00後</text:p>
          </table:table-cell>
          <table:table-cell table:number-columns-repeated="4" table:style-name="ce15" office:value-type="string" calcext:value-type="string">
            <text:p>X</text:p>
          </table:table-cell>
          <table:table-cell table:style-name="ce15" office:value-type="string" calcext:value-type="string">
            <text:p>3,500元</text:p>
          </table:table-cell>
          <table:table-cell table:style-name="ce15" office:value-type="string" calcext:value-type="string">
            <text:p>4,500元</text:p>
          </table:table-cell>
          <table:table-cell table:style-name="ce15" office:value-type="string" calcext:value-type="string">
            <text:p>預約制</text:p>
          </table:table-cell>
          <table:table-cell table:style-name="ce15" office:value-type="string" calcext:value-type="string">
            <text:p>16名</text:p>
          </table:table-cell>
          <table:table-cell table:style-name="ce16" office:value-type="string" calcext:value-type="string">
            <text:p>https://www.tnhosp.mohw.gov.tw/</text:p>
          </table:table-cell>
          <table:table-cell table:style-name="ce15" office:value-type="string" calcext:value-type="string">
            <text:p>(06)220-0055#2608</text:p>
          </table:table-cell>
          <table:table-cell table:style-name="ce75" table:number-columns-repeated="998"/>
        </table:table-row>
        <table:table-row table:style-name="ro10">
          <table:table-cell table:style-name="ce25" office:value-type="string" calcext:value-type="string">
            <text:p>臺南市</text:p>
          </table:table-cell>
          <table:table-cell table:style-name="ce2" office:value-type="string" calcext:value-type="string">
            <text:p>現代醫事檢驗所(採檢站地點:台南市新營區民有街27號)</text:p>
          </table:table-cell>
          <table:table-cell table:style-name="ce15" office:value-type="string" calcext:value-type="string">
            <text:p>X</text:p>
          </table:table-cell>
          <table:table-cell table:style-name="ce22" office:value-type="string" calcext:value-type="string">
            <text:p>採檢：</text:p>
            <text:p>09:00-13:00</text:p>
            <text:p>取件：</text:p>
            <text:p>當日下午19:00後</text:p>
          </table:table-cell>
          <table:table-cell table:number-columns-repeated="3" table:style-name="ce15" office:value-type="string" calcext:value-type="string">
            <text:p>X</text:p>
          </table:table-cell>
          <table:table-cell table:style-name="ce22" office:value-type="string" calcext:value-type="string">
            <text:p>採檢：</text:p>
            <text:p>09:00-13:00</text:p>
            <text:p>取件：</text:p>
            <text:p>當日下午19:00後</text:p>
          </table:table-cell>
          <table:table-cell table:number-columns-repeated="4" table:style-name="ce15" office:value-type="string" calcext:value-type="string">
            <text:p>X</text:p>
          </table:table-cell>
          <table:table-cell table:style-name="ce22" office:value-type="string" calcext:value-type="string">
            <text:p>採檢：</text:p>
            <text:p>09:00-13:00</text:p>
            <text:p>取件：</text:p>
            <text:p>隔日下午19:00後</text:p>
          </table:table-cell>
          <table:table-cell table:style-name="ce22" office:value-type="string" calcext:value-type="string">
            <text:p>採檢：</text:p>
            <text:p>09:00-13:00</text:p>
            <text:p>取件：</text:p>
            <text:p>當日下午19:00後</text:p>
          </table:table-cell>
          <table:table-cell table:style-name="ce22" office:value-type="string" calcext:value-type="string">
            <text:p>採檢：</text:p>
            <text:p>09:00-13:00</text:p>
            <text:p>取件：</text:p>
            <text:p>隔日下午19:00後</text:p>
          </table:table-cell>
          <table:table-cell table:style-name="ce22" office:value-type="string" calcext:value-type="string">
            <text:p>採檢：</text:p>
            <text:p>09:00-13:00</text:p>
            <text:p>取件：</text:p>
            <text:p>當日下午19:00後</text:p>
          </table:table-cell>
          <table:table-cell table:style-name="ce15" office:value-type="string" calcext:value-type="string">
            <text:p>X</text:p>
          </table:table-cell>
          <table:table-cell table:style-name="ce22" office:value-type="string" calcext:value-type="string">
            <text:p>採檢：</text:p>
            <text:p>09:00-13:00</text:p>
            <text:p>取件：</text:p>
            <text:p>當日下午19:00後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3,500元</text:p>
          </table:table-cell>
          <table:table-cell table:style-name="ce15" office:value-type="string" calcext:value-type="string">
            <text:p>4,500元</text:p>
          </table:table-cell>
          <table:table-cell table:style-name="ce15" office:value-type="string" calcext:value-type="string">
            <text:p>預約制</text:p>
          </table:table-cell>
          <table:table-cell table:style-name="ce15" office:value-type="string" calcext:value-type="string">
            <text:p>600名</text:p>
          </table:table-cell>
          <table:table-cell table:style-name="ce16" office:value-type="string" calcext:value-type="string">
            <text:p>http://www.symcl.com.tw/</text:p>
          </table:table-cell>
          <table:table-cell table:style-name="ce15" office:value-type="string" calcext:value-type="string">
            <text:p>(06)633-2100#113、102、103</text:p>
          </table:table-cell>
          <table:table-cell table:style-name="ce75" table:number-columns-repeated="998"/>
        </table:table-row>
        <table:table-row table:style-name="ro10">
          <table:table-cell table:style-name="ce13" office:value-type="string" calcext:value-type="string">
            <text:p>臺南市</text:p>
          </table:table-cell>
          <table:table-cell table:style-name="ce2" office:value-type="string" calcext:value-type="string">
            <text:p>純淨高端診所</text:p>
          </table:table-cell>
          <table:table-cell table:style-name="ce22" office:value-type="string" calcext:value-type="string">
            <text:p>採檢：</text:p>
            <text:p>09:30-11:30</text:p>
            <text:p>取件：</text:p>
            <text:p>隔日下午13:00後</text:p>
          </table:table-cell>
          <table:table-cell table:style-name="ce22" office:value-type="string" calcext:value-type="string">
            <text:p>採檢：</text:p>
            <text:p>09:30-11:30</text:p>
            <text:p>取件：</text:p>
            <text:p>當日下午16:00後</text:p>
          </table:table-cell>
          <table:table-cell table:style-name="ce15" office:value-type="string" calcext:value-type="string">
            <text:p>X</text:p>
          </table:table-cell>
          <table:table-cell table:style-name="ce22" office:value-type="string" calcext:value-type="string">
            <text:p>採檢：</text:p>
            <text:p>09:30-11:30</text:p>
            <text:p>取件：</text:p>
            <text:p>當日下午16:00後</text:p>
          </table:table-cell>
          <table:table-cell table:number-columns-repeated="4" table:style-name="ce15" office:value-type="string" calcext:value-type="string">
            <text:p>X</text:p>
          </table:table-cell>
          <table:table-cell table:style-name="ce22" office:value-type="string" calcext:value-type="string">
            <text:p>採檢：</text:p>
            <text:p>09:30-11:30</text:p>
            <text:p>取件：</text:p>
            <text:p>隔日下午13:00後</text:p>
          </table:table-cell>
          <table:table-cell table:style-name="ce22" office:value-type="string" calcext:value-type="string">
            <text:p>採檢：</text:p>
            <text:p>09:30-11:30</text:p>
            <text:p>取件：</text:p>
            <text:p>當日下午16:00後</text:p>
          </table:table-cell>
          <table:table-cell table:style-name="ce22" office:value-type="string" calcext:value-type="string">
            <text:p>採檢：</text:p>
            <text:p>09:30-11:30</text:p>
            <text:p>取件：</text:p>
            <text:p>隔日下午13:00後</text:p>
          </table:table-cell>
          <table:table-cell table:style-name="ce22" office:value-type="string" calcext:value-type="string">
            <text:p>採檢：</text:p>
            <text:p>09:30-11:30</text:p>
            <text:p>取件：</text:p>
            <text:p>當日下午16:00後</text:p>
          </table:table-cell>
          <table:table-cell table:style-name="ce22" office:value-type="string" calcext:value-type="string">
            <text:p>採檢：</text:p>
            <text:p>09:30-11:30</text:p>
            <text:p>取件：</text:p>
            <text:p>隔日下午13:00後</text:p>
          </table:table-cell>
          <table:table-cell table:style-name="ce22" office:value-type="string" calcext:value-type="string">
            <text:p>採檢：</text:p>
            <text:p>09:30-11:30</text:p>
            <text:p>取件：</text:p>
            <text:p>當日下午16:00後</text:p>
          </table:table-cell>
          <table:table-cell table:style-name="ce15" office:value-type="string" calcext:value-type="string">
            <text:p>X</text:p>
          </table:table-cell>
          <table:table-cell table:style-name="ce22" office:value-type="string" calcext:value-type="string">
            <text:p>採檢：</text:p>
            <text:p>09:30-11:30</text:p>
            <text:p>取件：</text:p>
            <text:p>當日下午16:00後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3,500元</text:p>
          </table:table-cell>
          <table:table-cell table:style-name="ce15" office:value-type="string" calcext:value-type="string">
            <text:p>4,500元</text:p>
          </table:table-cell>
          <table:table-cell table:style-name="ce15" office:value-type="string" calcext:value-type="string">
            <text:p>預約制/</text:p>
            <text:p>隨到隨採</text:p>
          </table:table-cell>
          <table:table-cell table:style-name="ce15" office:value-type="string" calcext:value-type="string">
            <text:p>50名</text:p>
          </table:table-cell>
          <table:table-cell table:style-name="ce5" office:value-type="string" calcext:value-type="string">
            <text:p>NA</text:p>
          </table:table-cell>
          <table:table-cell table:style-name="ce15" office:value-type="string" calcext:value-type="string">
            <text:p>(06)358-9373</text:p>
          </table:table-cell>
          <table:table-cell table:style-name="ce98" table:number-columns-repeated="998"/>
        </table:table-row>
        <table:table-row table:style-name="ro77">
          <table:table-cell table:style-name="ce32" office:value-type="string" calcext:value-type="string">
            <text:p>高雄市</text:p>
          </table:table-cell>
          <table:table-cell table:style-name="ce2" office:value-type="string" calcext:value-type="string">
            <text:p>高雄市立大同醫院</text:p>
          </table:table-cell>
          <table:table-cell table:number-columns-repeated="12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13:30-16:30</text:p>
            <text:p>取件：</text:p>
            <text:p>週一至週五</text:p>
            <text:p>請於08:00-21:00取件</text:p>
            <text:p>週六</text:p>
            <text:p>請於08:00-12:00取件</text:p>
            <text:p>如遇國定假日及天災假日暫停服務，請於正常上班時間取</text:p>
            <text:p/>
          </table:table-cell>
          <table:table-cell table:style-name="ce18" office:value-type="string" calcext:value-type="string">
            <text:p>採檢：</text:p>
            <text:p>13:30-16:30</text:p>
            <text:p>取件：</text:p>
            <text:p>當日下20:00-21:00</text:p>
          </table:table-cell>
          <table:table-cell table:number-columns-repeated="4" table:style-name="ce5" office:value-type="string" calcext:value-type="string">
            <text:p>X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預約制/</text:p>
            <text:p>隨到隨採</text:p>
          </table:table-cell>
          <table:table-cell table:style-name="ce5" office:value-type="string" calcext:value-type="string">
            <text:p>50名</text:p>
          </table:table-cell>
          <table:table-cell table:style-name="ce36" office:value-type="string" calcext:value-type="string">
            <text:p>https://www.kmtth.org.tw/Web/KMTTHInterWeb/KMTTHWeb/pcr/pcr.html</text:p>
          </table:table-cell>
          <table:table-cell table:style-name="ce5" office:value-type="string" calcext:value-type="string">
            <text:p>(07)291-1101#8328</text:p>
          </table:table-cell>
          <table:table-cell table:style-name="ce99" table:number-columns-repeated="998"/>
        </table:table-row>
        <table:table-row table:style-name="ro78">
          <table:table-cell table:style-name="ce32" office:value-type="string" calcext:value-type="string">
            <text:p>高雄市</text:p>
          </table:table-cell>
          <table:table-cell table:style-name="ce2" office:value-type="string" calcext:value-type="string">
            <text:p>高雄市立小港醫院</text:p>
          </table:table-cell>
          <table:table-cell table:style-name="ce18" office:value-type="string" calcext:value-type="string">
            <text:p>採檢報到時間08:00~08:30，取件時間隔日下午16:00 之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報到時間08:00~08:30，取件時間隔日下午16:00 之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報到時間08:00~08:30，取件時間隔日下午16:00 之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報到時間08:00~08:30，取件時間隔日下午16:00 之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報到時間08:00~08:30，取件時間隔日下午16:00 之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報到時間08:00~08:30，取件時間隔日下午16:00 之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報到時間08:00~08:30，取件時間隔日下午16:00 之後</text:p>
          </table:table-cell>
          <table:table-cell table:style-name="ce18" office:value-type="string" calcext:value-type="string">
            <text:p>採檢報到時間08:00~08:30，取件時間當日晚上19:00 之後</text:p>
          </table:table-cell>
          <table:table-cell table:style-name="ce18" office:value-type="string" calcext:value-type="string">
            <text:p>採檢報到時間08:00~08:30，取件時間隔日下午16:00 之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報到時間08:00~08:30，取件時間隔日下午16:00 之後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預約制</text:p>
          </table:table-cell>
          <table:table-cell table:style-name="ce5" office:value-type="string" calcext:value-type="string">
            <text:p>30名</text:p>
          </table:table-cell>
          <table:table-cell table:style-name="ce36" office:value-type="string" calcext:value-type="string">
            <text:p>https://www.kmsh.gov.tw/</text:p>
          </table:table-cell>
          <table:table-cell table:style-name="ce5" office:value-type="string" calcext:value-type="string">
            <text:p>(07)803-6783</text:p>
          </table:table-cell>
          <table:table-cell table:style-name="ce99" table:number-columns-repeated="998"/>
        </table:table-row>
        <table:table-row table:style-name="ro10">
          <table:table-cell table:style-name="ce32" office:value-type="string" calcext:value-type="string">
            <text:p>高雄市</text:p>
          </table:table-cell>
          <table:table-cell table:style-name="ce2" office:value-type="string" calcext:value-type="string">
            <text:p>高雄市立民生醫院</text:p>
          </table:table-cell>
          <table:table-cell table:style-name="ce18" office:value-type="string" calcext:value-type="string">
            <text:p>採檢：</text:p>
            <text:p>24小時</text:p>
            <text:p>取件：</text:p>
            <text:p>隔日下午15:30後</text:p>
          </table:table-cell>
          <table:table-cell table:style-name="ce18" office:value-type="string" calcext:value-type="string">
            <text:p>採檢：</text:p>
            <text:p>當日10:00前</text:p>
            <text:p>取件：</text:p>
            <text:p>當日下午15:30後</text:p>
          </table:table-cell>
          <table:table-cell table:style-name="ce18" office:value-type="string" calcext:value-type="string">
            <text:p>採檢：</text:p>
            <text:p>24小時</text:p>
            <text:p>取件：</text:p>
            <text:p>隔日下午15:30後</text:p>
          </table:table-cell>
          <table:table-cell table:style-name="ce18" office:value-type="string" calcext:value-type="string">
            <text:p>採檢：</text:p>
            <text:p>當日10:00前</text:p>
            <text:p>取件：</text:p>
            <text:p>當日下午15:30後</text:p>
          </table:table-cell>
          <table:table-cell table:style-name="ce18" office:value-type="string" calcext:value-type="string">
            <text:p>採檢：</text:p>
            <text:p>24小時</text:p>
            <text:p>取件：</text:p>
            <text:p>隔日下午15:30後</text:p>
          </table:table-cell>
          <table:table-cell table:style-name="ce18" office:value-type="string" calcext:value-type="string">
            <text:p>採檢：</text:p>
            <text:p>當日10:00前</text:p>
            <text:p>取件：</text:p>
            <text:p>當日下午15:30後</text:p>
          </table:table-cell>
          <table:table-cell table:style-name="ce18" office:value-type="string" calcext:value-type="string">
            <text:p>採檢：</text:p>
            <text:p>24小時</text:p>
            <text:p>取件：</text:p>
            <text:p>隔日下午15:30後</text:p>
          </table:table-cell>
          <table:table-cell table:style-name="ce18" office:value-type="string" calcext:value-type="string">
            <text:p>採檢：</text:p>
            <text:p>當日10:00前</text:p>
            <text:p>取件：</text:p>
            <text:p>當日下午15:30後</text:p>
          </table:table-cell>
          <table:table-cell table:style-name="ce18" office:value-type="string" calcext:value-type="string">
            <text:p>採檢：</text:p>
            <text:p>24小時</text:p>
            <text:p>取件：</text:p>
            <text:p>隔日下午15:30後</text:p>
          </table:table-cell>
          <table:table-cell table:style-name="ce18" office:value-type="string" calcext:value-type="string">
            <text:p>採檢：</text:p>
            <text:p>當日10:00前</text:p>
            <text:p>取件：</text:p>
            <text:p>當日下午15:30後</text:p>
          </table:table-cell>
          <table:table-cell table:style-name="ce18" office:value-type="string" calcext:value-type="string">
            <text:p>採檢：</text:p>
            <text:p>24小時</text:p>
            <text:p>取件：</text:p>
            <text:p>隔日下午15:30後</text:p>
          </table:table-cell>
          <table:table-cell table:style-name="ce18" office:value-type="string" calcext:value-type="string">
            <text:p>採檢：</text:p>
            <text:p>當日10:00前</text:p>
            <text:p>取件：</text:p>
            <text:p>當日下午15:30後</text:p>
          </table:table-cell>
          <table:table-cell table:style-name="ce18" office:value-type="string" calcext:value-type="string">
            <text:p>採檢：</text:p>
            <text:p>24小時</text:p>
            <text:p>取件：</text:p>
            <text:p>隔日下午15:30後</text:p>
          </table:table-cell>
          <table:table-cell table:style-name="ce18" office:value-type="string" calcext:value-type="string">
            <text:p>採檢：</text:p>
            <text:p>當日10:00前</text:p>
            <text:p>取件：</text:p>
            <text:p>當日下午15:30後</text:p>
          </table:table-cell>
          <table:table-cell table:style-name="ce18" office:value-type="string" calcext:value-type="string">
            <text:p>採檢：</text:p>
            <text:p>24小時</text:p>
            <text:p>取件：</text:p>
            <text:p>隔日下午15:30後</text:p>
          </table:table-cell>
          <table:table-cell table:style-name="ce18" office:value-type="string" calcext:value-type="string">
            <text:p>採檢：</text:p>
            <text:p>當日10:00前</text:p>
            <text:p>取件：</text:p>
            <text:p>當日下午15:30後</text:p>
          </table:table-cell>
          <table:table-cell table:style-name="ce18" office:value-type="string" calcext:value-type="string">
            <text:p>採檢：</text:p>
            <text:p>24小時</text:p>
            <text:p>取件：</text:p>
            <text:p>隔日下午15:30後</text:p>
          </table:table-cell>
          <table:table-cell table:style-name="ce18" office:value-type="string" calcext:value-type="string">
            <text:p>採檢：</text:p>
            <text:p>當日10:00前</text:p>
            <text:p>取件：</text:p>
            <text:p>當日下午15:30後</text:p>
          </table:table-cell>
          <table:table-cell table:style-name="ce5" office:value-type="string" calcext:value-type="string">
            <text:p>3,400元</text:p>
          </table:table-cell>
          <table:table-cell table:style-name="ce5" office:value-type="string" calcext:value-type="string">
            <text:p>4,400元</text:p>
          </table:table-cell>
          <table:table-cell table:style-name="ce5" office:value-type="string" calcext:value-type="string">
            <text:p>預約制/</text:p>
            <text:p>隨到隨採</text:p>
          </table:table-cell>
          <table:table-cell table:style-name="ce5" office:value-type="string" calcext:value-type="string">
            <text:p>100名</text:p>
          </table:table-cell>
          <table:table-cell table:style-name="ce36" office:value-type="string" calcext:value-type="string">
            <text:p>https://www.kmsh.gov.tw/trenew/StepA1.aspx</text:p>
          </table:table-cell>
          <table:table-cell table:style-name="ce5" office:value-type="string" calcext:value-type="string">
            <text:p>(07)751-1131#2133</text:p>
          </table:table-cell>
          <table:table-cell table:style-name="ce99" table:number-columns-repeated="998"/>
        </table:table-row>
        <table:table-row table:style-name="ro10">
          <table:table-cell table:style-name="ce32" office:value-type="string" calcext:value-type="string">
            <text:p>高雄市</text:p>
          </table:table-cell>
          <table:table-cell table:style-name="ce2" office:value-type="string" calcext:value-type="string">
            <text:p>阮綜合醫療社團法人阮綜合醫院</text:p>
          </table:table-cell>
          <table:table-cell table:style-name="ce18" office:value-type="string" calcext:value-type="string">
            <text:p>採檢：</text:p>
            <text:p>09:00-11:30</text:p>
            <text:p>取件：</text:p>
            <text:p>隔日上午10:00後</text:p>
          </table:table-cell>
          <table:table-cell table:style-name="ce18" office:value-type="string" calcext:value-type="string">
            <text:p>採檢：</text:p>
            <text:p>09:00-11:30</text:p>
            <text:p>取件：</text:p>
            <text:p>當日下午16:00後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9:00-11:30</text:p>
            <text:p>取件：</text:p>
            <text:p>隔日上午10:00後</text:p>
          </table:table-cell>
          <table:table-cell table:style-name="ce18" office:value-type="string" calcext:value-type="string">
            <text:p>採檢：</text:p>
            <text:p>09:00-11:30</text:p>
            <text:p>取件：</text:p>
            <text:p>當日下午16:00後</text:p>
          </table:table-cell>
          <table:table-cell table:number-columns-repeated="6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上午09:00-11:30             下午14:00-16:30</text:p>
            <text:p>取件：</text:p>
            <text:p>隔日上午10:00後</text:p>
          </table:table-cell>
          <table:table-cell table:style-name="ce18" office:value-type="string" calcext:value-type="string">
            <text:p>採檢：</text:p>
            <text:p>09:00-11:30</text:p>
            <text:p>取件：</text:p>
            <text:p>當日下午16:00後</text:p>
          </table:table-cell>
          <table:table-cell table:style-name="ce18" office:value-type="string" calcext:value-type="string">
            <text:p>採檢：</text:p>
            <text:p>09:00-11:30</text:p>
            <text:p>取件：</text:p>
            <text:p>隔日上午10:00後</text:p>
          </table:table-cell>
          <table:table-cell table:style-name="ce18" office:value-type="string" calcext:value-type="string">
            <text:p>採檢：</text:p>
            <text:p>09:00-11:30</text:p>
            <text:p>取件：</text:p>
            <text:p>當日下午16:00後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預約制/</text:p>
            <text:p>網路預約</text:p>
          </table:table-cell>
          <table:table-cell table:style-name="ce5" office:value-type="string" calcext:value-type="string">
            <text:p>30名</text:p>
          </table:table-cell>
          <table:table-cell table:style-name="ce36" office:value-type="string" calcext:value-type="string">
            <text:p>http://teaching.yuanhosp.com.tw/Covid19Vacc/VIEW/vMain.aspx</text:p>
          </table:table-cell>
          <table:table-cell table:style-name="ce5" office:value-type="string" calcext:value-type="string">
            <text:p>(07)335-1121#2904、0</text:p>
          </table:table-cell>
          <table:table-cell table:style-name="ce99" table:number-columns-repeated="998"/>
        </table:table-row>
        <table:table-row table:style-name="ro10">
          <table:table-cell table:style-name="ce32" office:value-type="string" calcext:value-type="string">
            <text:p>高雄市</text:p>
          </table:table-cell>
          <table:table-cell table:style-name="ce2" office:value-type="string" calcext:value-type="string">
            <text:p>建佑醫院</text:p>
          </table:table-cell>
          <table:table-cell table:number-columns-repeated="4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8:00-10:00</text:p>
            <text:p>取件：</text:p>
            <text:p>當日下午17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09:00</text:p>
            <text:p>取件：</text:p>
            <text:p>當日下午17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09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8:00-09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8:00-10:00</text:p>
            <text:p>取件：</text:p>
            <text:p>當日下午17:00後</text:p>
          </table:table-cell>
          <table:table-cell table:number-columns-repeated="4" table:style-name="ce5" office:value-type="string" calcext:value-type="string">
            <text:p>X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預約制/</text:p>
            <text:p>隨到隨採</text:p>
          </table:table-cell>
          <table:table-cell table:style-name="ce5" office:value-type="string" calcext:value-type="string">
            <text:p>50名</text:p>
          </table:table-cell>
          <table:table-cell table:style-name="ce36" office:value-type="string" calcext:value-type="string">
            <text:p>http://www.chien-yu.com.tw/</text:p>
          </table:table-cell>
          <table:table-cell table:style-name="ce5" office:value-type="string" calcext:value-type="string">
            <text:p>(07)643-7901</text:p>
          </table:table-cell>
          <table:table-cell table:style-name="ce94"/>
          <table:table-cell table:style-name="ce99" table:number-columns-repeated="997"/>
        </table:table-row>
        <table:table-row table:style-name="ro79">
          <table:table-cell table:style-name="ce32" office:value-type="string" calcext:value-type="string">
            <text:p>高雄市</text:p>
          </table:table-cell>
          <table:table-cell table:style-name="ce2" office:value-type="string" calcext:value-type="string">
            <text:p>高雄長庚紀念醫院</text:p>
          </table:table-cell>
          <table:table-cell table:number-columns-repeated="6" table:style-name="ce5" office:value-type="string" calcext:value-type="string">
            <text:p>X</text:p>
          </table:table-cell>
          <table:table-cell table:style-name="ce18" office:value-type="string" calcext:value-type="string">
            <text:p>採檢(兒醫東側門)：</text:p>
            <text:p>08:30-11:30</text:p>
            <text:p>取件(醫學大樓批價掛號櫃台)：</text:p>
            <text:p>隔日9:30-12:00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18" office:value-type="string" calcext:value-type="string">
            <text:p>採檢(兒醫東側門)：</text:p>
            <text:p>08:30-11:30</text:p>
            <text:p>取件(醫學大樓批價掛號櫃台)：</text:p>
            <text:p>隔日9:30-12:00</text:p>
          </table:table-cell>
          <table:table-cell table:number-columns-repeated="7" table:style-name="ce5" office:value-type="string" calcext:value-type="string">
            <text:p>X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預約制</text:p>
          </table:table-cell>
          <table:table-cell table:style-name="ce5" office:value-type="string" calcext:value-type="string">
            <text:p>18名</text:p>
          </table:table-cell>
          <table:table-cell table:style-name="ce36" office:value-type="string" calcext:value-type="string">
            <text:p>https://register1.cgmh.org.tw/refs/PatientTOCCENM1.aspx?loc=8</text:p>
          </table:table-cell>
          <table:table-cell table:style-name="ce5" office:value-type="string" calcext:value-type="string">
            <text:p>(07)731-7123</text:p>
          </table:table-cell>
          <table:table-cell table:style-name="ce99" table:number-columns-repeated="998"/>
        </table:table-row>
        <table:table-row table:style-name="ro72">
          <table:table-cell table:style-name="ce32" office:value-type="string" calcext:value-type="string">
            <text:p>高雄市</text:p>
          </table:table-cell>
          <table:table-cell table:style-name="ce2" office:value-type="string" calcext:value-type="string">
            <text:p>健仁醫院</text:p>
          </table:table-cell>
          <table:table-cell table:style-name="ce18" office:value-type="string" calcext:value-type="string">
            <text:p>採檢:8:00-17:00</text:p>
            <text:p>取件:隔日下午17:00後</text:p>
          </table:table-cell>
          <table:table-cell table:style-name="ce18" office:value-type="string" calcext:value-type="string">
            <text:p>採檢:8:00-16:00</text:p>
            <text:p>取件:當日下午17:00後</text:p>
          </table:table-cell>
          <table:table-cell table:style-name="ce18" office:value-type="string" calcext:value-type="string">
            <text:p>採檢:8:00-17:00</text:p>
            <text:p>取件:隔日下午17:00後</text:p>
          </table:table-cell>
          <table:table-cell table:style-name="ce18" office:value-type="string" calcext:value-type="string">
            <text:p>採檢:8:00-16:00</text:p>
            <text:p>取件:當日下午17:00後</text:p>
          </table:table-cell>
          <table:table-cell table:style-name="ce18" office:value-type="string" calcext:value-type="string">
            <text:p>採檢:8:00-17:00</text:p>
            <text:p>取件:隔日下午17:00後</text:p>
          </table:table-cell>
          <table:table-cell table:style-name="ce18" office:value-type="string" calcext:value-type="string">
            <text:p>採檢:8:00-16:00</text:p>
            <text:p>取件:當日下午17:00後</text:p>
          </table:table-cell>
          <table:table-cell table:style-name="ce18" office:value-type="string" calcext:value-type="string">
            <text:p>採檢:8:00-17:00</text:p>
            <text:p>取件:隔日下午17:00後</text:p>
          </table:table-cell>
          <table:table-cell table:style-name="ce18" office:value-type="string" calcext:value-type="string">
            <text:p>採檢:8:00-16:00</text:p>
            <text:p>取件:當日下午17:00後</text:p>
          </table:table-cell>
          <table:table-cell table:style-name="ce18" office:value-type="string" calcext:value-type="string">
            <text:p>採檢:8:00-17:00</text:p>
            <text:p>取件:隔日下午17:00後</text:p>
          </table:table-cell>
          <table:table-cell table:style-name="ce18" office:value-type="string" calcext:value-type="string">
            <text:p>採檢:8:00-16:00</text:p>
            <text:p>取件:當日下午17:00後</text:p>
          </table:table-cell>
          <table:table-cell table:style-name="ce18" office:value-type="string" calcext:value-type="string">
            <text:p>採檢:8:00-17:00</text:p>
            <text:p>取件:隔日下午17:00後</text:p>
          </table:table-cell>
          <table:table-cell table:style-name="ce18" office:value-type="string" calcext:value-type="string">
            <text:p>採檢:8:00-16:00</text:p>
            <text:p>取件:當日下午17:00後</text:p>
          </table:table-cell>
          <table:table-cell table:style-name="ce18" office:value-type="string" calcext:value-type="string">
            <text:p>採檢:8:00-17:00</text:p>
            <text:p>取件:隔日下午17:00後</text:p>
          </table:table-cell>
          <table:table-cell table:style-name="ce18" office:value-type="string" calcext:value-type="string">
            <text:p>採檢:8:00-16:00</text:p>
            <text:p>取件:當日下午17:00後</text:p>
          </table:table-cell>
          <table:table-cell table:style-name="ce18" office:value-type="string" calcext:value-type="string">
            <text:p>採檢:8:00-17:00</text:p>
            <text:p>取件:隔日下午17:00後</text:p>
          </table:table-cell>
          <table:table-cell table:style-name="ce18" office:value-type="string" calcext:value-type="string">
            <text:p>採檢:8:00-16:00</text:p>
            <text:p>取件:當日下午17:00後</text:p>
          </table:table-cell>
          <table:table-cell table:style-name="ce18" office:value-type="string" calcext:value-type="string">
            <text:p>採檢:8:00-17:00</text:p>
            <text:p>取件:隔日下午17:00後</text:p>
          </table:table-cell>
          <table:table-cell table:style-name="ce18" office:value-type="string" calcext:value-type="string">
            <text:p>採檢:8:00-16:00</text:p>
            <text:p>取件:當日下午17:00後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預約制/隨到隨採</text:p>
          </table:table-cell>
          <table:table-cell table:style-name="ce5" office:value-type="string" calcext:value-type="string">
            <text:p>50名</text:p>
          </table:table-cell>
          <table:table-cell table:style-name="ce36" office:value-type="string" calcext:value-type="string">
            <text:p>http://www.jiannren.org.tw/jiannren/index.php</text:p>
          </table:table-cell>
          <table:table-cell table:style-name="ce5" office:value-type="string" calcext:value-type="string">
            <text:p>(07)351-7166</text:p>
          </table:table-cell>
          <table:table-cell table:style-name="ce99" table:number-columns-repeated="998"/>
        </table:table-row>
        <table:table-row table:style-name="ro10">
          <table:table-cell table:style-name="ce60" office:value-type="string" calcext:value-type="string">
            <text:p>高雄市</text:p>
          </table:table-cell>
          <table:table-cell table:style-name="ce2" office:value-type="string" calcext:value-type="string">
            <text:p>義大醫院</text:p>
          </table:table-cell>
          <table:table-cell table:number-columns-repeated="5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30~09:00</text:p>
            <text:p>取件：</text:p>
            <text:p>當日下午19:00後</text:p>
          </table:table-cell>
          <table:table-cell table:number-columns-repeated="5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30~09:00</text:p>
            <text:p>取件：</text:p>
            <text:p>當日下午19:00後</text:p>
          </table:table-cell>
          <table:table-cell table:number-columns-repeated="6" table:style-name="ce5" office:value-type="string" calcext:value-type="string">
            <text:p>X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網路掛號(額滿為止)</text:p>
          </table:table-cell>
          <table:table-cell table:style-name="ce5" office:value-type="string" calcext:value-type="string">
            <text:p>50名</text:p>
          </table:table-cell>
          <table:table-cell table:style-name="ce36" office:value-type="string" calcext:value-type="string">
            <text:p>https://www5.edah.org.tw/MainDeptForEDH.aspx</text:p>
          </table:table-cell>
          <table:table-cell table:style-name="ce5" office:value-type="string" calcext:value-type="string">
            <text:p>(07)615-0011#1666</text:p>
          </table:table-cell>
          <table:table-cell table:style-name="ce99" table:number-columns-repeated="998"/>
        </table:table-row>
        <table:table-row table:style-name="ro72">
          <table:table-cell table:style-name="ce32" office:value-type="string" calcext:value-type="string">
            <text:p>高雄市</text:p>
          </table:table-cell>
          <table:table-cell table:style-name="ce2" office:value-type="string" calcext:value-type="string">
            <text:p>義大癌治療醫院</text:p>
          </table:table-cell>
          <table:table-cell table:number-columns-repeated="12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13:30~15:00</text:p>
            <text:p>取件：</text:p>
            <text:p>隔日下午19:00後</text:p>
          </table:table-cell>
          <table:table-cell table:number-columns-repeated="5" table:style-name="ce5" office:value-type="string" calcext:value-type="string">
            <text:p>X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網路掛號(額滿為止)</text:p>
          </table:table-cell>
          <table:table-cell table:style-name="ce5" office:value-type="string" calcext:value-type="string">
            <text:p>25名</text:p>
          </table:table-cell>
          <table:table-cell table:style-name="ce36" office:value-type="string" calcext:value-type="string">
            <text:p>https://www5.edah.org.tw/MainDeptForEDH.aspx</text:p>
          </table:table-cell>
          <table:table-cell table:style-name="ce5" office:value-type="string" calcext:value-type="string">
            <text:p>(07)615-0022#6600</text:p>
          </table:table-cell>
          <table:table-cell table:style-name="ce99" table:number-columns-repeated="998"/>
        </table:table-row>
        <table:table-row table:style-name="ro80">
          <table:table-cell table:style-name="ce32" office:value-type="string" calcext:value-type="string">
            <text:p>高雄巿</text:p>
          </table:table-cell>
          <table:table-cell table:style-name="ce2" office:value-type="string" calcext:value-type="string">
            <text:p>天主教聖功醫療財團法人聖功醫院</text:p>
          </table:table-cell>
          <table:table-cell table:number-columns-repeated="8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14:00-16:00</text:p>
            <text:p>取件：</text:p>
            <text:p>收到簡訊報告後，次日9：00後請到急診櫃台取件</text:p>
          </table:table-cell>
          <table:table-cell table:style-name="ce18" office:value-type="string" calcext:value-type="string">
            <text:p>採檢：</text:p>
            <text:p>14:00-16:00</text:p>
            <text:p>取件：</text:p>
            <text:p>收到簡訊報告後，當日請到急診櫃台取件</text:p>
          </table:table-cell>
          <table:table-cell table:style-name="ce18" office:value-type="string" calcext:value-type="string">
            <text:p>採檢：</text:p>
            <text:p>14:00-16:00</text:p>
            <text:p>取件：</text:p>
            <text:p>收到簡訊報告後，次日9：00後請到急診櫃台取件</text:p>
          </table:table-cell>
          <table:table-cell table:style-name="ce18" office:value-type="string" calcext:value-type="string">
            <text:p>採檢：</text:p>
            <text:p>14:00-16:00</text:p>
            <text:p>取件：</text:p>
            <text:p>收到簡訊報告後，當日請到急診櫃台取件</text:p>
          </table:table-cell>
          <table:table-cell table:style-name="ce18" office:value-type="string" calcext:value-type="string">
            <text:p>採檢：</text:p>
            <text:p>14:00-16:00</text:p>
            <text:p>取件：</text:p>
            <text:p>收到簡訊報告後，次日9：00後請到急診櫃台取件</text:p>
          </table:table-cell>
          <table:table-cell table:style-name="ce18" office:value-type="string" calcext:value-type="string">
            <text:p>採檢：</text:p>
            <text:p>14:00-16:00</text:p>
            <text:p>取件：</text:p>
            <text:p>收到簡訊報告後，當日請到急診櫃台取件</text:p>
          </table:table-cell>
          <table:table-cell table:number-columns-repeated="4" table:style-name="ce5" office:value-type="string" calcext:value-type="string">
            <text:p>X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預約制/</text:p>
            <text:p>隨到隨採</text:p>
          </table:table-cell>
          <table:table-cell table:style-name="ce5" office:value-type="string" calcext:value-type="string">
            <text:p>30名</text:p>
          </table:table-cell>
          <table:table-cell table:style-name="ce36" office:value-type="string" calcext:value-type="string">
            <text:p>http://newweb.joseph.org.tw/C19RS/c19rs.php</text:p>
          </table:table-cell>
          <table:table-cell table:style-name="ce5" office:value-type="string" calcext:value-type="string">
            <text:p>(07)2238153#2126、2161</text:p>
          </table:table-cell>
          <table:table-cell table:style-name="ce99" table:number-columns-repeated="998"/>
        </table:table-row>
        <table:table-row table:style-name="ro81">
          <table:table-cell table:style-name="ce32" office:value-type="string" calcext:value-type="string">
            <text:p>高雄市</text:p>
          </table:table-cell>
          <table:table-cell table:style-name="ce2" office:value-type="string" calcext:value-type="string">
            <text:p>衛生福利部旗山醫院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 09:00-12:00 取件： 當日下午17:00後</text:p>
          </table:table-cell>
          <table:table-cell table:number-columns-repeated="13" table:style-name="ce5" office:value-type="string" calcext:value-type="string">
            <text:p>X</text:p>
          </table:table-cell>
          <table:table-cell table:style-name="ce18" office:value-type="string" calcext:value-type="string">
            <text:p>採檢： 09:00-12:00 取件： 當日下午17:00後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預約制/</text:p>
            <text:p>隨到隨採</text:p>
          </table:table-cell>
          <table:table-cell table:style-name="ce5" office:value-type="string" calcext:value-type="string">
            <text:p>無上限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(07)661-3811#1255、1212</text:p>
          </table:table-cell>
          <table:table-cell table:style-name="ce99" table:number-columns-repeated="998"/>
        </table:table-row>
        <table:table-row table:style-name="ro82">
          <table:table-cell table:style-name="ce32" office:value-type="string" calcext:value-type="string">
            <text:p>高雄市</text:p>
          </table:table-cell>
          <table:table-cell table:style-name="ce2" office:value-type="string" calcext:value-type="string">
            <text:p>高雄市立聯合醫院</text:p>
          </table:table-cell>
          <table:table-cell table:style-name="ce18" office:value-type="string" calcext:value-type="string">
            <text:p>採檢：</text:p>
            <text:p>08:30-11:30</text:p>
            <text:p>取件：</text:p>
            <text:p>隔日上午10:00後</text:p>
          </table:table-cell>
          <table:table-cell table:style-name="ce18" office:value-type="string" calcext:value-type="string">
            <text:p>採檢：</text:p>
            <text:p>08:30-10:00</text:p>
            <text:p>取件：</text:p>
            <text:p>當日下午16:00後</text:p>
          </table:table-cell>
          <table:table-cell table:style-name="ce18" office:value-type="string" calcext:value-type="string">
            <text:p>採檢：</text:p>
            <text:p>08:30-11:30</text:p>
            <text:p>取件：</text:p>
            <text:p>隔日上午10:00後</text:p>
          </table:table-cell>
          <table:table-cell table:style-name="ce18" office:value-type="string" calcext:value-type="string">
            <text:p>採檢：</text:p>
            <text:p>08:30-10:00</text:p>
            <text:p>取件：</text:p>
            <text:p>當日下午16:00後</text:p>
          </table:table-cell>
          <table:table-cell table:number-columns-repeated="8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上午08:30-11:30 </text:p>
            <text:p>取件：</text:p>
            <text:p>隔日上午10:00後</text:p>
          </table:table-cell>
          <table:table-cell table:style-name="ce18" office:value-type="string" calcext:value-type="string">
            <text:p>採檢：</text:p>
            <text:p>上午08:30-10:00 </text:p>
            <text:p>取件：</text:p>
            <text:p>當日下午16:00後</text:p>
          </table:table-cell>
          <table:table-cell table:style-name="ce18" office:value-type="string" calcext:value-type="string">
            <text:p>採檢：</text:p>
            <text:p>08:30-11:30</text:p>
            <text:p>取件：</text:p>
            <text:p>隔日上午10:00後</text:p>
          </table:table-cell>
          <table:table-cell table:style-name="ce18" office:value-type="string" calcext:value-type="string">
            <text:p>採檢：</text:p>
            <text:p>08:30-10:00</text:p>
            <text:p>取件：</text:p>
            <text:p>當日下午16:00後</text:p>
          </table:table-cell>
          <table:table-cell table:style-name="ce18" office:value-type="string" calcext:value-type="string">
            <text:p>採檢：</text:p>
            <text:p>08:30-11:30</text:p>
            <text:p>取件：</text:p>
            <text:p>隔日上午10:00後</text:p>
          </table:table-cell>
          <table:table-cell table:style-name="ce18" office:value-type="string" calcext:value-type="string">
            <text:p>採檢：</text:p>
            <text:p>08:30-10:00</text:p>
            <text:p>取件：</text:p>
            <text:p>當日下午16:00後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預約制</text:p>
          </table:table-cell>
          <table:table-cell table:style-name="ce5" office:value-type="string" calcext:value-type="string">
            <text:p>平常日70名 <text:s text:c="4"/>周六日45名</text:p>
          </table:table-cell>
          <table:table-cell table:style-name="ce36" office:value-type="string" calcext:value-type="string">
            <text:p>https://www.kmuh.gov.tw/</text:p>
          </table:table-cell>
          <table:table-cell table:style-name="ce5" office:value-type="string" calcext:value-type="string">
            <text:p>(07)555-2565</text:p>
          </table:table-cell>
          <table:table-cell table:style-name="ce99" table:number-columns-repeated="998"/>
        </table:table-row>
        <table:table-row table:style-name="ro83">
          <table:table-cell table:style-name="ce32" office:value-type="string" calcext:value-type="string">
            <text:p>高雄市</text:p>
          </table:table-cell>
          <table:table-cell table:style-name="ce2" office:value-type="string" calcext:value-type="string">
            <text:p>正大醫院</text:p>
          </table:table-cell>
          <table:table-cell table:number-columns-repeated="5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11:00</text:p>
            <text:p>取件：</text:p>
            <text:p>當日上午09:00~12:00</text:p>
          </table:table-cell>
          <table:table-cell table:number-columns-repeated="6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12:00</text:p>
            <text:p>14:00~16:00</text:p>
            <text:p>取件：</text:p>
            <text:p>隔日上午10:00後</text:p>
          </table:table-cell>
          <table:table-cell table:style-name="ce18" office:value-type="string" calcext:value-type="string">
            <text:p>採檢：</text:p>
            <text:p>08:00-12:00</text:p>
            <text:p>14:00~16:00</text:p>
            <text:p>取件：</text:p>
            <text:p>當日下午16:00後</text:p>
          </table:table-cell>
          <table:table-cell table:number-columns-repeated="4" table:style-name="ce5" office:value-type="string" calcext:value-type="string">
            <text:p>X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預約制</text:p>
          </table:table-cell>
          <table:table-cell table:style-name="ce5" office:value-type="string" calcext:value-type="string">
            <text:p>15名</text:p>
          </table:table-cell>
          <table:table-cell table:number-columns-repeated="2" table:style-name="ce5" office:value-type="string" calcext:value-type="string">
            <text:p>NA</text:p>
          </table:table-cell>
          <table:table-cell table:style-name="ce99" table:number-columns-repeated="998"/>
        </table:table-row>
        <table:table-row table:style-name="ro84">
          <table:table-cell table:style-name="ce32" office:value-type="string" calcext:value-type="string">
            <text:p>高雄市</text:p>
          </table:table-cell>
          <table:table-cell table:style-name="ce2" office:value-type="string" calcext:value-type="string">
            <text:p>博田國際醫院</text:p>
          </table:table-cell>
          <table:table-cell table:style-name="ce18" office:value-type="string" calcext:value-type="string">
            <text:p>採檢：</text:p>
            <text:p>9:30- 11:00 </text:p>
            <text:p>取件：</text:p>
            <text:p>隔日中午12:00前</text:p>
          </table:table-cell>
          <table:table-cell table:number-columns-repeated="11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9:30- 11:00、 </text:p>
            <text:p>14:30-16:00</text:p>
            <text:p>取件：</text:p>
            <text:p>隔日下午12:00後</text:p>
          </table:table-cell>
          <table:table-cell table:style-name="ce18" office:value-type="string" calcext:value-type="string">
            <text:p>採檢：</text:p>
            <text:p>9:30-11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9:30- 11:00、 </text:p>
            <text:p>14:30-16:00</text:p>
            <text:p>取件：</text:p>
            <text:p>隔日下午12:00後</text:p>
          </table:table-cell>
          <table:table-cell table:style-name="ce18" office:value-type="string" calcext:value-type="string">
            <text:p>採檢：</text:p>
            <text:p>9:30-11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9:30- 11:00 </text:p>
            <text:p>取件：</text:p>
            <text:p>隔日中午12:00前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預約制</text:p>
          </table:table-cell>
          <table:table-cell table:style-name="ce5" office:value-type="string" calcext:value-type="string">
            <text:p>PCR：15名</text:p>
            <text:p>快篩：無上限</text:p>
          </table:table-cell>
          <table:table-cell table:style-name="ce36" office:value-type="string" calcext:value-type="string">
            <text:p>https://www.parkonehealth.com/</text:p>
          </table:table-cell>
          <table:table-cell table:style-name="ce5" office:value-type="string" calcext:value-type="string">
            <text:p>(07)556-2217</text:p>
          </table:table-cell>
          <table:table-cell table:style-name="ce100"/>
          <table:table-cell table:style-name="ce99" table:number-columns-repeated="997"/>
        </table:table-row>
        <table:table-row table:style-name="ro58">
          <table:table-cell table:style-name="ce32" office:value-type="string" calcext:value-type="string">
            <text:p>高雄市</text:p>
          </table:table-cell>
          <table:table-cell table:style-name="ce2" office:value-type="string" calcext:value-type="string">
            <text:p>高雄榮民總醫院</text:p>
          </table:table-cell>
          <table:table-cell table:style-name="ce18" office:value-type="string" calcext:value-type="string">
            <text:p>採檢：</text:p>
            <text:p>09:00-10:00</text:p>
            <text:p>14:00-15:00</text:p>
            <text:p>取件：</text:p>
            <text:p>隔日上午08:00後</text:p>
          </table:table-cell>
          <table:table-cell table:style-name="ce18" office:value-type="string" calcext:value-type="string">
            <text:p>採檢：</text:p>
            <text:p>09:00-10:00</text:p>
            <text:p>取件：</text:p>
            <text:p>當日下午17:00以後等本院簡訊通知後</text:p>
          </table:table-cell>
          <table:table-cell table:style-name="ce18" office:value-type="string" calcext:value-type="string">
            <text:p>採檢：</text:p>
            <text:p>09:00-10:00</text:p>
            <text:p>14:00-15:00</text:p>
            <text:p>取件：</text:p>
            <text:p>隔日上午08:00後</text:p>
          </table:table-cell>
          <table:table-cell table:style-name="ce18" office:value-type="string" calcext:value-type="string">
            <text:p>採檢：</text:p>
            <text:p>09:00-10:00</text:p>
            <text:p>取件：</text:p>
            <text:p>當日下午17:00以後等本院簡訊通知後</text:p>
          </table:table-cell>
          <table:table-cell table:style-name="ce18" office:value-type="string" calcext:value-type="string">
            <text:p>採檢：</text:p>
            <text:p>09:00-10:00</text:p>
            <text:p>14:00-15:00</text:p>
            <text:p>取件：</text:p>
            <text:p>隔日上午08:00後</text:p>
          </table:table-cell>
          <table:table-cell table:style-name="ce18" office:value-type="string" calcext:value-type="string">
            <text:p>採檢：</text:p>
            <text:p>09:00-10:00</text:p>
            <text:p>取件：</text:p>
            <text:p>當日下午17:00以後等本院簡訊通知後</text:p>
          </table:table-cell>
          <table:table-cell table:style-name="ce18" office:value-type="string" calcext:value-type="string">
            <text:p>採檢：</text:p>
            <text:p>09:00-10:00</text:p>
            <text:p>14:00-15:00</text:p>
            <text:p>取件：</text:p>
            <text:p>隔日上午08:00後</text:p>
          </table:table-cell>
          <table:table-cell table:style-name="ce18" office:value-type="string" calcext:value-type="string">
            <text:p>採檢：</text:p>
            <text:p>09:00-10:00</text:p>
            <text:p>取件：</text:p>
            <text:p>當日下午17:00以後等本院簡訊通知後</text:p>
          </table:table-cell>
          <table:table-cell table:style-name="ce18" office:value-type="string" calcext:value-type="string">
            <text:p>採檢：</text:p>
            <text:p>09:00-10:00</text:p>
            <text:p>14:00-15:00</text:p>
            <text:p>取件：</text:p>
            <text:p>隔日上午08:00後</text:p>
          </table:table-cell>
          <table:table-cell table:style-name="ce18" office:value-type="string" calcext:value-type="string">
            <text:p>採檢：</text:p>
            <text:p>09:00-10:00</text:p>
            <text:p>取件：</text:p>
            <text:p>當日下午17:00以後等本院簡訊通知後</text:p>
          </table:table-cell>
          <table:table-cell table:style-name="ce18" office:value-type="string" calcext:value-type="string">
            <text:p>採檢：</text:p>
            <text:p>09:00-10:00</text:p>
            <text:p>14:00-15:00</text:p>
            <text:p>取件：</text:p>
            <text:p>隔日上午08:00後</text:p>
          </table:table-cell>
          <table:table-cell table:style-name="ce18" office:value-type="string" calcext:value-type="string">
            <text:p>採檢：</text:p>
            <text:p>09:00-10:00</text:p>
            <text:p>取件：</text:p>
            <text:p>當日下午17:00以後等本院簡訊通知後</text:p>
          </table:table-cell>
          <table:table-cell table:style-name="ce18" office:value-type="string" calcext:value-type="string">
            <text:p>採檢：</text:p>
            <text:p>09:00-10:00</text:p>
            <text:p>14:00-15:00</text:p>
            <text:p>取件：</text:p>
            <text:p>隔日上午08:00後</text:p>
          </table:table-cell>
          <table:table-cell table:style-name="ce18" office:value-type="string" calcext:value-type="string">
            <text:p>採檢：</text:p>
            <text:p>09:00-10:00</text:p>
            <text:p>取件：</text:p>
            <text:p>當日下午17:00以後等本院簡訊通知後</text:p>
          </table:table-cell>
          <table:table-cell table:style-name="ce18" office:value-type="string" calcext:value-type="string">
            <text:p>採檢：</text:p>
            <text:p>09:00-10:00</text:p>
            <text:p>14:00-15:00</text:p>
            <text:p>取件：</text:p>
            <text:p>隔日上午08:00後</text:p>
          </table:table-cell>
          <table:table-cell table:style-name="ce18" office:value-type="string" calcext:value-type="string">
            <text:p>採檢：</text:p>
            <text:p>09:00-10:00</text:p>
            <text:p>取件：</text:p>
            <text:p>當日下午17:00以後等本院簡訊通知後</text:p>
          </table:table-cell>
          <table:table-cell table:style-name="ce18" office:value-type="string" calcext:value-type="string">
            <text:p>採檢：</text:p>
            <text:p>09:00-10:00</text:p>
            <text:p>14:00-15:00</text:p>
            <text:p>取件：</text:p>
            <text:p>隔日上午08:00後</text:p>
          </table:table-cell>
          <table:table-cell table:style-name="ce18" office:value-type="string" calcext:value-type="string">
            <text:p>採檢：</text:p>
            <text:p>09:00-10:00</text:p>
            <text:p>取件：</text:p>
            <text:p>當日下午17:00以後等本院簡訊通知後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預約制</text:p>
          </table:table-cell>
          <table:table-cell table:style-name="ce5" office:value-type="string" calcext:value-type="string">
            <text:p>30名</text:p>
          </table:table-cell>
          <table:table-cell table:style-name="ce36" office:value-type="string" calcext:value-type="string">
            <text:p>https://www.vghks.gov.tw/News_Content.aspx?n=E8B390B9BE5D0E7E&amp;sms=182760718EAA9D72&amp;s=C6FBABE5B69FC4C3</text:p>
          </table:table-cell>
          <table:table-cell table:style-name="ce5" office:value-type="string" calcext:value-type="string">
            <text:p>(07)342-2121#77010</text:p>
          </table:table-cell>
          <table:table-cell table:style-name="ce100"/>
          <table:table-cell table:style-name="ce99" table:number-columns-repeated="997"/>
        </table:table-row>
        <table:table-row table:style-name="ro85">
          <table:table-cell table:style-name="ce32" office:value-type="string" calcext:value-type="string">
            <text:p>高雄市</text:p>
          </table:table-cell>
          <table:table-cell table:style-name="ce2" office:value-type="string" calcext:value-type="string">
            <text:p>高雄市立岡山醫院(委託秀傳醫療社團法人經營)</text:p>
          </table:table-cell>
          <table:table-cell table:number-columns-repeated="4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9:00-11:30</text:p>
            <text:p>取件：</text:p>
            <text:p>隔日上午09:00-12:00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9:00-11:30</text:p>
            <text:p>取件：</text:p>
            <text:p>隔日上午09:00-12:00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9:00-11:30</text:p>
            <text:p>取件：</text:p>
            <text:p>隔日上午09:00-12:00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9:00-11:30</text:p>
            <text:p>取件：</text:p>
            <text:p>隔日上午09:00-12:00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9:00-11:30</text:p>
            <text:p>取件：</text:p>
            <text:p>隔日上午09:00-12:00</text:p>
          </table:table-cell>
          <table:table-cell table:number-columns-repeated="5" table:style-name="ce5" office:value-type="string" calcext:value-type="string">
            <text:p>X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隨到隨採</text:p>
          </table:table-cell>
          <table:table-cell table:style-name="ce5" office:value-type="string" calcext:value-type="string">
            <text:p>20名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0975-618131</text:p>
            <text:p>負責人:劉小姐</text:p>
          </table:table-cell>
          <table:table-cell table:style-name="ce100"/>
          <table:table-cell table:style-name="ce99" table:number-columns-repeated="997"/>
        </table:table-row>
        <table:table-row table:style-name="ro36">
          <table:table-cell table:style-name="ce32" office:value-type="string" calcext:value-type="string">
            <text:p>高雄市</text:p>
          </table:table-cell>
          <table:table-cell table:style-name="ce2" office:value-type="string" calcext:value-type="string">
            <text:p>邱外科醫院</text:p>
          </table:table-cell>
          <table:table-cell table:style-name="ce18" office:value-type="string" calcext:value-type="string">
            <text:p>採檢：</text:p>
            <text:p>08:00-20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7:00-10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00-20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7:00-10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00-20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7:00-10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00-20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7:00-10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00-20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7:00-10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00-20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7:00-10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00-20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7:00-10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00-20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7:00-10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00-20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7:00-10:00</text:p>
            <text:p>取件：</text:p>
            <text:p>當日下午17:00後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預約制</text:p>
          </table:table-cell>
          <table:table-cell table:style-name="ce5" office:value-type="string" calcext:value-type="string">
            <text:p>30名</text:p>
          </table:table-cell>
          <table:table-cell table:style-name="ce36" office:value-type="string" calcext:value-type="string">
            <text:p>http://www.chiuhospital.com.tw/</text:p>
          </table:table-cell>
          <table:table-cell table:style-name="ce5" office:value-type="string" calcext:value-type="string">
            <text:p>(07)333-5131</text:p>
          </table:table-cell>
          <table:table-cell table:style-name="ce100"/>
          <table:table-cell table:style-name="ce99" table:number-columns-repeated="997"/>
        </table:table-row>
        <table:table-row table:style-name="ro11">
          <table:table-cell table:style-name="ce32" office:value-type="string" calcext:value-type="string">
            <text:p>高雄市</text:p>
          </table:table-cell>
          <table:table-cell table:style-name="ce2" office:value-type="string" calcext:value-type="string">
            <text:p>國軍高雄總醫院左營分院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18" office:value-type="string" calcext:value-type="string">
            <text:p>採檢站:健檢中心、8:30~11:30</text:p>
            <text:p/>
            <text:p>取件:1月31日</text:p>
            <text:p>08:30~12:00，至醫療大樓門診批價櫃檯取件</text:p>
          </table:table-cell>
          <table:table-cell table:number-columns-repeated="5" table:style-name="ce5" office:value-type="string" calcext:value-type="string">
            <text:p>X</text:p>
          </table:table-cell>
          <table:table-cell table:style-name="ce18" office:value-type="string" calcext:value-type="string">
            <text:p>採檢站:健檢中心、8:30~11:30</text:p>
            <text:p/>
            <text:p>取件:2月3日</text:p>
            <text:p>08:30~12:00，至醫療大樓門診批價櫃檯取件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18" office:value-type="string" calcext:value-type="string">
            <text:p>採檢站:健檢中心、8:30~11:30</text:p>
            <text:p/>
            <text:p>取件:2月5日</text:p>
            <text:p>08:30~12:00，至醫療大樓門診批價櫃檯取件</text:p>
          </table:table-cell>
          <table:table-cell table:number-columns-repeated="5" table:style-name="ce5" office:value-type="string" calcext:value-type="string">
            <text:p>X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現場掛號</text:p>
          </table:table-cell>
          <table:table-cell table:style-name="ce5" office:value-type="string" calcext:value-type="string">
            <text:p>常規16名</text:p>
          </table:table-cell>
          <table:table-cell table:style-name="ce36" office:value-type="string" calcext:value-type="string">
            <text:p>https://806.mnd.gov.tw</text:p>
          </table:table-cell>
          <table:table-cell table:style-name="ce5" office:value-type="string" calcext:value-type="string">
            <text:p>(07)581-7121</text:p>
          </table:table-cell>
          <table:table-cell table:style-name="ce100"/>
          <table:table-cell table:style-name="ce99" table:number-columns-repeated="997"/>
        </table:table-row>
        <table:table-row table:style-name="ro57">
          <table:table-cell table:style-name="ce32" office:value-type="string" calcext:value-type="string">
            <text:p>高雄市</text:p>
          </table:table-cell>
          <table:table-cell table:style-name="ce2" office:value-type="string" calcext:value-type="string">
            <text:p>高雄醫學大學附設中和紀念醫院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6:00-8:30</text:p>
            <text:p>取件：</text:p>
            <text:p>當日下午15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6:00-8:30</text:p>
            <text:p>取件：</text:p>
            <text:p>當日下午15:00後</text:p>
          </table:table-cell>
          <table:table-cell table:style-name="ce18" office:value-type="string" calcext:value-type="string">
            <text:p>採檢：</text:p>
            <text:p>依高醫官網公告時間</text:p>
            <text:p>取件：</text:p>
            <text:p>隔日中午12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依高醫官網公告時間</text:p>
            <text:p>取件：</text:p>
            <text:p>隔日中午12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依高醫官網公告時間</text:p>
            <text:p>取件：</text:p>
            <text:p>隔日中午12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依高醫官網公告時間</text:p>
            <text:p>取件：</text:p>
            <text:p>隔日中午12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10:00-12:00</text:p>
            <text:p>取件：</text:p>
            <text:p>隔日中午12:00後</text:p>
          </table:table-cell>
          <table:table-cell table:style-name="ce18" office:value-type="string" calcext:value-type="string">
            <text:p>採檢：</text:p>
            <text:p>10:00-12:00</text:p>
            <text:p>取件：</text:p>
            <text:p>當日下午19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6:00-8:30</text:p>
            <text:p>取件：</text:p>
            <text:p>當日下午15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6:00-8:30</text:p>
            <text:p>取件：</text:p>
            <text:p>當日下午15:00後</text:p>
          </table:table-cell>
          <table:table-cell table:style-name="ce5" office:value-type="string" calcext:value-type="string">
            <text:p>除夕-初三</text:p>
            <text:p>4500元</text:p>
            <text:p>其他時段</text:p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預約制/</text:p>
            <text:p>名額有限</text:p>
          </table:table-cell>
          <table:table-cell table:style-name="ce5" office:value-type="string" calcext:value-type="string">
            <text:p>除夕(1/31)~初三(2/3):40名; 1/29、1/30、2/4~2/6:60名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(07)312-1101#7248、7249</text:p>
          </table:table-cell>
          <table:table-cell table:style-name="ce100"/>
          <table:table-cell table:style-name="ce99" table:number-columns-repeated="997"/>
        </table:table-row>
        <table:table-row table:style-name="ro21">
          <table:table-cell table:style-name="ce32" office:value-type="string" calcext:value-type="string">
            <text:p>屏東縣</text:p>
          </table:table-cell>
          <table:table-cell table:style-name="ce2" office:value-type="string" calcext:value-type="string">
            <text:p>衛生福利部屏東醫院</text:p>
          </table:table-cell>
          <table:table-cell table:number-columns-repeated="4" table:style-name="ce10" office:value-type="string" calcext:value-type="string">
            <text:p>X</text:p>
          </table:table-cell>
          <table:table-cell table:style-name="ce20" office:value-type="string" calcext:value-type="string">
            <text:p>採檢：</text:p>
            <text:p>09:00-11:00</text:p>
            <text:p>14:00-16:00    取件：</text:p>
            <text:p>隔日上午11:00後</text:p>
          </table:table-cell>
          <table:table-cell table:style-name="ce20" office:value-type="string" calcext:value-type="string">
            <text:p>採檢：</text:p>
            <text:p>09:00-11:00</text:p>
            <text:p>14:00-16:00 </text:p>
            <text:p>取件：</text:p>
            <text:p>當日下午16:30後</text:p>
          </table:table-cell>
          <table:table-cell table:style-name="ce20" office:value-type="string" calcext:value-type="string">
            <text:p>採檢：</text:p>
            <text:p>09:00-11:00</text:p>
            <text:p>14:00-16:00    取件：</text:p>
            <text:p>隔日上午11:00後</text:p>
          </table:table-cell>
          <table:table-cell table:style-name="ce20" office:value-type="string" calcext:value-type="string">
            <text:p>採檢：</text:p>
            <text:p>09:00-11:00</text:p>
            <text:p>14:00-16:00 </text:p>
            <text:p>取件：</text:p>
            <text:p>當日下午16:30後</text:p>
          </table:table-cell>
          <table:table-cell table:style-name="ce20" office:value-type="string" calcext:value-type="string">
            <text:p>採檢：</text:p>
            <text:p>09:00-11:00</text:p>
            <text:p>14:00-16:00    取件：</text:p>
            <text:p>隔日上午11:00後</text:p>
          </table:table-cell>
          <table:table-cell table:style-name="ce20" office:value-type="string" calcext:value-type="string">
            <text:p>採檢：</text:p>
            <text:p>09:00-11:00</text:p>
            <text:p>14:00-16:00 </text:p>
            <text:p>取件：</text:p>
            <text:p>當日下午16:30後</text:p>
          </table:table-cell>
          <table:table-cell table:style-name="ce20" office:value-type="string" calcext:value-type="string">
            <text:p>採檢：</text:p>
            <text:p>09:00-11:00</text:p>
            <text:p>14:00-16:00    取件：</text:p>
            <text:p>隔日上午11:00後</text:p>
          </table:table-cell>
          <table:table-cell table:style-name="ce20" office:value-type="string" calcext:value-type="string">
            <text:p>採檢：</text:p>
            <text:p>09:00-11:00</text:p>
            <text:p>14:00-16:00 </text:p>
            <text:p>取件：</text:p>
            <text:p>當日下午16:30後</text:p>
          </table:table-cell>
          <table:table-cell table:style-name="ce20" office:value-type="string" calcext:value-type="string">
            <text:p>採檢：</text:p>
            <text:p>09:00-11:00</text:p>
            <text:p>14:00-16:00    取件：</text:p>
            <text:p>隔日上午11:00後</text:p>
          </table:table-cell>
          <table:table-cell table:style-name="ce20" office:value-type="string" calcext:value-type="string">
            <text:p>採檢：</text:p>
            <text:p>09:00-11:00</text:p>
            <text:p>14:00-16:00 </text:p>
            <text:p>取件：</text:p>
            <text:p>當日下午16:30後</text:p>
          </table:table-cell>
          <table:table-cell table:number-columns-repeated="4" table:style-name="ce10" office:value-type="string" calcext:value-type="string">
            <text:p>X</text:p>
          </table:table-cell>
          <table:table-cell table:style-name="ce10" office:value-type="string" calcext:value-type="string">
            <text:p>3,500元</text:p>
          </table:table-cell>
          <table:table-cell table:style-name="ce10" office:value-type="string" calcext:value-type="string">
            <text:p>4,500元</text:p>
          </table:table-cell>
          <table:table-cell table:style-name="ce10" office:value-type="string" calcext:value-type="string">
            <text:p>預約制/</text:p>
            <text:p/>
          </table:table-cell>
          <table:table-cell table:style-name="ce10" office:value-type="string" calcext:value-type="string">
            <text:p>50名</text:p>
          </table:table-cell>
          <table:table-cell table:style-name="ce11" office:value-type="string" calcext:value-type="string">
            <text:p>https://pntn.mohw.gov.tw</text:p>
          </table:table-cell>
          <table:table-cell table:style-name="ce10" office:value-type="string" calcext:value-type="string">
            <text:p>(08)736-3011</text:p>
          </table:table-cell>
          <table:table-cell table:style-name="ce100"/>
          <table:table-cell table:style-name="ce99" table:number-columns-repeated="997"/>
        </table:table-row>
        <table:table-row table:style-name="ro52">
          <table:table-cell table:style-name="ce32" office:value-type="string" calcext:value-type="string">
            <text:p>屏東縣</text:p>
          </table:table-cell>
          <table:table-cell table:style-name="ce2" office:value-type="string" calcext:value-type="string">
            <text:p>國軍高雄總醫院</text:p>
          </table:table-cell>
          <table:table-cell table:style-name="ce18" office:value-type="string" calcext:value-type="string">
            <text:p>採檢：</text:p>
            <text:p>08:00-17:00</text:p>
            <text:p>取件：</text:p>
            <text:p>08:00-17:00</text:p>
          </table:table-cell>
          <table:table-cell table:style-name="ce38" office:value-type="string" calcext:value-type="string">
            <text:p>採檢：</text:p>
            <text:p>08:00-17:00</text:p>
            <text:p>取件：</text:p>
            <text:p>採檢後4小時</text:p>
          </table:table-cell>
          <table:table-cell table:style-name="ce18" office:value-type="string" calcext:value-type="string">
            <text:p>採檢：</text:p>
            <text:p>08:00-17:00</text:p>
            <text:p>取件：</text:p>
            <text:p>08:00-17:00</text:p>
          </table:table-cell>
          <table:table-cell table:style-name="ce38" office:value-type="string" calcext:value-type="string">
            <text:p>採檢：</text:p>
            <text:p>08:00-17:00</text:p>
            <text:p>取件：</text:p>
            <text:p>採檢後4小時</text:p>
          </table:table-cell>
          <table:table-cell table:style-name="ce18" office:value-type="string" calcext:value-type="string">
            <text:p>採檢：</text:p>
            <text:p>08:00-17:00</text:p>
            <text:p>取件：</text:p>
            <text:p>08:00-17:00</text:p>
          </table:table-cell>
          <table:table-cell table:style-name="ce38" office:value-type="string" calcext:value-type="string">
            <text:p>採檢：</text:p>
            <text:p>08:00-17:00</text:p>
            <text:p>取件：</text:p>
            <text:p>採檢後4小時</text:p>
          </table:table-cell>
          <table:table-cell table:style-name="ce5" office:value-type="string" calcext:value-type="string">
            <text:p>X</text:p>
          </table:table-cell>
          <table:table-cell table:style-name="ce38" office:value-type="string" calcext:value-type="string">
            <text:p>採檢：</text:p>
            <text:p>08:00-17:00</text:p>
            <text:p>取件：</text:p>
            <text:p>採檢後4小時</text:p>
          </table:table-cell>
          <table:table-cell table:style-name="ce5" office:value-type="string" calcext:value-type="string">
            <text:p>X</text:p>
          </table:table-cell>
          <table:table-cell table:style-name="ce38" office:value-type="string" calcext:value-type="string">
            <text:p>採檢：</text:p>
            <text:p>08:00-17:00</text:p>
            <text:p>取件：</text:p>
            <text:p>採檢後4小時</text:p>
          </table:table-cell>
          <table:table-cell table:style-name="ce18" office:value-type="string" calcext:value-type="string">
            <text:p>採檢：</text:p>
            <text:p>08:00-17:00</text:p>
            <text:p>取件：</text:p>
            <text:p>08:00-17:00</text:p>
          </table:table-cell>
          <table:table-cell table:style-name="ce38" office:value-type="string" calcext:value-type="string">
            <text:p>採檢：</text:p>
            <text:p>08:00-17:00</text:p>
            <text:p>取件：</text:p>
            <text:p>採檢後4小時</text:p>
          </table:table-cell>
          <table:table-cell table:style-name="ce18" office:value-type="string" calcext:value-type="string">
            <text:p>採檢：</text:p>
            <text:p>08:00-17:00</text:p>
            <text:p>取件：</text:p>
            <text:p>08:00-17:00</text:p>
          </table:table-cell>
          <table:table-cell table:style-name="ce38" office:value-type="string" calcext:value-type="string">
            <text:p>採檢：</text:p>
            <text:p>08:00-17:00</text:p>
            <text:p>取件：</text:p>
            <text:p>採檢後4小時</text:p>
          </table:table-cell>
          <table:table-cell table:style-name="ce18" office:value-type="string" calcext:value-type="string">
            <text:p>採檢：</text:p>
            <text:p>08:00-17:00</text:p>
            <text:p>取件：</text:p>
            <text:p>08:00-17:00</text:p>
          </table:table-cell>
          <table:table-cell table:style-name="ce38" office:value-type="string" calcext:value-type="string">
            <text:p>採檢：</text:p>
            <text:p>08:00-17:00</text:p>
            <text:p>取件：</text:p>
            <text:p>採檢後4小時</text:p>
          </table:table-cell>
          <table:table-cell table:style-name="ce5" office:value-type="string" calcext:value-type="string">
            <text:p>X</text:p>
          </table:table-cell>
          <table:table-cell table:style-name="ce38" office:value-type="string" calcext:value-type="string">
            <text:p>採檢：</text:p>
            <text:p>08:00-17:00</text:p>
            <text:p>取件：</text:p>
            <text:p>採檢後4小時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預約制/</text:p>
            <text:p>隨到隨採</text:p>
          </table:table-cell>
          <table:table-cell table:style-name="ce5" office:value-type="string" calcext:value-type="string">
            <text:p>無上限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(08)756-0756#119</text:p>
          </table:table-cell>
          <table:table-cell table:style-name="ce100"/>
          <table:table-cell table:style-name="ce99" table:number-columns-repeated="997"/>
        </table:table-row>
        <table:table-row table:style-name="ro86">
          <table:table-cell table:style-name="ce32" office:value-type="string" calcext:value-type="string">
            <text:p>屏東縣</text:p>
          </table:table-cell>
          <table:table-cell table:style-name="ce2" office:value-type="string" calcext:value-type="string">
            <text:p>屏東基督教醫院</text:p>
          </table:table-cell>
          <table:table-cell table:style-name="ce18" office:value-type="string" calcext:value-type="string">
            <text:p>採檢：</text:p>
            <text:p>08:00-19:30</text:p>
            <text:p>取件：</text:p>
            <text:p>採檢後4小時</text:p>
          </table:table-cell>
          <table:table-cell table:style-name="ce18" office:value-type="string" calcext:value-type="string">
            <text:p>採檢：</text:p>
            <text:p>08:00-19:30</text:p>
            <text:p>取件：</text:p>
            <text:p>採檢後4小時</text:p>
          </table:table-cell>
          <table:table-cell table:style-name="ce18" office:value-type="string" calcext:value-type="string">
            <text:p>採檢：</text:p>
            <text:p>08:00-19:30</text:p>
            <text:p>取件：</text:p>
            <text:p>採檢後4小時</text:p>
          </table:table-cell>
          <table:table-cell table:style-name="ce18" office:value-type="string" calcext:value-type="string">
            <text:p>採檢：</text:p>
            <text:p>08:00-19:30</text:p>
            <text:p>取件：</text:p>
            <text:p>採檢後4小時</text:p>
          </table:table-cell>
          <table:table-cell table:style-name="ce18" office:value-type="string" calcext:value-type="string">
            <text:p>採檢：</text:p>
            <text:p>08:00-19:30</text:p>
            <text:p>取件：</text:p>
            <text:p>採檢後4小時</text:p>
          </table:table-cell>
          <table:table-cell table:style-name="ce18" office:value-type="string" calcext:value-type="string">
            <text:p>採檢：</text:p>
            <text:p>08:00-19:30</text:p>
            <text:p>取件：</text:p>
            <text:p>採檢後4小時</text:p>
          </table:table-cell>
          <table:table-cell table:style-name="ce18" office:value-type="string" calcext:value-type="string">
            <text:p>採檢：</text:p>
            <text:p>08:00-19:30</text:p>
            <text:p>取件：</text:p>
            <text:p>採檢後4小時</text:p>
          </table:table-cell>
          <table:table-cell table:style-name="ce18" office:value-type="string" calcext:value-type="string">
            <text:p>採檢：</text:p>
            <text:p>08:00-19:30</text:p>
            <text:p>取件：</text:p>
            <text:p>採檢後4小時</text:p>
          </table:table-cell>
          <table:table-cell table:style-name="ce18" office:value-type="string" calcext:value-type="string">
            <text:p>採檢：</text:p>
            <text:p>08:00-19:30</text:p>
            <text:p>取件：</text:p>
            <text:p>採檢後4小時</text:p>
          </table:table-cell>
          <table:table-cell table:style-name="ce18" office:value-type="string" calcext:value-type="string">
            <text:p>採檢：</text:p>
            <text:p>08:00-19:30</text:p>
            <text:p>取件：</text:p>
            <text:p>採檢後4小時</text:p>
          </table:table-cell>
          <table:table-cell table:style-name="ce18" office:value-type="string" calcext:value-type="string">
            <text:p>採檢：</text:p>
            <text:p>08:00-19:30</text:p>
            <text:p>取件：</text:p>
            <text:p>採檢後4小時</text:p>
          </table:table-cell>
          <table:table-cell table:style-name="ce18" office:value-type="string" calcext:value-type="string">
            <text:p>採檢：</text:p>
            <text:p>08:00-19:30</text:p>
            <text:p>取件：</text:p>
            <text:p>採檢後4小時</text:p>
          </table:table-cell>
          <table:table-cell table:style-name="ce18" office:value-type="string" calcext:value-type="string">
            <text:p>採檢：</text:p>
            <text:p>08:00-19:30</text:p>
            <text:p>取件：</text:p>
            <text:p>採檢後4小時</text:p>
          </table:table-cell>
          <table:table-cell table:style-name="ce18" office:value-type="string" calcext:value-type="string">
            <text:p>採檢：</text:p>
            <text:p>08:00-19:30</text:p>
            <text:p>取件：</text:p>
            <text:p>採檢後4小時</text:p>
          </table:table-cell>
          <table:table-cell table:style-name="ce18" office:value-type="string" calcext:value-type="string">
            <text:p>採檢：</text:p>
            <text:p>08:00-19:30</text:p>
            <text:p>取件：</text:p>
            <text:p>採檢後4小時</text:p>
          </table:table-cell>
          <table:table-cell table:style-name="ce18" office:value-type="string" calcext:value-type="string">
            <text:p>採檢：</text:p>
            <text:p>08:00-19:30</text:p>
            <text:p>取件：</text:p>
            <text:p>採檢後4小時</text:p>
          </table:table-cell>
          <table:table-cell table:style-name="ce18" office:value-type="string" calcext:value-type="string">
            <text:p>採檢：</text:p>
            <text:p>08:00-19:30</text:p>
            <text:p>取件：</text:p>
            <text:p>採檢後4小時</text:p>
          </table:table-cell>
          <table:table-cell table:style-name="ce18" office:value-type="string" calcext:value-type="string">
            <text:p>採檢：</text:p>
            <text:p>08:00-19:30</text:p>
            <text:p>取件：</text:p>
            <text:p>採檢後4小時</text:p>
          </table:table-cell>
          <table:table-cell table:number-columns-repeated="2" table:style-name="ce5" office:value-type="string" calcext:value-type="string">
            <text:p>5,000元</text:p>
          </table:table-cell>
          <table:table-cell table:style-name="ce5" office:value-type="string" calcext:value-type="string">
            <text:p>預約制/</text:p>
            <text:p>隨到隨採</text:p>
          </table:table-cell>
          <table:table-cell table:style-name="ce5" office:value-type="string" calcext:value-type="string">
            <text:p>60名</text:p>
          </table:table-cell>
          <table:table-cell table:style-name="ce19" office:value-type="string" calcext:value-type="string">
            <text:p><text:a xlink:href="https://www.ptch.org.tw/" xlink:type="simple">https://www.ptch.org.tw/</text:a></text:p>
          </table:table-cell>
          <table:table-cell table:style-name="ce5" office:value-type="string" calcext:value-type="string">
            <text:p>(08)736-8686#5151</text:p>
          </table:table-cell>
          <table:table-cell table:style-name="ce100"/>
          <table:table-cell table:style-name="ce99" table:number-columns-repeated="997"/>
        </table:table-row>
        <table:table-row table:style-name="ro67">
          <table:table-cell table:style-name="ce32" office:value-type="string" calcext:value-type="string">
            <text:p>屏東縣</text:p>
          </table:table-cell>
          <table:table-cell table:style-name="ce2" office:value-type="string" calcext:value-type="string">
            <text:p>安泰醫療社團法人安泰醫院</text:p>
          </table:table-cell>
          <table:table-cell table:style-name="ce18" office:value-type="string" calcext:value-type="string">
            <text:p>採檢：</text:p>
            <text:p>08:00-11:00</text:p>
            <text:p>13:00-16:00</text:p>
            <text:p>取件：</text:p>
            <text:p>上午採檢者，當日17:00-20:00領取報告</text:p>
            <text:p>下午採檢者，隔日17:00-20:00領取報告</text:p>
          </table:table-cell>
          <table:table-cell table:style-name="ce18" office:value-type="string" calcext:value-type="string">
            <text:p>採檢：</text:p>
            <text:p>08:00-11:00</text:p>
            <text:p>13:00-16:00</text:p>
            <text:p>取件：</text:p>
            <text:p>上午採檢者，當日17:00-20:00領取報告</text:p>
            <text:p>下午採檢者，隔日17:00-20:00領取報告</text:p>
          </table:table-cell>
          <table:table-cell table:style-name="ce18" office:value-type="string" calcext:value-type="string">
            <text:p>採檢：</text:p>
            <text:p>08:00-11:00</text:p>
            <text:p>13:00-16:00</text:p>
            <text:p>取件：</text:p>
            <text:p>上午採檢者，當日17:00-20:00領取報告</text:p>
            <text:p>下午採檢者，隔日17:00-20:00領取報告</text:p>
          </table:table-cell>
          <table:table-cell table:style-name="ce18" office:value-type="string" calcext:value-type="string">
            <text:p>採檢：</text:p>
            <text:p>08:00-11:00</text:p>
            <text:p>13:00-16:00</text:p>
            <text:p>取件：</text:p>
            <text:p>上午採檢者，當日17:00-20:00領取報告</text:p>
            <text:p>下午採檢者，隔日17:00-20:00領取報告</text:p>
          </table:table-cell>
          <table:table-cell table:style-name="ce18" office:value-type="string" calcext:value-type="string">
            <text:p>採檢：</text:p>
            <text:p>08:00-11:00</text:p>
            <text:p>13:00-16:00</text:p>
            <text:p>取件：</text:p>
            <text:p>上午採檢者，當日17:00-20:00領取報告</text:p>
            <text:p>下午採檢者，隔日17:00-20:00領取報告</text:p>
          </table:table-cell>
          <table:table-cell table:style-name="ce18" office:value-type="string" calcext:value-type="string">
            <text:p>採檢：</text:p>
            <text:p>08:00-11:00</text:p>
            <text:p>13:00-16:00</text:p>
            <text:p>取件：</text:p>
            <text:p>上午採檢者，當日17:00-20:00領取報告</text:p>
            <text:p>下午採檢者，隔日17:00-20:00領取報告</text:p>
          </table:table-cell>
          <table:table-cell table:style-name="ce18" office:value-type="string" calcext:value-type="string">
            <text:p>採檢：</text:p>
            <text:p>08:00-11:00</text:p>
            <text:p>13:00-16:00</text:p>
            <text:p>取件：</text:p>
            <text:p>上午採檢者，當日17:00-20:00領取報告</text:p>
            <text:p>下午採檢者，隔日17:00-20:00領取報告</text:p>
          </table:table-cell>
          <table:table-cell table:style-name="ce18" office:value-type="string" calcext:value-type="string">
            <text:p>採檢：</text:p>
            <text:p>08:00-11:00</text:p>
            <text:p>13:00-16:00</text:p>
            <text:p>取件：</text:p>
            <text:p>上午採檢者，當日17:00-20:00領取報告</text:p>
            <text:p>下午採檢者，隔日17:00-20:00領取報告</text:p>
          </table:table-cell>
          <table:table-cell table:style-name="ce18" office:value-type="string" calcext:value-type="string">
            <text:p>採檢：</text:p>
            <text:p>08:00-11:00</text:p>
            <text:p>13:00-16:00</text:p>
            <text:p>取件：</text:p>
            <text:p>上午採檢者，當日17:00-20:00領取報告</text:p>
            <text:p>下午採檢者，隔日17:00-20:00領取報告</text:p>
          </table:table-cell>
          <table:table-cell table:style-name="ce18" office:value-type="string" calcext:value-type="string">
            <text:p>採檢：</text:p>
            <text:p>08:00-11:00</text:p>
            <text:p>13:00-16:00</text:p>
            <text:p>取件：</text:p>
            <text:p>上午採檢者，當日17:00-20:00領取報告</text:p>
            <text:p>下午採檢者，隔日17:00-20:00領取報告</text:p>
          </table:table-cell>
          <table:table-cell table:style-name="ce18" office:value-type="string" calcext:value-type="string">
            <text:p>採檢：</text:p>
            <text:p>08:00-11:00</text:p>
            <text:p>13:00-16:00</text:p>
            <text:p>取件：</text:p>
            <text:p>上午採檢者，當日17:00-20:00領取報告</text:p>
            <text:p>下午採檢者，隔日17:00-20:00領取報告</text:p>
          </table:table-cell>
          <table:table-cell table:style-name="ce18" office:value-type="string" calcext:value-type="string">
            <text:p>採檢：</text:p>
            <text:p>08:00-11:00</text:p>
            <text:p>13:00-16:00</text:p>
            <text:p>取件：</text:p>
            <text:p>上午採檢者，當日17:00-20:00領取報告</text:p>
            <text:p>下午採檢者，隔日17:00-20:00領取報告</text:p>
          </table:table-cell>
          <table:table-cell table:style-name="ce18" office:value-type="string" calcext:value-type="string">
            <text:p>採檢：</text:p>
            <text:p>08:00-11:00</text:p>
            <text:p>13:00-16:00</text:p>
            <text:p>取件：</text:p>
            <text:p>上午採檢者，當日17:00-20:00領取報告</text:p>
            <text:p>下午採檢者，隔日17:00-20:00領取報告</text:p>
          </table:table-cell>
          <table:table-cell table:style-name="ce18" office:value-type="string" calcext:value-type="string">
            <text:p>採檢：</text:p>
            <text:p>08:00-11:00</text:p>
            <text:p>13:00-16:00</text:p>
            <text:p>取件：</text:p>
            <text:p>上午採檢者，當日17:00-20:00領取報告</text:p>
            <text:p>下午採檢者，隔日17:00-20:00領取報告</text:p>
          </table:table-cell>
          <table:table-cell table:style-name="ce18" office:value-type="string" calcext:value-type="string">
            <text:p>採檢：</text:p>
            <text:p>08:00-11:00</text:p>
            <text:p>13:00-16:00</text:p>
            <text:p>取件：</text:p>
            <text:p>上午採檢者，當日17:00-20:00領取報告</text:p>
            <text:p>下午採檢者，隔日17:00-20:00領取報告</text:p>
          </table:table-cell>
          <table:table-cell table:style-name="ce18" office:value-type="string" calcext:value-type="string">
            <text:p>採檢：</text:p>
            <text:p>08:00-11:00</text:p>
            <text:p>13:00-16:00</text:p>
            <text:p>取件：</text:p>
            <text:p>上午採檢者，當日17:00-20:00領取報告</text:p>
            <text:p>下午採檢者，隔日17:00-20:00領取報告</text:p>
          </table:table-cell>
          <table:table-cell table:style-name="ce18" office:value-type="string" calcext:value-type="string">
            <text:p>採檢：</text:p>
            <text:p>08:00-11:00</text:p>
            <text:p>13:00-16:00</text:p>
            <text:p>取件：</text:p>
            <text:p>上午採檢者，當日17:00-20:00領取報告</text:p>
            <text:p>下午採檢者，隔日17:00-20:00領取報告</text:p>
          </table:table-cell>
          <table:table-cell table:style-name="ce18" office:value-type="string" calcext:value-type="string">
            <text:p>採檢：</text:p>
            <text:p>08:00-11:00</text:p>
            <text:p>13:00-16:00</text:p>
            <text:p>取件：</text:p>
            <text:p>上午採檢者，當日17:00-20:00領取報告</text:p>
            <text:p>下午採檢者，隔日17:00-20:00領取報告</text:p>
          </table:table-cell>
          <table:table-cell table:number-columns-repeated="2" table:style-name="ce5" office:value-type="string" calcext:value-type="string">
            <text:p>5,000元</text:p>
          </table:table-cell>
          <table:table-cell table:style-name="ce5" office:value-type="string" calcext:value-type="string">
            <text:p>預約制</text:p>
          </table:table-cell>
          <table:table-cell table:style-name="ce5" office:value-type="string" calcext:value-type="string">
            <text:p>50名</text:p>
          </table:table-cell>
          <table:table-cell table:style-name="ce36" office:value-type="string" calcext:value-type="string">
            <text:p>https://www.tsmh.org.tw/sites/web_dg/show_web_page.php?edsno=1267</text:p>
          </table:table-cell>
          <table:table-cell table:style-name="ce5" office:value-type="string" calcext:value-type="string">
            <text:p>(08)832-9966#1310、1306</text:p>
          </table:table-cell>
          <table:table-cell table:style-name="ce100"/>
          <table:table-cell table:style-name="ce99" table:number-columns-repeated="997"/>
        </table:table-row>
        <table:table-row table:style-name="ro87">
          <table:table-cell table:style-name="ce32" office:value-type="string" calcext:value-type="string">
            <text:p>屏東縣</text:p>
          </table:table-cell>
          <table:table-cell table:style-name="ce2" office:value-type="string" calcext:value-type="string">
            <text:p>輔英科技大學附設醫院</text:p>
          </table:table-cell>
          <table:table-cell table:number-columns-repeated="13" table:style-name="ce10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16:00</text:p>
            <text:p>取件：</text:p>
            <text:p>當日</text:p>
          </table:table-cell>
          <table:table-cell table:style-name="ce10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16:00</text:p>
            <text:p>取件：</text:p>
            <text:p>當日</text:p>
          </table:table-cell>
          <table:table-cell table:number-columns-repeated="2" table:style-name="ce10" office:value-type="string" calcext:value-type="string">
            <text:p>X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5,000元</text:p>
          </table:table-cell>
          <table:table-cell table:style-name="ce5" office:value-type="string" calcext:value-type="string">
            <text:p>預約制</text:p>
          </table:table-cell>
          <table:table-cell table:style-name="ce5" office:value-type="string" calcext:value-type="string">
            <text:p>50名</text:p>
          </table:table-cell>
          <table:table-cell table:style-name="ce19" office:value-type="string" calcext:value-type="string">
            <text:p><text:a xlink:href="http://www.fy.org.tw/" xlink:type="simple">http://www.fy.org.tw/</text:a></text:p>
          </table:table-cell>
          <table:table-cell table:style-name="ce5" office:value-type="string" calcext:value-type="string">
            <text:p>(08)832-3146#1200、1215</text:p>
          </table:table-cell>
          <table:table-cell table:style-name="ce100"/>
          <table:table-cell table:style-name="ce99" table:number-columns-repeated="997"/>
        </table:table-row>
        <table:table-row table:style-name="ro88">
          <table:table-cell table:style-name="ce32" office:value-type="string" calcext:value-type="string">
            <text:p>屏東縣</text:p>
          </table:table-cell>
          <table:table-cell table:style-name="ce2" office:value-type="string" calcext:value-type="string">
            <text:p>國仁醫院</text:p>
          </table:table-cell>
          <table:table-cell table:style-name="ce18" office:value-type="string" calcext:value-type="string">
            <text:p>採檢：</text:p>
            <text:p>08:00-20:00</text:p>
            <text:p>取件：</text:p>
            <text:p>隔日下午14:00後</text:p>
          </table:table-cell>
          <table:table-cell table:style-name="ce18" office:value-type="string" calcext:value-type="string">
            <text:p>採檢：</text:p>
            <text:p>08:00-20:00</text:p>
            <text:p>取件：</text:p>
            <text:p>2-4小時後</text:p>
          </table:table-cell>
          <table:table-cell table:style-name="ce18" office:value-type="string" calcext:value-type="string">
            <text:p>採檢：</text:p>
            <text:p>08:00-20:00</text:p>
            <text:p>取件：</text:p>
            <text:p>隔日下午14:00後</text:p>
          </table:table-cell>
          <table:table-cell table:style-name="ce18" office:value-type="string" calcext:value-type="string">
            <text:p>採檢：</text:p>
            <text:p>08:00-20:00</text:p>
            <text:p>取件：</text:p>
            <text:p>2-4小時後</text:p>
          </table:table-cell>
          <table:table-cell table:style-name="ce18" office:value-type="string" calcext:value-type="string">
            <text:p>採檢：</text:p>
            <text:p>08:00-20:00</text:p>
            <text:p>取件：</text:p>
            <text:p>隔日下午14:00後</text:p>
          </table:table-cell>
          <table:table-cell table:style-name="ce18" office:value-type="string" calcext:value-type="string">
            <text:p>採檢：</text:p>
            <text:p>08:00-20:00</text:p>
            <text:p>取件：</text:p>
            <text:p>2-4小時後</text:p>
          </table:table-cell>
          <table:table-cell table:style-name="ce18" office:value-type="string" calcext:value-type="string">
            <text:p>採檢：</text:p>
            <text:p>08:00-20:00</text:p>
            <text:p>取件：</text:p>
            <text:p>隔日下午14:00後</text:p>
          </table:table-cell>
          <table:table-cell table:style-name="ce18" office:value-type="string" calcext:value-type="string">
            <text:p>採檢：</text:p>
            <text:p>08:00-20:00</text:p>
            <text:p>取件：</text:p>
            <text:p>2-4小時後</text:p>
          </table:table-cell>
          <table:table-cell table:style-name="ce18" office:value-type="string" calcext:value-type="string">
            <text:p>採檢：</text:p>
            <text:p>08:00-20:00</text:p>
            <text:p>取件：</text:p>
            <text:p>隔日下午14:00後</text:p>
          </table:table-cell>
          <table:table-cell table:style-name="ce18" office:value-type="string" calcext:value-type="string">
            <text:p>採檢：</text:p>
            <text:p>08:00-20:00</text:p>
            <text:p>取件：</text:p>
            <text:p>2-4小時後</text:p>
          </table:table-cell>
          <table:table-cell table:style-name="ce18" office:value-type="string" calcext:value-type="string">
            <text:p>採檢：</text:p>
            <text:p>08:00-20:00</text:p>
            <text:p>取件：</text:p>
            <text:p>隔日下午14:00後</text:p>
          </table:table-cell>
          <table:table-cell table:style-name="ce18" office:value-type="string" calcext:value-type="string">
            <text:p>採檢：</text:p>
            <text:p>08:00-20:00</text:p>
            <text:p>取件：</text:p>
            <text:p>2-4小時後</text:p>
          </table:table-cell>
          <table:table-cell table:style-name="ce18" office:value-type="string" calcext:value-type="string">
            <text:p>採檢：</text:p>
            <text:p>08:00-20:00</text:p>
            <text:p>取件：</text:p>
            <text:p>隔日下午14:00後</text:p>
          </table:table-cell>
          <table:table-cell table:style-name="ce18" office:value-type="string" calcext:value-type="string">
            <text:p>採檢：</text:p>
            <text:p>08:00-20:00</text:p>
            <text:p>取件：</text:p>
            <text:p>2-4小時後</text:p>
          </table:table-cell>
          <table:table-cell table:style-name="ce18" office:value-type="string" calcext:value-type="string">
            <text:p>採檢：</text:p>
            <text:p>08:00-20:00</text:p>
            <text:p>取件：</text:p>
            <text:p>隔日下午14:00後</text:p>
          </table:table-cell>
          <table:table-cell table:style-name="ce18" office:value-type="string" calcext:value-type="string">
            <text:p>採檢：</text:p>
            <text:p>08:00-20:00</text:p>
            <text:p>取件：</text:p>
            <text:p>2-4小時後</text:p>
          </table:table-cell>
          <table:table-cell table:style-name="ce18" office:value-type="string" calcext:value-type="string">
            <text:p>採檢：</text:p>
            <text:p>08:00-20:00</text:p>
            <text:p>取件：</text:p>
            <text:p>隔日下午14:00後</text:p>
          </table:table-cell>
          <table:table-cell table:style-name="ce18" office:value-type="string" calcext:value-type="string">
            <text:p>採檢：</text:p>
            <text:p>08:00-20:00</text:p>
            <text:p>取件：</text:p>
            <text:p>2-4小時後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隨到隨採</text:p>
          </table:table-cell>
          <table:table-cell table:style-name="ce5" office:value-type="string" calcext:value-type="string">
            <text:p>無上限</text:p>
          </table:table-cell>
          <table:table-cell table:style-name="ce36" office:value-type="string" calcext:value-type="string">
            <text:p>http://www.golden-hospital.com.tw/index_pc.php</text:p>
          </table:table-cell>
          <table:table-cell table:style-name="ce5" office:value-type="string" calcext:value-type="string">
            <text:p>(08)722-3000</text:p>
          </table:table-cell>
          <table:table-cell table:style-name="ce100"/>
          <table:table-cell table:style-name="ce99" table:number-columns-repeated="997"/>
        </table:table-row>
        <table:table-row table:style-name="ro29">
          <table:table-cell table:style-name="ce32" office:value-type="string" calcext:value-type="string">
            <text:p>屏東縣</text:p>
          </table:table-cell>
          <table:table-cell table:style-name="ce2" office:value-type="string" calcext:value-type="string">
            <text:p>枋寮醫院</text:p>
          </table:table-cell>
          <table:table-cell table:number-columns-repeated="4" table:style-name="ce10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9:00-10:30</text:p>
            <text:p>取件：</text:p>
            <text:p>隔日下午10:00至21:00</text:p>
          </table:table-cell>
          <table:table-cell table:style-name="ce18" office:value-type="string" calcext:value-type="string">
            <text:p>採檢：</text:p>
            <text:p>09:00-10:30</text:p>
            <text:p>取件：</text:p>
            <text:p>當日下午15:30至21:00</text:p>
          </table:table-cell>
          <table:table-cell table:style-name="ce18" office:value-type="string" calcext:value-type="string">
            <text:p>採檢：</text:p>
            <text:p>09:00-10:30</text:p>
            <text:p>取件：</text:p>
            <text:p>隔日下午10:00至21:00</text:p>
          </table:table-cell>
          <table:table-cell table:style-name="ce18" office:value-type="string" calcext:value-type="string">
            <text:p>採檢：</text:p>
            <text:p>09:00-10:30</text:p>
            <text:p>取件：</text:p>
            <text:p>當日下午15:30至21:00</text:p>
          </table:table-cell>
          <table:table-cell table:style-name="ce18" office:value-type="string" calcext:value-type="string">
            <text:p>採檢：</text:p>
            <text:p>09:00-10:30</text:p>
            <text:p>取件：</text:p>
            <text:p>隔日下午10:00至21:00</text:p>
          </table:table-cell>
          <table:table-cell table:style-name="ce18" office:value-type="string" calcext:value-type="string">
            <text:p>採檢：</text:p>
            <text:p>09:00-10:30</text:p>
            <text:p>取件：</text:p>
            <text:p>當日下午15:30至21:00</text:p>
          </table:table-cell>
          <table:table-cell table:style-name="ce18" office:value-type="string" calcext:value-type="string">
            <text:p>採檢：</text:p>
            <text:p>09:00-10:30</text:p>
            <text:p>取件：</text:p>
            <text:p>隔日下午10:00至21:00</text:p>
          </table:table-cell>
          <table:table-cell table:style-name="ce18" office:value-type="string" calcext:value-type="string">
            <text:p>採檢：</text:p>
            <text:p>09:00-10:30</text:p>
            <text:p>取件：</text:p>
            <text:p>當日下午15:30至21:00</text:p>
          </table:table-cell>
          <table:table-cell table:style-name="ce18" office:value-type="string" calcext:value-type="string">
            <text:p>採檢：</text:p>
            <text:p>09:00-10:30</text:p>
            <text:p>取件：</text:p>
            <text:p>隔日下午10:00至21:00</text:p>
          </table:table-cell>
          <table:table-cell table:style-name="ce18" office:value-type="string" calcext:value-type="string">
            <text:p>採檢：</text:p>
            <text:p>09:00-10:30</text:p>
            <text:p>取件：</text:p>
            <text:p>當日下午15:30至21:00</text:p>
          </table:table-cell>
          <table:table-cell table:number-columns-repeated="4" table:style-name="ce10" office:value-type="string" calcext:value-type="string">
            <text:p>X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預約制/</text:p>
            <text:p>隨到隨採</text:p>
          </table:table-cell>
          <table:table-cell table:style-name="ce5" office:value-type="string" calcext:value-type="string">
            <text:p>50名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(08)878-9991#2111</text:p>
          </table:table-cell>
          <table:table-cell table:style-name="ce100"/>
          <table:table-cell table:style-name="ce99" table:number-columns-repeated="997"/>
        </table:table-row>
        <table:table-row table:style-name="ro88">
          <table:table-cell table:style-name="ce32" office:value-type="string" calcext:value-type="string">
            <text:p>屏東縣</text:p>
          </table:table-cell>
          <table:table-cell table:style-name="ce2" office:value-type="string" calcext:value-type="string">
            <text:p>恆春旅遊醫院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當日下午17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當日下午17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當日下午17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當日下午17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當日下午17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00-12:00</text:p>
            <text:p>14:00-17:00取件：</text:p>
            <text:p>隔日上午12:00前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當日下午17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當日下午17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當日下午17:00後</text:p>
          </table:table-cell>
          <table:table-cell table:number-columns-repeated="2" table:style-name="ce5" office:value-type="string" calcext:value-type="string">
            <text:p>NA</text:p>
          </table:table-cell>
          <table:table-cell table:style-name="ce5" office:value-type="string" calcext:value-type="string">
            <text:p>隨到隨採</text:p>
          </table:table-cell>
          <table:table-cell table:style-name="ce5" office:value-type="string" calcext:value-type="string">
            <text:p>20名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(08)889-2704</text:p>
          </table:table-cell>
          <table:table-cell table:style-name="ce100"/>
          <table:table-cell table:style-name="ce99" table:number-columns-repeated="997"/>
        </table:table-row>
        <table:table-row table:style-name="ro58">
          <table:table-cell table:style-name="ce32" office:value-type="string" calcext:value-type="string">
            <text:p>屏東縣</text:p>
          </table:table-cell>
          <table:table-cell table:style-name="ce2" office:value-type="string" calcext:value-type="string">
            <text:p>寶建醫院</text:p>
          </table:table-cell>
          <table:table-cell table:style-name="ce18" office:value-type="string" calcext:value-type="string">
            <text:p>採檢：</text:p>
            <text:p>08:00-10:00</text:p>
            <text:p>14:00-16:00取件：</text:p>
            <text:p>隔日下午14:00後</text:p>
          </table:table-cell>
          <table:table-cell table:style-name="ce18" office:value-type="string" calcext:value-type="string">
            <text:p>採檢：</text:p>
            <text:p>08:00-10:00    14:00-16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00-10:00</text:p>
            <text:p>14:00-16:00取件：</text:p>
            <text:p>隔日下午14:00後</text:p>
          </table:table-cell>
          <table:table-cell table:style-name="ce18" office:value-type="string" calcext:value-type="string">
            <text:p>採檢：</text:p>
            <text:p>08:00-10:00    14:00-16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00-10:00</text:p>
            <text:p>14:00-16:00取件：</text:p>
            <text:p>隔日下午14:00後</text:p>
          </table:table-cell>
          <table:table-cell table:style-name="ce18" office:value-type="string" calcext:value-type="string">
            <text:p>採檢：</text:p>
            <text:p>08:00-10:00    14:00-16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00-10:00</text:p>
            <text:p>14:00-16:00取件：</text:p>
            <text:p>隔日下午14:00後</text:p>
          </table:table-cell>
          <table:table-cell table:style-name="ce18" office:value-type="string" calcext:value-type="string">
            <text:p>採檢：</text:p>
            <text:p>08:00-10:00    14:00-16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00-10:00</text:p>
            <text:p>14:00-16:00取件：</text:p>
            <text:p>隔日下午14:00後</text:p>
          </table:table-cell>
          <table:table-cell table:style-name="ce18" office:value-type="string" calcext:value-type="string">
            <text:p>採檢：</text:p>
            <text:p>08:00-10:00    14:00-16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00-10:00</text:p>
            <text:p>14:00-16:00取件：</text:p>
            <text:p>隔日下午14:00後</text:p>
          </table:table-cell>
          <table:table-cell table:style-name="ce18" office:value-type="string" calcext:value-type="string">
            <text:p>採檢：</text:p>
            <text:p>08:00-10:00    14:00-16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00-10:00</text:p>
            <text:p>14:00-16:00取件：</text:p>
            <text:p>隔日下午14:00後</text:p>
          </table:table-cell>
          <table:table-cell table:style-name="ce18" office:value-type="string" calcext:value-type="string">
            <text:p>採檢：</text:p>
            <text:p>08:00-10:00    14:00-16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00-10:00</text:p>
            <text:p>14:00-16:00取件：</text:p>
            <text:p>隔日下午14:00後</text:p>
          </table:table-cell>
          <table:table-cell table:style-name="ce18" office:value-type="string" calcext:value-type="string">
            <text:p>採檢：</text:p>
            <text:p>08:00-10:00    14:00-16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00-10:00</text:p>
            <text:p>14:00-16:00取件：</text:p>
            <text:p>隔日下午14:00後</text:p>
          </table:table-cell>
          <table:table-cell table:style-name="ce18" office:value-type="string" calcext:value-type="string">
            <text:p>採檢：</text:p>
            <text:p>08:00-10:00    14:00-16:00</text:p>
            <text:p>取件：</text:p>
            <text:p>當日下午17:00後</text:p>
          </table:table-cell>
          <table:table-cell table:style-name="ce63" office:value-type="string" calcext:value-type="string">
            <text:p>5,000元</text:p>
          </table:table-cell>
          <table:table-cell table:style-name="ce63" office:value-type="string" calcext:value-type="string">
            <text:p>5,500元</text:p>
          </table:table-cell>
          <table:table-cell table:style-name="ce5" office:value-type="string" calcext:value-type="string">
            <text:p>隨到隨採</text:p>
          </table:table-cell>
          <table:table-cell table:style-name="ce5" office:value-type="string" calcext:value-type="string">
            <text:p>20名</text:p>
          </table:table-cell>
          <table:table-cell table:style-name="ce36" office:value-type="string" calcext:value-type="string">
            <text:p>http://www.paochien.com.tw/twuse</text:p>
          </table:table-cell>
          <table:table-cell table:style-name="ce5" office:value-type="string" calcext:value-type="string">
            <text:p>(08)766-5995</text:p>
          </table:table-cell>
          <table:table-cell table:style-name="ce100"/>
          <table:table-cell table:style-name="ce99" table:number-columns-repeated="997"/>
        </table:table-row>
        <table:table-row table:style-name="ro14">
          <table:table-cell table:style-name="ce32" office:value-type="string" calcext:value-type="string">
            <text:p>屏東縣</text:p>
          </table:table-cell>
          <table:table-cell table:style-name="ce2" office:value-type="string" calcext:value-type="string">
            <text:p>高雄榮總屏東分院</text:p>
          </table:table-cell>
          <table:table-cell table:number-columns-repeated="5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9:00-11:00</text:p>
            <text:p>取件：</text:p>
            <text:p>當日下午17:00-20:00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9:00-11:00</text:p>
            <text:p>取件：</text:p>
            <text:p>當日下午17:00-20:00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9:00-11:00</text:p>
            <text:p>取件：</text:p>
            <text:p>當日下午17:00-20:00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9:00-11:00</text:p>
            <text:p>取件：</text:p>
            <text:p>當日下午17:00-20:00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上午 08:30-10:30                    下午13:30-15:30</text:p>
            <text:p>取件：</text:p>
            <text:p>【當日上午時段採檢者】當日17：00後可取件                     【當日下午時段採檢者】當日20：00後可取件17:00-20:00</text:p>
          </table:table-cell>
          <table:table-cell table:number-columns-repeated="4" table:style-name="ce5" office:value-type="string" calcext:value-type="string">
            <text:p>X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預約制</text:p>
          </table:table-cell>
          <table:table-cell table:style-name="ce5" office:value-type="string" calcext:value-type="string">
            <text:p>15名</text:p>
          </table:table-cell>
          <table:table-cell table:style-name="ce19" office:value-type="string" calcext:value-type="string">
            <text:p><text:a xlink:href="https://www.vhlc.gov.tw/" xlink:type="simple">https://www.vhlc.gov.tw/</text:a></text:p>
          </table:table-cell>
          <table:table-cell table:style-name="ce5" office:value-type="string" calcext:value-type="string">
            <text:p>(08)770-4115</text:p>
          </table:table-cell>
          <table:table-cell table:style-name="ce100"/>
          <table:table-cell table:style-name="ce99" table:number-columns-repeated="997"/>
        </table:table-row>
        <table:table-row table:style-name="ro89">
          <table:table-cell table:style-name="ce32" office:value-type="string" calcext:value-type="string">
            <text:p>屏東縣</text:p>
          </table:table-cell>
          <table:table-cell table:style-name="ce2" office:value-type="string" calcext:value-type="string">
            <text:p>恆春基督教醫院</text:p>
          </table:table-cell>
          <table:table-cell table:style-name="ce18" office:value-type="string" calcext:value-type="string">
            <text:p>採檢：</text:p>
            <text:p>08:00-17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00-17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00-17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00-17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00-17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00-17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00-17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00-17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00-17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當日下午17:00後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預約制/</text:p>
            <text:p>隨到隨採</text:p>
          </table:table-cell>
          <table:table-cell table:style-name="ce5" office:value-type="string" calcext:value-type="string">
            <text:p>50名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(08)889-2293</text:p>
          </table:table-cell>
          <table:table-cell table:style-name="ce100"/>
          <table:table-cell table:style-name="ce99" table:number-columns-repeated="997"/>
        </table:table-row>
        <table:table-row table:style-name="ro87">
          <table:table-cell table:style-name="ce32" office:value-type="string" calcext:value-type="string">
            <text:p>澎湖縣</text:p>
          </table:table-cell>
          <table:table-cell table:style-name="ce2" office:value-type="string" calcext:value-type="string">
            <text:p>衛生福利部澎湖醫院</text:p>
          </table:table-cell>
          <table:table-cell table:number-columns-repeated="4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10:00</text:p>
            <text:p>取件：</text:p>
            <text:p>採檢隔日上午08:00後</text:p>
          </table:table-cell>
          <table:table-cell table:style-name="ce18" office:value-type="string" calcext:value-type="string">
            <text:p>採檢：</text:p>
            <text:p>10:00</text:p>
            <text:p>取件：</text:p>
            <text:p>當日下午16:00後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10:00</text:p>
            <text:p>取件：</text:p>
            <text:p>採檢隔日上午08:00後</text:p>
          </table:table-cell>
          <table:table-cell table:style-name="ce18" office:value-type="string" calcext:value-type="string">
            <text:p>採檢：</text:p>
            <text:p>10:00</text:p>
            <text:p>取件：</text:p>
            <text:p>當日下午16:00後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10:00</text:p>
            <text:p>取件：</text:p>
            <text:p>採檢隔日上午08:00後</text:p>
          </table:table-cell>
          <table:table-cell table:style-name="ce18" office:value-type="string" calcext:value-type="string">
            <text:p>採檢：</text:p>
            <text:p>10:00</text:p>
            <text:p>取件：</text:p>
            <text:p>當日下午16:00後</text:p>
          </table:table-cell>
          <table:table-cell table:number-columns-repeated="4" table:style-name="ce5" office:value-type="string" calcext:value-type="string">
            <text:p>X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預約制(須提前一個工作天至醫院預約)</text:p>
          </table:table-cell>
          <table:table-cell table:style-name="ce5" office:value-type="string" calcext:value-type="string">
            <text:p>無上限</text:p>
          </table:table-cell>
          <table:table-cell table:style-name="ce19" office:value-type="string" calcext:value-type="string">
            <text:p><text:a xlink:href="https://www.pngh.mohw.gov.tw/?aid=home" xlink:type="simple">https://www.pngh.mohw.gov.tw/?aid=home</text:a></text:p>
          </table:table-cell>
          <table:table-cell table:style-name="ce5" office:value-type="string" calcext:value-type="string">
            <text:p>(06)926-2408</text:p>
          </table:table-cell>
          <table:table-cell table:style-name="ce100"/>
          <table:table-cell table:style-name="ce99" table:number-columns-repeated="997"/>
        </table:table-row>
        <table:table-row table:style-name="ro90">
          <table:table-cell table:style-name="ce32" office:value-type="string" calcext:value-type="string">
            <text:p>澎湖縣</text:p>
          </table:table-cell>
          <table:table-cell table:style-name="ce2" office:value-type="string" calcext:value-type="string">
            <text:p>三軍總醫院澎湖分院</text:p>
          </table:table-cell>
          <table:table-cell table:number-columns-repeated="5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09:00</text:p>
            <text:p>取件：</text:p>
            <text:p>當日下午16:00後</text:p>
          </table:table-cell>
          <table:table-cell table:number-columns-repeated="7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09:00</text:p>
            <text:p>取件：</text:p>
            <text:p>當日下午16:00後</text:p>
          </table:table-cell>
          <table:table-cell table:number-columns-repeated="4" table:style-name="ce5" office:value-type="string" calcext:value-type="string">
            <text:p>X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預約制(須提前一個工作天至醫院預約)</text:p>
          </table:table-cell>
          <table:table-cell table:style-name="ce5" office:value-type="string" calcext:value-type="string">
            <text:p>50名</text:p>
          </table:table-cell>
          <table:table-cell table:style-name="ce19" office:value-type="string" calcext:value-type="string">
            <text:p><text:a xlink:href="https://www.tsgh.ndmctsgh.edu.tw/" xlink:type="simple">https://www.tsgh.ndmctsgh.edu.tw</text:a></text:p>
          </table:table-cell>
          <table:table-cell table:style-name="ce5" office:value-type="string" calcext:value-type="string">
            <text:p>(06)921-1116#15960</text:p>
          </table:table-cell>
          <table:table-cell table:style-name="ce76" table:number-columns-repeated="998"/>
        </table:table-row>
        <table:table-row table:style-name="ro7">
          <table:table-cell table:style-name="ce32" office:value-type="string" calcext:value-type="string">
            <text:p>花蓮縣</text:p>
          </table:table-cell>
          <table:table-cell table:style-name="ce2" office:value-type="string" calcext:value-type="string">
            <text:p>佛教慈濟醫療財團法人花蓮慈濟醫院</text:p>
          </table:table-cell>
          <table:table-cell table:number-columns-repeated="5" table:style-name="ce5" office:value-type="string" calcext:value-type="string">
            <text:p>X</text:p>
          </table:table-cell>
          <table:table-cell table:style-name="ce18" office:value-type="string" calcext:value-type="string">
            <text:p>報到:8:30-9:00</text:p>
            <text:p>取件：當日19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報到:8:30-9:00</text:p>
            <text:p>取件：當日19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報到:8:30-9:00</text:p>
            <text:p>取件：當日19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報到:8:30-9:00</text:p>
            <text:p>取件：當日19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報到:8:30-9:00</text:p>
            <text:p>取件：當日19:00後</text:p>
          </table:table-cell>
          <table:table-cell table:number-columns-repeated="4" table:style-name="ce5" office:value-type="string" calcext:value-type="string">
            <text:p>X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預約制</text:p>
          </table:table-cell>
          <table:table-cell table:style-name="ce5" office:value-type="string" calcext:value-type="string">
            <text:p>15名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(03)857-8600</text:p>
          </table:table-cell>
          <table:table-cell table:style-name="ce77" table:number-columns-repeated="998"/>
        </table:table-row>
        <table:table-row table:style-name="ro91">
          <table:table-cell table:style-name="ce32" office:value-type="string" calcext:value-type="string">
            <text:p>花蓮縣</text:p>
          </table:table-cell>
          <table:table-cell table:style-name="ce2" office:value-type="string" calcext:value-type="string">
            <text:p>國軍花蓮總醫院</text:p>
          </table:table-cell>
          <table:table-cell table:style-name="ce18" office:value-type="string" calcext:value-type="string">
            <text:p>採檢：</text:p>
            <text:p>13:30-14:00</text:p>
            <text:p>取件：</text:p>
            <text:p>隔日下午18:00後</text:p>
          </table:table-cell>
          <table:table-cell table:style-name="ce18" office:value-type="string" calcext:value-type="string">
            <text:p>採檢：</text:p>
            <text:p>10:00-10:30</text:p>
            <text:p>取件：</text:p>
            <text:p>當日下午16:00後</text:p>
          </table:table-cell>
          <table:table-cell table:style-name="ce18" office:value-type="string" calcext:value-type="string">
            <text:p>採檢：</text:p>
            <text:p>13:30-14:00</text:p>
            <text:p>取件：</text:p>
            <text:p>隔日下午18:00後</text:p>
          </table:table-cell>
          <table:table-cell table:style-name="ce18" office:value-type="string" calcext:value-type="string">
            <text:p>採檢：</text:p>
            <text:p>10:00-10:30</text:p>
            <text:p>取件：</text:p>
            <text:p>當日下午16:00後</text:p>
          </table:table-cell>
          <table:table-cell table:style-name="ce18" office:value-type="string" calcext:value-type="string">
            <text:p>採檢：</text:p>
            <text:p>13:30-14:00</text:p>
            <text:p>取件：</text:p>
            <text:p>隔日下午18:00後</text:p>
          </table:table-cell>
          <table:table-cell table:style-name="ce18" office:value-type="string" calcext:value-type="string">
            <text:p>採檢：</text:p>
            <text:p>10:00-10:30</text:p>
            <text:p>取件：</text:p>
            <text:p>當日下午16:00後</text:p>
          </table:table-cell>
          <table:table-cell table:style-name="ce18" office:value-type="string" calcext:value-type="string">
            <text:p>採檢：</text:p>
            <text:p>13:30-14:00</text:p>
            <text:p>取件：</text:p>
            <text:p>隔日下午18:00後</text:p>
          </table:table-cell>
          <table:table-cell table:style-name="ce18" office:value-type="string" calcext:value-type="string">
            <text:p>採檢：</text:p>
            <text:p>10:00-10:30</text:p>
            <text:p>取件：</text:p>
            <text:p>當日下午16:00後</text:p>
          </table:table-cell>
          <table:table-cell table:style-name="ce18" office:value-type="string" calcext:value-type="string">
            <text:p>採檢：</text:p>
            <text:p>13:30-14:00</text:p>
            <text:p>取件：</text:p>
            <text:p>隔日下午18:00後</text:p>
          </table:table-cell>
          <table:table-cell table:style-name="ce18" office:value-type="string" calcext:value-type="string">
            <text:p>採檢：</text:p>
            <text:p>10:00-10:30</text:p>
            <text:p>取件：</text:p>
            <text:p>當日下午16:00後</text:p>
          </table:table-cell>
          <table:table-cell table:style-name="ce18" office:value-type="string" calcext:value-type="string">
            <text:p>採檢：</text:p>
            <text:p>13:30-14:00</text:p>
            <text:p>取件：</text:p>
            <text:p>隔日下午18:00後</text:p>
          </table:table-cell>
          <table:table-cell table:style-name="ce18" office:value-type="string" calcext:value-type="string">
            <text:p>採檢：</text:p>
            <text:p>10:00-10:30</text:p>
            <text:p>取件：</text:p>
            <text:p>當日下午16:00後</text:p>
          </table:table-cell>
          <table:table-cell table:style-name="ce18" office:value-type="string" calcext:value-type="string">
            <text:p>採檢：</text:p>
            <text:p>13:30-14:00</text:p>
            <text:p>取件：</text:p>
            <text:p>隔日下午18:00後</text:p>
          </table:table-cell>
          <table:table-cell table:style-name="ce18" office:value-type="string" calcext:value-type="string">
            <text:p>採檢：</text:p>
            <text:p>10:00-10:30</text:p>
            <text:p>取件：</text:p>
            <text:p>當日下午16:00後</text:p>
          </table:table-cell>
          <table:table-cell table:style-name="ce18" office:value-type="string" calcext:value-type="string">
            <text:p>採檢：</text:p>
            <text:p>13:30-14:00</text:p>
            <text:p>取件：</text:p>
            <text:p>隔日下午18:00後</text:p>
          </table:table-cell>
          <table:table-cell table:style-name="ce18" office:value-type="string" calcext:value-type="string">
            <text:p>採檢：</text:p>
            <text:p>10:00-10:30</text:p>
            <text:p>取件：</text:p>
            <text:p>當日下午16:00後</text:p>
          </table:table-cell>
          <table:table-cell table:style-name="ce18" office:value-type="string" calcext:value-type="string">
            <text:p>採檢：</text:p>
            <text:p>13:30-14:00</text:p>
            <text:p>取件：</text:p>
            <text:p>隔日下午18:00後</text:p>
          </table:table-cell>
          <table:table-cell table:style-name="ce18" office:value-type="string" calcext:value-type="string">
            <text:p>採檢：</text:p>
            <text:p>10:00-10:30</text:p>
            <text:p>取件：</text:p>
            <text:p>當日下午16:00後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預約制/</text:p>
            <text:p>隨到隨採</text:p>
          </table:table-cell>
          <table:table-cell table:style-name="ce5" office:value-type="string" calcext:value-type="string">
            <text:p>30名</text:p>
          </table:table-cell>
          <table:table-cell table:style-name="ce11" office:value-type="string" calcext:value-type="string">
            <text:p>https://805.mnd.gov.tw/</text:p>
          </table:table-cell>
          <table:table-cell table:style-name="ce53" office:value-type="string" calcext:value-type="string">
            <text:p>(03)826-2519</text:p>
          </table:table-cell>
          <table:table-cell table:style-name="ce77" table:number-columns-repeated="998"/>
        </table:table-row>
        <table:table-row table:style-name="ro92">
          <table:table-cell table:style-name="ce32" office:value-type="string" calcext:value-type="string">
            <text:p>花蓮縣</text:p>
          </table:table-cell>
          <table:table-cell table:style-name="ce2" office:value-type="string" calcext:value-type="string">
            <text:p>門諾醫院</text:p>
          </table:table-cell>
          <table:table-cell table:number-columns-repeated="5" table:style-name="ce5" office:value-type="string" calcext:value-type="string">
            <text:p>X</text:p>
          </table:table-cell>
          <table:table-cell table:style-name="ce18" office:value-type="string" calcext:value-type="string">
            <text:p>門診採檢</text:p>
            <text:p/>
            <text:p/>
            <text:p>採檢：</text:p>
            <text:p>09:00-12:00</text:p>
            <text:p>取件：</text:p>
            <text:p>當日下午16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急診採檢</text:p>
            <text:p/>
            <text:p/>
            <text:p>採檢：</text:p>
            <text:p>09:00-10:00</text:p>
            <text:p>取件：</text:p>
            <text:p>當日下午16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急診採檢</text:p>
            <text:p/>
            <text:p/>
            <text:p>採檢：</text:p>
            <text:p>09:00-10:00</text:p>
            <text:p>取件：</text:p>
            <text:p>當日下午16:00後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急診採檢</text:p>
            <text:p/>
            <text:p/>
            <text:p>採檢：</text:p>
            <text:p>09:00-10:00</text:p>
            <text:p>取件：</text:p>
            <text:p>當日下午16:00後</text:p>
          </table:table-cell>
          <table:table-cell table:style-name="ce18" office:value-type="string" calcext:value-type="string">
            <text:p>門診採檢</text:p>
            <text:p/>
            <text:p>採檢：</text:p>
            <text:p>09:00-12:00 14:00-17:00</text:p>
            <text:p>取件：</text:p>
            <text:p>隔日(上班日)下午14:00後</text:p>
          </table:table-cell>
          <table:table-cell table:style-name="ce18" office:value-type="string" calcext:value-type="string">
            <text:p>門診採檢</text:p>
            <text:p/>
            <text:p/>
            <text:p>採檢：</text:p>
            <text:p>09:00-11:00</text:p>
            <text:p>取件：</text:p>
            <text:p>當日下午16:00後</text:p>
          </table:table-cell>
          <table:table-cell table:number-columns-repeated="4" table:style-name="ce5" office:value-type="string" calcext:value-type="string">
            <text:p>X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預約制：</text:p>
            <text:p>採檢日前一天中午12:00截止，不受理當天預約</text:p>
          </table:table-cell>
          <table:table-cell table:style-name="ce5" office:value-type="string" calcext:value-type="string">
            <text:p>10名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平日預約：(03)824-1666 </text:p>
            <text:p>週一至週五上午09：00-11：00、下午14:00-16:00；</text:p>
            <text:p>春節初一~初三預約：(03)824-1188 </text:p>
            <text:p>上午09：00-11：00</text:p>
          </table:table-cell>
          <table:table-cell table:style-name="ce77" table:number-columns-repeated="998"/>
        </table:table-row>
        <table:table-row table:style-name="ro41">
          <table:table-cell table:style-name="ce32" office:value-type="string" calcext:value-type="string">
            <text:p>花蓮縣</text:p>
          </table:table-cell>
          <table:table-cell table:style-name="ce2" office:value-type="string" calcext:value-type="string">
            <text:p>台北榮總玉里分院</text:p>
          </table:table-cell>
          <table:table-cell table:style-name="ce18" office:value-type="string" calcext:value-type="string">
            <text:p>採檢：</text:p>
            <text:p>08:00-17:00</text:p>
            <text:p>取件：</text:p>
            <text:p>隔日下午19:00後</text:p>
          </table:table-cell>
          <table:table-cell table:style-name="ce18" office:value-type="string" calcext:value-type="string">
            <text:p>採檢：</text:p>
            <text:p>08:00-17:00</text:p>
            <text:p>取件：</text:p>
            <text:p>當日下午19:00後</text:p>
          </table:table-cell>
          <table:table-cell table:style-name="ce18" office:value-type="string" calcext:value-type="string">
            <text:p>採檢：</text:p>
            <text:p>08:00-17:00</text:p>
            <text:p>取件：</text:p>
            <text:p>隔日下午19:00後</text:p>
          </table:table-cell>
          <table:table-cell table:style-name="ce18" office:value-type="string" calcext:value-type="string">
            <text:p>採檢：</text:p>
            <text:p>08:00-17:00</text:p>
            <text:p>取件：</text:p>
            <text:p>當日下午19:00後</text:p>
          </table:table-cell>
          <table:table-cell table:style-name="ce18" office:value-type="string" calcext:value-type="string">
            <text:p>採檢：</text:p>
            <text:p>08:00-17:00</text:p>
            <text:p>取件：</text:p>
            <text:p>隔日下午19:00後</text:p>
          </table:table-cell>
          <table:table-cell table:style-name="ce18" office:value-type="string" calcext:value-type="string">
            <text:p>採檢：</text:p>
            <text:p>08:00-17:00</text:p>
            <text:p>取件：</text:p>
            <text:p>當日下午19:00後</text:p>
          </table:table-cell>
          <table:table-cell table:style-name="ce18" office:value-type="string" calcext:value-type="string">
            <text:p>採檢：</text:p>
            <text:p>08:00-17:00</text:p>
            <text:p>取件：</text:p>
            <text:p>隔日下午19:00後</text:p>
          </table:table-cell>
          <table:table-cell table:style-name="ce18" office:value-type="string" calcext:value-type="string">
            <text:p>採檢：</text:p>
            <text:p>08:00-17:00</text:p>
            <text:p>取件：</text:p>
            <text:p>當日下午19:00後</text:p>
          </table:table-cell>
          <table:table-cell table:style-name="ce18" office:value-type="string" calcext:value-type="string">
            <text:p>採檢：</text:p>
            <text:p>08:00-17:00</text:p>
            <text:p>取件：</text:p>
            <text:p>隔日下午19:00後</text:p>
          </table:table-cell>
          <table:table-cell table:style-name="ce18" office:value-type="string" calcext:value-type="string">
            <text:p>採檢：</text:p>
            <text:p>08:00-17:00</text:p>
            <text:p>取件：</text:p>
            <text:p>當日下午19:00後</text:p>
          </table:table-cell>
          <table:table-cell table:style-name="ce18" office:value-type="string" calcext:value-type="string">
            <text:p>採檢：</text:p>
            <text:p>08:00-17:00</text:p>
            <text:p>取件：</text:p>
            <text:p>隔日下午19:00後</text:p>
          </table:table-cell>
          <table:table-cell table:style-name="ce18" office:value-type="string" calcext:value-type="string">
            <text:p>採檢：</text:p>
            <text:p>08:00-17:00</text:p>
            <text:p>取件：</text:p>
            <text:p>當日下午19:00後</text:p>
          </table:table-cell>
          <table:table-cell table:style-name="ce18" office:value-type="string" calcext:value-type="string">
            <text:p>採檢：</text:p>
            <text:p>08:00-17:00</text:p>
            <text:p>取件：</text:p>
            <text:p>隔日下午19:00後</text:p>
          </table:table-cell>
          <table:table-cell table:style-name="ce18" office:value-type="string" calcext:value-type="string">
            <text:p>採檢：</text:p>
            <text:p>08:00-17:00</text:p>
            <text:p>取件：</text:p>
            <text:p>當日下午19:00後</text:p>
          </table:table-cell>
          <table:table-cell table:style-name="ce18" office:value-type="string" calcext:value-type="string">
            <text:p>採檢：</text:p>
            <text:p>08:00-17:00</text:p>
            <text:p>取件：</text:p>
            <text:p>隔日下午19:00後</text:p>
          </table:table-cell>
          <table:table-cell table:style-name="ce18" office:value-type="string" calcext:value-type="string">
            <text:p>採檢：</text:p>
            <text:p>08:00-17:00</text:p>
            <text:p>取件：</text:p>
            <text:p>當日下午19:00後</text:p>
          </table:table-cell>
          <table:table-cell table:style-name="ce18" office:value-type="string" calcext:value-type="string">
            <text:p>採檢：</text:p>
            <text:p>08:00-17:00</text:p>
            <text:p>取件：</text:p>
            <text:p>隔日下午19:00後</text:p>
          </table:table-cell>
          <table:table-cell table:style-name="ce18" office:value-type="string" calcext:value-type="string">
            <text:p>採檢：</text:p>
            <text:p>08:00-17:00</text:p>
            <text:p>取件：</text:p>
            <text:p>當日下午19:00後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預約制</text:p>
          </table:table-cell>
          <table:table-cell table:style-name="ce5" office:value-type="string" calcext:value-type="string">
            <text:p>50名</text:p>
          </table:table-cell>
          <table:table-cell table:style-name="ce36" office:value-type="string" calcext:value-type="string">
            <text:p>http://www.vhyl.gov.tw/index.php</text:p>
          </table:table-cell>
          <table:table-cell table:style-name="ce5" office:value-type="string" calcext:value-type="string">
            <text:p>(03)888-3141#3134</text:p>
          </table:table-cell>
          <table:table-cell table:style-name="ce94"/>
          <table:table-cell table:style-name="ce77" table:number-columns-repeated="997"/>
        </table:table-row>
        <table:table-row table:style-name="ro87">
          <table:table-cell table:style-name="ce32" office:value-type="string" calcext:value-type="string">
            <text:p>花蓮縣</text:p>
          </table:table-cell>
          <table:table-cell table:style-name="ce2" office:value-type="string" calcext:value-type="string">
            <text:p>台北榮總鳳林分院</text:p>
          </table:table-cell>
          <table:table-cell table:number-columns-repeated="4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10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8:00-10:00</text:p>
            <text:p>取件：</text:p>
            <text:p>當日下午17:00後</text:p>
          </table:table-cell>
          <table:table-cell table:number-columns-repeated="4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10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8:00-10:00</text:p>
            <text:p>取件：</text:p>
            <text:p>當日下午17:00後</text:p>
          </table:table-cell>
          <table:table-cell table:number-columns-repeated="6" table:style-name="ce5" office:value-type="string" calcext:value-type="string">
            <text:p>X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預約制/</text:p>
            <text:p>隨到隨採</text:p>
          </table:table-cell>
          <table:table-cell table:style-name="ce5" office:value-type="string" calcext:value-type="string">
            <text:p>50名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(03)876-4539#332</text:p>
          </table:table-cell>
          <table:table-cell table:style-name="ce77" table:number-columns-repeated="998"/>
        </table:table-row>
        <table:table-row table:style-name="ro93">
          <table:table-cell table:style-name="ce32" office:value-type="string" calcext:value-type="string">
            <text:p>花蓮縣</text:p>
          </table:table-cell>
          <table:table-cell table:style-name="ce2" office:value-type="string" calcext:value-type="string">
            <text:p>佛教慈濟醫療財團法人玉里慈濟醫院</text:p>
          </table:table-cell>
          <table:table-cell table:style-name="ce18" office:value-type="string" calcext:value-type="string">
            <text:p>採檢：</text:p>
            <text:p>08:30-09:00</text:p>
            <text:p>取件：</text:p>
            <text:p>當日下午17:00前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30-09:00</text:p>
            <text:p>取件：</text:p>
            <text:p>當日下午17:00前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30-09:00</text:p>
            <text:p>取件：</text:p>
            <text:p>當日下午17:00前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30-09:00</text:p>
            <text:p>取件：</text:p>
            <text:p>當日下午17:00前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30-09:00</text:p>
            <text:p>取件：</text:p>
            <text:p>當日下午17:00前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30-09:00</text:p>
            <text:p>取件：</text:p>
            <text:p>當日下午17:00前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30-09:00</text:p>
            <text:p>取件：</text:p>
            <text:p>當日下午17:00前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30-09:00</text:p>
            <text:p>取件：</text:p>
            <text:p>當日下午17:00前</text:p>
          </table:table-cell>
          <table:table-cell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30-09:00</text:p>
            <text:p>取件：</text:p>
            <text:p>當日下午17:00前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預約制</text:p>
          </table:table-cell>
          <table:table-cell table:style-name="ce5" office:value-type="string" calcext:value-type="string">
            <text:p>無上限</text:p>
          </table:table-cell>
          <table:table-cell table:style-name="ce11" office:value-type="string" calcext:value-type="string">
            <text:p>http://yuli.tzuchi.com.tw/index.php/2016-03-07-09-20-00/517-2021-10-01-08-58-43</text:p>
          </table:table-cell>
          <table:table-cell table:style-name="ce5" office:value-type="string" calcext:value-type="string">
            <text:p>(03)888-2718#112</text:p>
          </table:table-cell>
          <table:table-cell table:style-name="ce77" table:number-columns-repeated="998"/>
        </table:table-row>
        <table:table-row table:style-name="ro58">
          <table:table-cell table:style-name="ce32" office:value-type="string" calcext:value-type="string">
            <text:p>花蓮縣</text:p>
          </table:table-cell>
          <table:table-cell table:style-name="ce2" office:value-type="string" calcext:value-type="string">
            <text:p>部立玉里醫院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9:00-11:00</text:p>
            <text:p>取件：</text:p>
            <text:p>隔日上午09:00-11:00</text:p>
            <text:p>(急診篩檢站)</text:p>
          </table:table-cell>
          <table:table-cell table:style-name="ce18" office:value-type="string" calcext:value-type="string">
            <text:p>採檢：</text:p>
            <text:p>09:00-10:00</text:p>
            <text:p>取件：</text:p>
            <text:p>當日下午17:00後(急診篩檢站)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9:00-11:00</text:p>
            <text:p>取件：</text:p>
            <text:p>隔日上午09:00-11:00</text:p>
            <text:p>(急診篩檢站)</text:p>
          </table:table-cell>
          <table:table-cell table:style-name="ce18" office:value-type="string" calcext:value-type="string">
            <text:p>採檢：</text:p>
            <text:p>09:00-10:00</text:p>
            <text:p>取件：</text:p>
            <text:p>當日下午17:00後(急診篩檢站)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9:00-11:00</text:p>
            <text:p>取件：</text:p>
            <text:p>隔日上午09:00-11:00</text:p>
            <text:p>(急診篩檢站)</text:p>
          </table:table-cell>
          <table:table-cell table:style-name="ce18" office:value-type="string" calcext:value-type="string">
            <text:p>採檢：</text:p>
            <text:p>09:00-10:00</text:p>
            <text:p>取件：</text:p>
            <text:p>當日下午17:00後(急診篩檢站)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9:00-11:00</text:p>
            <text:p>取件：</text:p>
            <text:p>隔日上午09:00-11:00</text:p>
            <text:p>(急診篩檢站)</text:p>
          </table:table-cell>
          <table:table-cell table:style-name="ce18" office:value-type="string" calcext:value-type="string">
            <text:p>採檢：</text:p>
            <text:p>09:00-10:00</text:p>
            <text:p>取件：</text:p>
            <text:p>當日下午17:00後(急診篩檢站)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office:value-type="string" calcext:value-type="string">
            <text:p>3,500元</text:p>
          </table:table-cell>
          <table:table-cell table:style-name="ce5" office:value-type="string" calcext:value-type="string">
            <text:p>4,500元</text:p>
          </table:table-cell>
          <table:table-cell table:style-name="ce5" office:value-type="string" calcext:value-type="string">
            <text:p>預約制</text:p>
            <text:p>(採檢當天08:00-09:00電話預約)</text:p>
          </table:table-cell>
          <table:table-cell table:style-name="ce5" office:value-type="string" calcext:value-type="string">
            <text:p>5名</text:p>
          </table:table-cell>
          <table:table-cell table:style-name="ce11" office:value-type="string" calcext:value-type="string">
            <text:p>https://www.ttyl.mohw.gov.tw/</text:p>
          </table:table-cell>
          <table:table-cell table:style-name="ce5" office:value-type="string" calcext:value-type="string">
            <text:p>(03)888-6141#1101、1102</text:p>
          </table:table-cell>
          <table:table-cell table:style-name="ce101" table:number-columns-repeated="998"/>
        </table:table-row>
        <table:table-row table:style-name="ro94">
          <table:table-cell table:style-name="ce32" office:value-type="string" calcext:value-type="string">
            <text:p>臺東縣</text:p>
          </table:table-cell>
          <table:table-cell table:style-name="ce2" office:value-type="string" calcext:value-type="string">
            <text:p>衛生福利部臺東醫院</text:p>
          </table:table-cell>
          <table:table-cell table:number-columns-repeated="5" table:style-name="ce10" office:value-type="string" calcext:value-type="string">
            <text:p>X</text:p>
          </table:table-cell>
          <table:table-cell table:style-name="ce20" office:value-type="string" calcext:value-type="string">
            <text:p>採檢：</text:p>
            <text:p>09:00-10:00</text:p>
            <text:p>取件：</text:p>
            <text:p>當日下午16:00</text:p>
          </table:table-cell>
          <table:table-cell table:style-name="ce5" office:value-type="string" calcext:value-type="string">
            <text:p>X</text:p>
          </table:table-cell>
          <table:table-cell table:style-name="ce20" office:value-type="string" calcext:value-type="string">
            <text:p>採檢：</text:p>
            <text:p>09:00-10:00</text:p>
            <text:p>取件：</text:p>
            <text:p>當日下午16:00</text:p>
          </table:table-cell>
          <table:table-cell table:style-name="ce5" office:value-type="string" calcext:value-type="string">
            <text:p>X</text:p>
          </table:table-cell>
          <table:table-cell table:style-name="ce20" office:value-type="string" calcext:value-type="string">
            <text:p>採檢：</text:p>
            <text:p>09:00-10:00</text:p>
            <text:p>取件：</text:p>
            <text:p>當日下午16:00</text:p>
          </table:table-cell>
          <table:table-cell table:style-name="ce5" office:value-type="string" calcext:value-type="string">
            <text:p>X</text:p>
          </table:table-cell>
          <table:table-cell table:style-name="ce20" office:value-type="string" calcext:value-type="string">
            <text:p>採檢：</text:p>
            <text:p>09:00-10:00</text:p>
            <text:p>取件：</text:p>
            <text:p>當日下午16:00</text:p>
          </table:table-cell>
          <table:table-cell table:style-name="ce5" office:value-type="string" calcext:value-type="string">
            <text:p>X</text:p>
          </table:table-cell>
          <table:table-cell table:style-name="ce20" office:value-type="string" calcext:value-type="string">
            <text:p>採檢：</text:p>
            <text:p>09:00-10:00</text:p>
            <text:p>取件：</text:p>
            <text:p>當日下午16:00</text:p>
          </table:table-cell>
          <table:table-cell table:number-columns-repeated="4" table:style-name="ce10" office:value-type="string" calcext:value-type="string">
            <text:p>X</text:p>
          </table:table-cell>
          <table:table-cell table:style-name="ce10" office:value-type="string" calcext:value-type="string">
            <text:p>NA</text:p>
          </table:table-cell>
          <table:table-cell table:style-name="ce10" office:value-type="string" calcext:value-type="string">
            <text:p>4,500元</text:p>
          </table:table-cell>
          <table:table-cell table:style-name="ce10" office:value-type="string" calcext:value-type="string">
            <text:p>預約制</text:p>
          </table:table-cell>
          <table:table-cell table:style-name="ce10" office:value-type="string" calcext:value-type="string">
            <text:p>5名(含快篩)</text:p>
          </table:table-cell>
          <table:table-cell table:style-name="ce11" office:value-type="string" calcext:value-type="string">
            <text:p>https://www.tait.mohw.gov.tw/</text:p>
          </table:table-cell>
          <table:table-cell table:style-name="ce10" office:value-type="string" calcext:value-type="string">
            <text:p>(089)32-4112#1106</text:p>
          </table:table-cell>
          <table:table-cell table:style-name="ce77" table:number-columns-repeated="998"/>
        </table:table-row>
        <table:table-row table:style-name="ro63">
          <table:table-cell table:style-name="ce32" office:value-type="string" calcext:value-type="string">
            <text:p>臺東縣</text:p>
          </table:table-cell>
          <table:table-cell table:style-name="ce2" office:value-type="string" calcext:value-type="string">
            <text:p>臺北榮民總醫院臺東分院</text:p>
          </table:table-cell>
          <table:table-cell table:style-name="ce20" office:value-type="string" calcext:value-type="string">
            <text:p>採檢：</text:p>
            <text:p>11:00、16:00(須提前30分鐘至掛號室報到)</text:p>
            <text:p>取件：</text:p>
            <text:p>採檢後當日18時00分後可領取</text:p>
          </table:table-cell>
          <table:table-cell table:style-name="ce20" office:value-type="string" calcext:value-type="string">
            <text:p>採檢：</text:p>
            <text:p>11:00、16:00(須提前30分鐘至掛號室報到)</text:p>
            <text:p>取件：</text:p>
            <text:p>採檢後1個小時後可領取)</text:p>
          </table:table-cell>
          <table:table-cell table:style-name="ce20" office:value-type="string" calcext:value-type="string">
            <text:p>採檢：</text:p>
            <text:p>11:00、16:00(須提前30分鐘至掛號室報到)</text:p>
            <text:p>取件：</text:p>
            <text:p>採檢後當日18時00分後可領取</text:p>
          </table:table-cell>
          <table:table-cell table:style-name="ce20" office:value-type="string" calcext:value-type="string">
            <text:p>採檢：</text:p>
            <text:p>11:00、16:00(須提前30分鐘至掛號室報到)</text:p>
            <text:p>取件：</text:p>
            <text:p>採檢後1個小時後可領取)</text:p>
          </table:table-cell>
          <table:table-cell table:style-name="ce20" office:value-type="string" calcext:value-type="string">
            <text:p>採檢：</text:p>
            <text:p>11:00、16:00(須提前30分鐘至掛號室報到)</text:p>
            <text:p>取件：</text:p>
            <text:p>採檢後當日18時00分後可領取</text:p>
          </table:table-cell>
          <table:table-cell table:style-name="ce20" office:value-type="string" calcext:value-type="string">
            <text:p>採檢：</text:p>
            <text:p>11:00、16:00(須提前30分鐘至掛號室報到)</text:p>
            <text:p>取件：</text:p>
            <text:p>採檢後1個小時後可領取)</text:p>
          </table:table-cell>
          <table:table-cell table:style-name="ce20" office:value-type="string" calcext:value-type="string">
            <text:p>採檢：</text:p>
            <text:p>11:00、16:00(須提前30分鐘至掛號室報到)</text:p>
            <text:p>取件：</text:p>
            <text:p>採檢後當日18時00分後可領取</text:p>
          </table:table-cell>
          <table:table-cell table:style-name="ce20" office:value-type="string" calcext:value-type="string">
            <text:p>採檢：</text:p>
            <text:p>11:00、16:00(須提前30分鐘至掛號室報到)</text:p>
            <text:p>取件：</text:p>
            <text:p>採檢後1個小時後可領取)</text:p>
          </table:table-cell>
          <table:table-cell table:style-name="ce20" office:value-type="string" calcext:value-type="string">
            <text:p>採檢：</text:p>
            <text:p>11:00、16:00(須提前30分鐘至掛號室報到)</text:p>
            <text:p>取件：</text:p>
            <text:p>採檢後當日18時00分後可領取</text:p>
          </table:table-cell>
          <table:table-cell table:style-name="ce20" office:value-type="string" calcext:value-type="string">
            <text:p>採檢：</text:p>
            <text:p>11:00、16:00(須提前30分鐘至掛號室報到)</text:p>
            <text:p>取件：</text:p>
            <text:p>採檢後1個小時後可領取)</text:p>
          </table:table-cell>
          <table:table-cell table:style-name="ce20" office:value-type="string" calcext:value-type="string">
            <text:p>採檢：</text:p>
            <text:p>11:00、16:00(須提前30分鐘至掛號室報到)</text:p>
            <text:p>取件：</text:p>
            <text:p>採檢後當日18時00分後可領取</text:p>
          </table:table-cell>
          <table:table-cell table:style-name="ce20" office:value-type="string" calcext:value-type="string">
            <text:p>採檢：</text:p>
            <text:p>11:00、16:00(須提前30分鐘至掛號室報到)</text:p>
            <text:p>取件：</text:p>
            <text:p>採檢後1個小時後可領取)</text:p>
          </table:table-cell>
          <table:table-cell table:style-name="ce20" office:value-type="string" calcext:value-type="string">
            <text:p>採檢：</text:p>
            <text:p>11:00、16:00(須提前30分鐘至掛號室報到)</text:p>
            <text:p>取件：</text:p>
            <text:p>採檢後當日18時00分後可領取</text:p>
          </table:table-cell>
          <table:table-cell table:style-name="ce20" office:value-type="string" calcext:value-type="string">
            <text:p>採檢：</text:p>
            <text:p>11:00、16:00(須提前30分鐘至掛號室報到)</text:p>
            <text:p>取件：</text:p>
            <text:p>採檢後1個小時後可領取)</text:p>
          </table:table-cell>
          <table:table-cell table:style-name="ce20" office:value-type="string" calcext:value-type="string">
            <text:p>採檢：</text:p>
            <text:p>11:00、16:00(須提前30分鐘至掛號室報到)</text:p>
            <text:p>取件：</text:p>
            <text:p>採檢後當日18時00分後可領取</text:p>
          </table:table-cell>
          <table:table-cell table:style-name="ce20" office:value-type="string" calcext:value-type="string">
            <text:p>採檢：</text:p>
            <text:p>11:00、16:00(須提前30分鐘至掛號室報到)</text:p>
            <text:p>取件：</text:p>
            <text:p>採檢後1個小時後可領取)</text:p>
          </table:table-cell>
          <table:table-cell table:style-name="ce20" office:value-type="string" calcext:value-type="string">
            <text:p>採檢：</text:p>
            <text:p>11:00、16:00(須提前30分鐘至掛號室報到)</text:p>
            <text:p>取件：</text:p>
            <text:p>採檢後當日18時00分後可領取</text:p>
          </table:table-cell>
          <table:table-cell table:style-name="ce20" office:value-type="string" calcext:value-type="string">
            <text:p>採檢：</text:p>
            <text:p>11:00、16:00(須提前30分鐘至掛號室報到)</text:p>
            <text:p>取件：</text:p>
            <text:p>採檢後1個小時後可領取)</text:p>
          </table:table-cell>
          <table:table-cell table:style-name="ce10" office:value-type="string" calcext:value-type="string">
            <text:p>3,500元</text:p>
          </table:table-cell>
          <table:table-cell table:style-name="ce10" office:value-type="string" calcext:value-type="string">
            <text:p>4,500元</text:p>
          </table:table-cell>
          <table:table-cell table:style-name="ce10" office:value-type="string" calcext:value-type="string">
            <text:p>電話預約/現場</text:p>
          </table:table-cell>
          <table:table-cell table:style-name="ce10" office:value-type="string" calcext:value-type="string">
            <text:p>60名</text:p>
          </table:table-cell>
          <table:table-cell table:style-name="ce11" office:value-type="string" calcext:value-type="string">
            <text:p>vhtt51@vhtt.gov.tw</text:p>
          </table:table-cell>
          <table:table-cell table:style-name="ce10" office:value-type="string" calcext:value-type="string">
            <text:p>(089)22-2995#1119、1120</text:p>
          </table:table-cell>
          <table:table-cell table:style-name="ce77" table:number-columns-repeated="998"/>
        </table:table-row>
        <table:table-row table:style-name="ro10">
          <table:table-cell table:style-name="ce32" office:value-type="string" calcext:value-type="string">
            <text:p>臺東縣</text:p>
          </table:table-cell>
          <table:table-cell table:style-name="ce2" office:value-type="string" calcext:value-type="string">
            <text:p>佛教慈濟醫療財團法人關山慈濟醫院</text:p>
          </table:table-cell>
          <table:table-cell table:number-columns-repeated="4" table:style-name="ce10" office:value-type="string" calcext:value-type="string">
            <text:p>X</text:p>
          </table:table-cell>
          <table:table-cell table:style-name="ce20" office:value-type="string" calcext:value-type="string">
            <text:p>採檢：</text:p>
            <text:p>09:00-12:00   取件：</text:p>
            <text:p>隔日下午13:30後</text:p>
          </table:table-cell>
          <table:table-cell table:number-columns-repeated="5" table:style-name="ce10" office:value-type="string" calcext:value-type="string">
            <text:p>X</text:p>
          </table:table-cell>
          <table:table-cell table:style-name="ce20" office:value-type="string" calcext:value-type="string">
            <text:p>採檢：</text:p>
            <text:p>09:00-12:00   取件：</text:p>
            <text:p>隔日下午13:30後</text:p>
          </table:table-cell>
          <table:table-cell table:style-name="ce10" office:value-type="string" calcext:value-type="string">
            <text:p>X</text:p>
          </table:table-cell>
          <table:table-cell table:style-name="ce20" office:value-type="string" calcext:value-type="string">
            <text:p>採檢：</text:p>
            <text:p>09:00-12:00   取件：</text:p>
            <text:p>隔日下午13:30後</text:p>
          </table:table-cell>
          <table:table-cell table:number-columns-repeated="5" table:style-name="ce10" office:value-type="string" calcext:value-type="string">
            <text:p>X</text:p>
          </table:table-cell>
          <table:table-cell table:style-name="ce10" office:value-type="string" calcext:value-type="string">
            <text:p>3,500元</text:p>
          </table:table-cell>
          <table:table-cell table:style-name="ce10" office:value-type="string" calcext:value-type="string">
            <text:p>NA</text:p>
          </table:table-cell>
          <table:table-cell table:style-name="ce10" office:value-type="string" calcext:value-type="string">
            <text:p>電話預約制</text:p>
          </table:table-cell>
          <table:table-cell table:style-name="ce10" office:value-type="string" calcext:value-type="string">
            <text:p>10名</text:p>
          </table:table-cell>
          <table:table-cell table:style-name="ce11" office:value-type="string" calcext:value-type="string">
            <text:p>http://kuanshan.tzuchi.com.tw/index.php/2015-10-14-01-18-21/302-covid-19</text:p>
          </table:table-cell>
          <table:table-cell table:style-name="ce10" office:value-type="string" calcext:value-type="string">
            <text:p>(089)81-4880#131</text:p>
          </table:table-cell>
          <table:table-cell table:style-name="ce77" table:number-columns-repeated="998"/>
        </table:table-row>
        <table:table-row table:style-name="ro10">
          <table:table-cell table:style-name="ce32" office:value-type="string" calcext:value-type="string">
            <text:p>臺東縣</text:p>
          </table:table-cell>
          <table:table-cell table:style-name="ce2" office:value-type="string" calcext:value-type="string">
            <text:p>東基醫療財團法人台東基督教醫院</text:p>
          </table:table-cell>
          <table:table-cell table:number-columns-repeated="13" table:style-name="ce10" office:value-type="string" calcext:value-type="string">
            <text:p>X</text:p>
          </table:table-cell>
          <table:table-cell table:style-name="ce20" office:value-type="string" calcext:value-type="string">
            <text:p>採檢：</text:p>
            <text:p>09:00-11:00</text:p>
            <text:p>取件：</text:p>
            <text:p>當日下午17:30後</text:p>
          </table:table-cell>
          <table:table-cell table:number-columns-repeated="4" table:style-name="ce10" office:value-type="string" calcext:value-type="string">
            <text:p>X</text:p>
          </table:table-cell>
          <table:table-cell table:style-name="ce10" office:value-type="string" calcext:value-type="string">
            <text:p>NA</text:p>
          </table:table-cell>
          <table:table-cell table:style-name="ce10" office:value-type="string" calcext:value-type="string">
            <text:p>4,500元</text:p>
          </table:table-cell>
          <table:table-cell table:style-name="ce10" office:value-type="string" calcext:value-type="string">
            <text:p>預約制</text:p>
          </table:table-cell>
          <table:table-cell table:style-name="ce10" office:value-type="string" calcext:value-type="string">
            <text:p>40名(含快篩)</text:p>
          </table:table-cell>
          <table:table-cell table:style-name="ce11" office:value-type="string" calcext:value-type="string">
            <text:p>https://www.tch.org.tw/TchWeb/ArticleContent.aspx?UniqueID=4313&amp;Category_D_ID=1</text:p>
          </table:table-cell>
          <table:table-cell table:style-name="ce10" office:value-type="string" calcext:value-type="string">
            <text:p>(089)96-0888#1152、1153、1154</text:p>
          </table:table-cell>
          <table:table-cell table:style-name="ce77" table:number-columns-repeated="998"/>
        </table:table-row>
        <table:table-row table:style-name="ro58">
          <table:table-cell table:style-name="ce32" office:value-type="string" calcext:value-type="string">
            <text:p>臺東縣</text:p>
          </table:table-cell>
          <table:table-cell table:style-name="ce2" office:value-type="string" calcext:value-type="string">
            <text:p>臺東馬偕紀念醫院</text:p>
          </table:table-cell>
          <table:table-cell table:number-columns-repeated="12" table:style-name="ce10" office:value-type="string" calcext:value-type="string">
            <text:p>X</text:p>
          </table:table-cell>
          <table:table-cell table:style-name="ce20" office:value-type="string" calcext:value-type="string">
            <text:p>採檢：</text:p>
            <text:p>08:30-11:00;</text:p>
            <text:p>13:00-16:00</text:p>
            <text:p>取件：</text:p>
            <text:p>48小時內(不含假日)電話通知取件</text:p>
          </table:table-cell>
          <table:table-cell table:style-name="ce20" office:value-type="string" calcext:value-type="string">
            <text:p>採檢：</text:p>
            <text:p>08:30-11:00;</text:p>
            <text:p>取件：</text:p>
            <text:p>當日下午17:00前(電話通知)</text:p>
          </table:table-cell>
          <table:table-cell table:number-columns-repeated="4" table:style-name="ce10" office:value-type="string" calcext:value-type="string">
            <text:p>X</text:p>
          </table:table-cell>
          <table:table-cell table:style-name="ce10" office:value-type="string" calcext:value-type="string">
            <text:p>5,000元</text:p>
          </table:table-cell>
          <table:table-cell table:style-name="ce10" office:value-type="string" calcext:value-type="string">
            <text:p>6,000元</text:p>
          </table:table-cell>
          <table:table-cell table:style-name="ce10" office:value-type="string" calcext:value-type="string">
            <text:p>預約制</text:p>
          </table:table-cell>
          <table:table-cell table:style-name="ce10" office:value-type="string" calcext:value-type="string">
            <text:p>無上限</text:p>
          </table:table-cell>
          <table:table-cell table:style-name="ce11" office:value-type="string" calcext:value-type="string">
            <text:p>http://ttw3.mmh.org.tw/ttw3_new/medservice/med12_COVID.html</text:p>
          </table:table-cell>
          <table:table-cell table:style-name="ce10" office:value-type="string" calcext:value-type="string">
            <text:p>(089)31-0150#389、393</text:p>
          </table:table-cell>
          <table:table-cell table:number-columns-repeated="998"/>
        </table:table-row>
        <table:table-row table:style-name="ro95">
          <table:table-cell table:style-name="ce73" office:value-type="string" calcext:value-type="string">
            <text:p>註：上述指定機構111年農曆春節連假期間提供服務情形請以機構公告為準。</text:p>
          </table:table-cell>
          <table:table-cell table:style-name="ce74"/>
          <table:table-cell table:number-columns-repeated="1022"/>
        </table:table-row>
        <table:table-row table:style-name="ro96" table:number-rows-repeated="1048398">
          <table:table-cell table:number-columns-repeated="1024"/>
        </table:table-row>
        <table:table-row table:style-name="ro96">
          <table:table-cell table:number-columns-repeated="1024"/>
        </table:table-row>
        <table:named-expressions>
          <table:named-range table:name="Print_Area" table:base-cell-address="$春節期間服務機構清單.$A$1" table:cell-range-address="春節期間服務機構清單.$A$1:春節期間服務機構清單.$Z$17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/>
    <style:font-face style:name="微軟正黑體1" svg:font-family="微軟正黑體" style:font-family-generic="swiss"/>
    <style:font-face style:name="微軟正黑體2" svg:font-family="微軟正黑體2"/>
    <style:font-face style:name="微軟正黑體3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3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37">
      <number:month/>
      <number:text>月</number:text>
      <number:day/>
      <number:text>日</number:text>
    </number:date-style>
    <number:number-style style:name="N138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333333"/>
    </style:style>
    <style:style style:name="超連結_20_2" style:display-name="超連結 2" style:family="table-cell" style:parent-style-name="Default" style:data-style-name="N0">
      <style:table-cell-properties fo:background-color="transparent" style:vertical-align="middle"/>
      <style:text-properties fo:color="#0563c1" style:text-underline-style="solid" style:text-underline-width="auto" style:text-underline-color="font-color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cm" fo:margin-right="0.4cm" style:print-page-order="ttb" style:first-page-number="continue" style:scale-to="52%" style:table-centering="horizontal" style:print="charts drawings objects"/>
      <style:header-style>
        <style:header-footer-properties fo:min-height="0.3cm" fo:margin-left="0.4cm" fo:margin-right="0.4cm" fo:margin-bottom="0cm"/>
      </style:header-style>
      <style:footer-style>
        <style:header-footer-properties fo:min-height="0.10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周士軒</meta:initial-creator>
    <meta:creation-date>2021-12-16T08:23:01Z</meta:creation-date>
    <dc:date>2022-01-20T11:19:34.546000000</dc:date>
    <meta:print-date>2021-12-22T09:14:36Z</meta:print-date>
    <meta:editing-duration>PT3M14S</meta:editing-duration>
    <meta:editing-cycles>1</meta:editing-cycles>
    <meta:document-statistic meta:table-count="1" meta:cell-count="4533" meta:object-count="0"/>
  </office:meta>
</office:document-meta>
</file>