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635cm" fo:text-align="justify" style:justify-single-word="false"/>
    </style:style>
    <style:style style:name="P3" style:family="paragraph" style:parent-style-name="Text_20_body">
      <style:paragraph-properties fo:margin-top="0.318cm" fo:margin-bottom="0cm" loext:contextual-spacing="false" fo:line-height="0.635cm" style:text-autospace="none"/>
      <style:text-properties officeooo:paragraph-rsid="001dfa61"/>
    </style:style>
    <style:style style:name="P4" style:family="paragraph" style:parent-style-name="Text_20_body">
      <style:paragraph-properties fo:margin-top="0.318cm" fo:margin-bottom="0cm" loext:contextual-spacing="false" fo:line-height="0.635cm" style:text-autospace="none"/>
      <style:text-properties officeooo:paragraph-rsid="001f26e5"/>
    </style:style>
    <style:style style:name="P5" style:family="paragraph" style:parent-style-name="Text_20_body">
      <style:paragraph-properties fo:margin-top="0.318cm" fo:margin-bottom="0cm" loext:contextual-spacing="false" fo:line-height="0.635cm" fo:hyphenation-ladder-count="no-limit" style:text-autospace="none" style:vertical-align="baseline"/>
      <style:text-properties officeooo:paragraph-rsid="001f1a7f" fo:hyphenate="false"/>
    </style:style>
    <style:style style:name="P6" style:family="paragraph" style:parent-style-name="Text_20_body">
      <style:paragraph-properties fo:margin-top="0.318cm" fo:margin-bottom="0cm" loext:contextual-spacing="false" fo:line-height="0.635cm" fo:text-align="justify" style:justify-single-word="false"/>
      <style:text-properties fo:font-weight="bold" style:font-name-asian="標楷體" style:font-weight-asian="bold"/>
    </style:style>
    <style:style style:name="P7" style:family="paragraph" style:parent-style-name="Text_20_body">
      <style:paragraph-properties fo:margin-left="1.321cm" fo:margin-right="0cm" fo:line-height="0.882cm" fo:text-align="justify" style:justify-single-word="false" fo:text-indent="-0.804cm" style:auto-text-indent="false" style:snap-to-layout-grid="false">
        <style:tab-stops/>
      </style:paragraph-properties>
      <style:text-properties fo:color="#000000" style:font-name-asian="標楷體"/>
    </style:style>
    <style:style style:name="P8" style:family="paragraph" style:parent-style-name="Text_20_body">
      <style:paragraph-properties fo:margin-left="0.813cm" fo:margin-right="0cm" fo:margin-top="0.318cm" fo:margin-bottom="0cm" loext:contextual-spacing="false" fo:line-height="0.635cm" fo:text-indent="-0.813cm" style:auto-text-indent="false" style:text-autospace="none">
        <style:tab-stops/>
      </style:paragraph-properties>
    </style:style>
    <style:style style:name="P9" style:family="paragraph" style:parent-style-name="Text_20_body">
      <style:paragraph-properties fo:margin-left="0.813cm" fo:margin-right="0cm" fo:margin-top="0.318cm" fo:margin-bottom="0cm" loext:contextual-spacing="false" fo:line-height="0.635cm" fo:text-indent="-0.813cm" style:auto-text-indent="false" style:text-autospace="none">
        <style:tab-stops/>
      </style:paragraph-properties>
      <style:text-properties officeooo:paragraph-rsid="001f26e5"/>
    </style:style>
    <style:style style:name="P10" style:family="paragraph" style:parent-style-name="清單段落">
      <style:paragraph-properties fo:margin-left="2.011cm" fo:margin-right="0cm" fo:margin-top="0.088cm" fo:margin-bottom="0cm" loext:contextual-spacing="false" fo:line-height="0.635cm" fo:hyphenation-ladder-count="no-limit" fo:text-indent="0cm" style:auto-text-indent="false" style:text-autospace="none" style:vertical-align="baseline">
        <style:tab-stops/>
      </style:paragraph-properties>
      <style:text-properties style:letter-kerning="false" style:font-name-asian="標楷體" fo:hyphenate="false"/>
    </style:style>
    <style:style style:name="P11" style:family="paragraph" style:parent-style-name="清單段落">
      <style:paragraph-properties fo:margin-left="2.011cm" fo:margin-right="0cm" fo:margin-top="0.088cm" fo:margin-bottom="0cm" loext:contextual-spacing="false" fo:line-height="0.635cm" fo:hyphenation-ladder-count="no-limit" fo:text-indent="0cm" style:auto-text-indent="false" style:text-autospace="none" style:vertical-align="baseline">
        <style:tab-stops/>
      </style:paragraph-properties>
      <style:text-properties officeooo:paragraph-rsid="001dfa61" style:letter-kerning="false" style:font-name-asian="標楷體" fo:hyphenate="false"/>
    </style:style>
    <style:style style:name="P12" style:family="paragraph" style:parent-style-name="清單段落">
      <style:paragraph-properties fo:margin-left="2.011cm" fo:margin-right="0cm" fo:margin-top="0.088cm" fo:margin-bottom="0cm" loext:contextual-spacing="false" fo:line-height="0.635cm" fo:hyphenation-ladder-count="no-limit" fo:text-indent="0cm" style:auto-text-indent="false" style:text-autospace="none" style:vertical-align="baseline">
        <style:tab-stops/>
      </style:paragraph-properties>
      <style:text-properties officeooo:paragraph-rsid="001dfa61" fo:hyphenate="false"/>
    </style:style>
    <style:style style:name="P13"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style>
    <style:style style:name="P14"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style:font-name-asian="標楷體"/>
    </style:style>
    <style:style style:name="P15"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officeooo:paragraph-rsid="0019d961" style:font-name-asian="標楷體"/>
    </style:style>
    <style:style style:name="P16"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officeooo:paragraph-rsid="001bf100" style:font-name-asian="標楷體"/>
    </style:style>
    <style:style style:name="P17" style:family="paragraph" style:parent-style-name="Text_20_body">
      <style:paragraph-properties fo:margin-left="0.847cm" fo:margin-right="0cm" fo:margin-top="0.318cm" fo:margin-bottom="0cm" loext:contextual-spacing="false" fo:line-height="0.635cm" fo:hyphenation-ladder-count="no-limit" fo:text-indent="-0.847cm" style:auto-text-indent="false" style:text-autospace="none" style:vertical-align="baseline">
        <style:tab-stops/>
      </style:paragraph-properties>
      <style:text-properties fo:hyphenate="false"/>
    </style:style>
    <style:style style:name="P18" style:family="paragraph" style:parent-style-name="Text_20_body">
      <style:paragraph-properties fo:margin-top="0.088cm" fo:margin-bottom="0cm" loext:contextual-spacing="false" fo:line-height="0.635cm" fo:text-align="justify" style:justify-single-word="false" fo:hyphenation-ladder-count="no-limit" style:text-autospace="none" style:vertical-align="baseline"/>
      <style:text-properties fo:hyphenate="false"/>
    </style:style>
    <style:style style:name="P19" style:family="paragraph" style:parent-style-name="Text_20_body">
      <style:paragraph-properties fo:margin-top="0.088cm" fo:margin-bottom="0cm" loext:contextual-spacing="false" fo:line-height="0.635cm" fo:text-align="justify" style:justify-single-word="false" fo:hyphenation-ladder-count="no-limit" style:text-autospace="none" style:vertical-align="baseline"/>
      <style:text-properties officeooo:paragraph-rsid="001f1a7f" fo:hyphenate="false"/>
    </style:style>
    <style:style style:name="P20" style:family="paragraph" style:parent-style-name="Text_20_body">
      <style:paragraph-properties fo:margin-left="1.677cm" fo:margin-right="0cm" fo:line-height="0.882cm" fo:text-align="justify" style:justify-single-word="false" fo:text-indent="-1.161cm" style:auto-text-indent="false" style:snap-to-layout-grid="false">
        <style:tab-stops/>
      </style:paragraph-properties>
      <style:text-properties fo:color="#000000" style:font-name-asian="標楷體"/>
    </style:style>
    <style:style style:name="P21" style:family="paragraph" style:parent-style-name="Text_20_body">
      <style:paragraph-properties fo:margin-left="0.949cm" fo:margin-right="0cm" fo:margin-top="0.088cm" fo:margin-bottom="0cm" loext:contextual-spacing="false" fo:line-height="0.635cm" fo:text-indent="0.042cm" style:auto-text-indent="false" style:text-autospace="none">
        <style:tab-stops/>
      </style:paragraph-properties>
      <style:text-properties style:font-name-asian="標楷體"/>
    </style:style>
    <style:style style:name="P22" style:family="paragraph" style:parent-style-name="Text_20_body">
      <style:paragraph-properties fo:margin-left="0.517cm" fo:margin-right="0cm" fo:line-height="0.882cm" fo:text-align="justify" style:justify-single-word="false" fo:text-indent="0cm" style:auto-text-indent="false" style:snap-to-layout-grid="false">
        <style:tab-stops/>
      </style:paragraph-properties>
      <style:text-properties fo:color="#000000" officeooo:paragraph-rsid="0019d961" style:font-name-asian="標楷體"/>
    </style:style>
    <style:style style:name="P23"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style:font-name-asian="標楷體"/>
    </style:style>
    <style:style style:name="P24"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officeooo:paragraph-rsid="001bf100" style:font-name-asian="標楷體"/>
    </style:style>
    <style:style style:name="P25"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officeooo:paragraph-rsid="001ccea6" style:font-name-asian="標楷體"/>
    </style:style>
    <style:style style:name="P26"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officeooo:paragraph-rsid="001f26e5" style:font-name-asian="標楷體"/>
    </style:style>
    <style:style style:name="P27"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fo:color="#000000" officeooo:paragraph-rsid="001dfa61" style:letter-kerning="false" style:font-name-asian="標楷體"/>
    </style:style>
    <style:style style:name="P28"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officeooo:paragraph-rsid="001dfa61"/>
    </style:style>
    <style:style style:name="P29"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officeooo:paragraph-rsid="001f1a7f"/>
    </style:style>
    <style:style style:name="P30" style:family="paragraph" style:parent-style-name="Text_20_body">
      <style:paragraph-properties fo:margin-left="0.501cm" fo:margin-right="0cm" fo:margin-top="0.318cm" fo:margin-bottom="0cm" loext:contextual-spacing="false" fo:line-height="0.635cm" fo:hyphenation-ladder-count="no-limit" fo:text-indent="0cm" style:auto-text-indent="false" style:text-autospace="none" style:vertical-align="baseline">
        <style:tab-stops/>
      </style:paragraph-properties>
      <style:text-properties officeooo:paragraph-rsid="001f1a7f" fo:hyphenate="false"/>
    </style:style>
    <style:style style:name="P31" style:family="paragraph" style:parent-style-name="Text_20_body">
      <style:paragraph-properties fo:margin-left="3.387cm" fo:margin-right="0cm" fo:margin-top="0.088cm" fo:margin-bottom="0cm" loext:contextual-spacing="false" fo:line-height="0.635cm" fo:text-align="justify" style:justify-single-word="false" fo:hyphenation-ladder-count="no-limit" fo:text-indent="-3.387cm" style:auto-text-indent="false" style:text-autospace="none" style:vertical-align="baseline">
        <style:tab-stops/>
      </style:paragraph-properties>
      <style:text-properties officeooo:paragraph-rsid="001f1a7f" fo:hyphenate="false"/>
    </style:style>
    <style:style style:name="P32" style:family="paragraph" style:parent-style-name="Text_20_body" style:master-page-name="MP0">
      <style:paragraph-properties fo:text-align="center" style:justify-single-word="false" fo:orphans="2" fo:widows="2" style:page-number="5" fo:break-before="pag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3"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fo:color="#000000" style:font-name="Times New Roman" officeooo:paragraph-rsid="001dfa61" style:letter-kerning="false" style:font-name-asian="標楷體" style:font-size-complex="12pt"/>
    </style:style>
    <style:style style:name="P34"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fo:color="#000000" style:font-name="Times New Roman" officeooo:paragraph-rsid="001f1a7f" style:letter-kerning="false" style:font-name-asian="標楷體" style:font-size-complex="12pt"/>
    </style:style>
    <style:style style:name="P35"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fo:color="#000000" officeooo:paragraph-rsid="001dfa61" style:letter-kerning="false" style:font-name-asian="標楷體"/>
    </style:style>
    <style:style style:name="P36" style:family="paragraph" style:parent-style-name="Text_20_body">
      <style:paragraph-properties fo:margin-left="0cm" fo:margin-right="0cm" fo:margin-top="0.318cm" fo:margin-bottom="0cm" loext:contextual-spacing="false" fo:line-height="0.635cm" fo:text-indent="0.478cm" style:auto-text-indent="false" style:text-autospace="none"/>
      <style:text-properties officeooo:paragraph-rsid="0020821a"/>
    </style:style>
    <style:style style:name="P37"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officeooo:paragraph-rsid="001f1a7f" style:font-name-asian="標楷體"/>
    </style:style>
    <style:style style:name="P38"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style:font-name="Times New Roman" officeooo:paragraph-rsid="001f1a7f" style:letter-kerning="false" style:font-name-asian="標楷體" style:font-size-complex="12pt"/>
    </style:style>
    <style:style style:name="P39" style:family="paragraph" style:parent-style-name="Text_20_body">
      <style:paragraph-properties fo:margin-left="0.813cm" fo:margin-right="0cm" fo:margin-top="0.318cm" fo:margin-bottom="0cm" loext:contextual-spacing="false" fo:line-height="0.635cm" fo:text-indent="-0.813cm" style:auto-text-indent="false" style:text-autospace="none">
        <style:tab-stops/>
      </style:paragraph-properties>
      <style:text-properties fo:font-weight="bold" officeooo:paragraph-rsid="001f26e5" style:letter-kerning="true" style:font-name-asian="標楷體" style:font-weight-asian="bold"/>
    </style:style>
    <style:style style:name="P40" style:family="paragraph" style:parent-style-name="清單段落">
      <style:paragraph-properties fo:margin-left="2.011cm" fo:margin-right="0cm" fo:margin-top="0.088cm" fo:margin-bottom="0cm" loext:contextual-spacing="false" fo:line-height="0.635cm" fo:hyphenation-ladder-count="no-limit" fo:text-indent="0cm" style:auto-text-indent="false" style:text-autospace="none" style:vertical-align="baseline">
        <style:tab-stops/>
      </style:paragraph-properties>
      <style:text-properties style:font-name="Times New Roman" officeooo:paragraph-rsid="001dfa61" style:letter-kerning="false" style:font-name-asian="標楷體" style:font-size-complex="12pt" fo:hyphenate="false"/>
    </style:style>
    <style:style style:name="T1" style:family="text">
      <style:text-properties fo:font-size="11pt" fo:language="zh" fo:country="TW" style:font-size-asian="11pt" style:font-size-complex="11pt"/>
    </style:style>
    <style:style style:name="T2" style:family="text">
      <style:text-properties fo:font-weight="bold" style:font-name-asian="標楷體"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true" style:font-name-asian="標楷體" style:font-weight-asian="bold"/>
    </style:style>
    <style:style style:name="T5" style:family="text">
      <style:text-properties style:font-name-asian="標楷體"/>
    </style:style>
    <style:style style:name="T6" style:family="text">
      <style:text-properties fo:color="#000000" fo:font-weight="bold" style:letter-kerning="false" style:font-name-asian="標楷體" style:font-weight-asian="bold"/>
    </style:style>
    <style:style style:name="T7" style:family="text">
      <style:text-properties fo:color="#000000" fo:font-weight="bold" style:letter-kerning="true" style:font-name-asian="標楷體" style:font-weight-asian="bold"/>
    </style:style>
    <style:style style:name="T8" style:family="text">
      <style:text-properties fo:color="#000000" style:letter-kerning="false" style:font-name-asian="標楷體"/>
    </style:style>
    <style:style style:name="T9" style:family="text">
      <style:text-properties fo:color="#000000" style:font-name="Times New Roman" style:letter-kerning="false" style:font-name-asian="標楷體" style:font-size-complex="12pt"/>
    </style:style>
    <style:style style:name="T10" style:family="text">
      <style:text-properties fo:color="#000000" style:font-name-asian="標楷體"/>
    </style:style>
    <style:style style:name="T11" style:family="text">
      <style:text-properties fo:color="#000000" style:font-name="標楷體" style:letter-kerning="false" style:font-name-asian="標楷體"/>
    </style:style>
    <style:style style:name="T12" style:family="text">
      <style:text-properties fo:color="#000000" style:font-name="標楷體" fo:font-weight="bold" style:letter-kerning="false" style:font-name-asian="標楷體" style:font-weight-asian="bold"/>
    </style:style>
    <style:style style:name="T13" style:family="text">
      <style:text-properties style:font-name="Times New Roman" style:letter-kerning="false" style:font-name-asian="標楷體" style:font-size-complex="12pt"/>
    </style:style>
    <style:style style:name="T14" style:family="text">
      <style:text-properties style:font-name="Times New Roman" officeooo:rsid="001bf100" style:letter-kerning="false" style:font-size-complex="12pt"/>
    </style:style>
    <style:style style:name="T15" style:family="text">
      <style:text-properties style:font-name="Times New Roman" officeooo:rsid="001ccea6" style:letter-kerning="false" style:font-size-complex="12pt"/>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size-complex="12pt"/>
    </style:style>
    <style:style style:name="T18" style:family="text">
      <style:text-properties style:font-name="新細明體" style:letter-kerning="false" style:font-size-complex="12pt"/>
    </style:style>
    <style:style style:name="T19" style:family="text">
      <style:text-properties style:letter-kerning="false" style:font-name-asian="標楷體"/>
    </style:style>
    <style:style style:name="T20" style:family="text">
      <style:text-properties officeooo:rsid="001bf100"/>
    </style:style>
    <style:style style:name="T21" style:family="text">
      <style:text-properties fo:font-style="normal" fo:font-weight="bold" style:letter-kerning="false" style:font-name-asian="標楷體" style:font-style-asian="normal" style:font-weight-asian="bold" style:font-style-complex="normal" style:font-weight-complex="normal"/>
    </style:style>
    <style:style style:name="T22" style:family="text">
      <style:text-properties fo:font-style="normal" fo:font-weight="normal" style:letter-kerning="false" style:font-name-asian="標楷體"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新北市淡水區公所推動性別主流化實施計畫（110至113年）</text:p>
      <text:p text:style-name="P2"><text:span text:style-name="預設段落字型"><text:span text:style-name="T2">壹、依據</text:span></text:span><text:span text:style-name="預設段落字型"><text:span text:style-name="T5">：新北市政府推動各機關性別主流化實施計畫（110至113年）。</text:span></text:span></text:p>
      <text:p text:style-name="P6">貳、計畫目標</text:p>
      <text:p text:style-name="P7">一、應用性別主流化各項工具，提升政策推動品質及成效。</text:p>
      <text:p text:style-name="P7">二、發展性別平等工作策略，確實將性平觀點融入業務中。</text:p>
      <text:p text:style-name="P8"><text:span text:style-name="預設段落字型"><text:span text:style-name="T6">參、實施對象</text:span></text:span><text:span text:style-name="預設段落字型"><text:span text:style-name="T8">：本</text:span></text:span><text:span text:style-name="預設段落字型"><text:span text:style-name="T5">公所各</text:span></text:span><text:span text:style-name="預設段落字型"><text:span text:style-name="T8">課室</text:span></text:span><text:span text:style-name="預設段落字型"><text:span text:style-name="T5">同仁及轄區民眾。</text:span></text:span></text:p>
      <text:p text:style-name="P8"><text:span text:style-name="預設段落字型"><text:span text:style-name="T6">肆、實施期程</text:span></text:span><text:span text:style-name="預設段落字型"><text:span text:style-name="T8">：</text:span></text:span><text:span text:style-name="預設段落字型"><text:span text:style-name="T5">110年1月1日至113年12月31日。</text:span></text:span></text:p>
      <text:p text:style-name="P8"><text:span text:style-name="預設段落字型"><text:span text:style-name="T6">伍、應用性別主流化工具</text:span></text:span></text:p>
      <text:p text:style-name="P27">一、成立本公所性別平等工作小組</text:p>
      <text:p text:style-name="P33"><text:s/>(一)召集人：區長。</text:p>
      <text:p text:style-name="P36"><text:span text:style-name="預設段落字型"><text:span text:style-name="T9"><text:s/>(二)成</text:span></text:span><text:span text:style-name="預設段落字型"><text:span text:style-name="T13">員：主任秘書(兼副召集人)、秘書、性別聯絡人(社會人文課課長</text:span></text:span><text:span text:style-name="預設段落字型"><text:span text:style-name="T17">，</text:span></text:span><text:span text:style-name="預設段落字型"><text:span text:style-name="T13">功能：可跨課室協調業務)、及以下課室主管</text:span></text:span><text:span text:style-name="預設段落字型"><text:span text:style-name="T17">（人事室</text:span></text:span><text:span text:style-name="預設段落字型"><text:span text:style-name="T18">、</text:span></text:span><text:span text:style-name="預設段落字型"><text:span text:style-name="T17">秘書室</text:span></text:span><text:span text:style-name="預設段落字型"><text:span text:style-name="T18">、</text:span></text:span><text:span text:style-name="預設段落字型"><text:span text:style-name="T17">會計室</text:span></text:span><text:span text:style-name="預設段落字型"><text:span text:style-name="T18">、</text:span></text:span><text:span text:style-name="預設段落字型"><text:span text:style-name="T17">民政課</text:span></text:span><text:span text:style-name="預設段落字型"><text:span text:style-name="T18">、</text:span></text:span><text:span text:style-name="預設段落字型"><text:span text:style-name="T17">政風室）、社會人文辦理社會福利之視導、性平業務窗口(社會人文課)</text:span></text:span><text:span text:style-name="預設段落字型"><text:span text:style-name="T13">，計11人(含召集人、副召集人)</text:span></text:span><text:span text:style-name="預設段落字型"><text:span text:style-name="T17">，</text:span></text:span><text:span text:style-name="預設段落字型"><text:span text:style-name="T13">另其他未擔任成員之課室需派員列席；成員總人數任一性別比例不得少於三分之一(委員如未達比例由各課室派員調整)。 </text:span></text:span></text:p>
      <text:p text:style-name="P28"><text:span text:style-name="預設段落字型"><text:span text:style-name="T13">(三)任務: </text:span></text:span><text:span text:style-name="預設段落字型"><text:span text:style-name="T19">1、協助訂定該機關性別主流化實施計畫。</text:span></text:span></text:p>
      <text:p text:style-name="P10"><text:soft-page-break/><text:s text:c="2"/>2、協助增修性別統計指標。</text:p>
      <text:p text:style-name="P10"><text:s text:c="2"/>3、檢視性別影響評估執行事宜。(各區公所暫不須辦理本項任務)</text:p>
      <text:p text:style-name="P10"><text:s text:c="2"/>4、推動性別預算執行事宜。</text:p>
      <text:p text:style-name="P11"><text:s text:c="2"/>5、協助研發與該機關核心業務相關具性別平等意識有關之教材或案例。</text:p>
      <text:p text:style-name="P11"><text:s text:c="2"/>6、其他性別平等促進事宜。</text:p>
      <text:p text:style-name="P11">(四)辦理課室:由區長指派</text:p>
      <text:p text:style-name="P40">(五)召開頻率：每年至少召開1次會議,並定期於1月份召開年度第1次會議。</text:p>
      <text:p text:style-name="P12"><text:span text:style-name="預設段落字型"><text:span text:style-name="T13">(六)辦理</text:span></text:span><text:span text:style-name="預設段落字型"><text:span text:style-name="T9">單位：人事室。</text:span></text:span></text:p>
      <text:p text:style-name="P27">二、辦理性別意識培力</text:p>
      <text:p text:style-name="P29"><text:span text:style-name="預設段落字型"><text:span text:style-name="T9">(一)辦理內容：1.針對本公所同仁辦理性別意識培力課程，以專題演講、網絡研習或讀書會等各種方式，課程內容應包含性別主流化概念、使用工具、運用及實際案例討</text:span></text:span><text:span text:style-name="預設段落字型"><text:span text:style-name="T13">論，每年應辦理1次性別意識培力課程，以增進同仁性別意識、性別平等、CEDAW、性別主流化六大工具等之基礎知識</text:span></text:span><text:span text:style-name="預設段落字型"><text:span text:style-name="T17">，</text:span></text:span><text:span text:style-name="預設段落字型"><text:span text:style-name="T13">以CEDAW 為原則辦理</text:span></text:span><text:span text:style-name="預設段落字型"><text:span text:style-name="T17">，</text:span></text:span><text:soft-page-break/><text:span text:style-name="預設段落字型"><text:span text:style-name="T13">由人事室辦理或由同仁自行上網學習。</text:span></text:span></text:p>
      <text:p text:style-name="P29"><text:span text:style-name="預設段落字型"><text:span text:style-name="T9">2.每人每年必修時數：各區公所主管(含區長)及公務人員每人每年均須完成2小時性別主流化訓練，培訓課程以 CEDAW 為原則，授課方式及課程內容可參考前述各機關辦理內容。</text:span></text:span><text:span text:style-name="預設段落字型"><text:span text:style-name="T13">各區公所性別平等業務相關人員及性別議題聯絡人每人每年均須完成6小時：</text:span></text:span><text:span text:style-name="預設段落字型"><text:span text:style-name="T19">課程目標在促使性別主流化（含CEDAW）之理念、目標與操作架構與業務工作相結合，包括性別主流化相關課程、工具運用、實際案例討論、工作坊等，亦以CEDAW 為原則。</text:span></text:span></text:p>
      <text:p text:style-name="P34">(二)辦理單位:人事室</text:p>
      <text:p text:style-name="P30"><text:span text:style-name="預設段落字型"><text:span text:style-name="T19">三</text:span></text:span><text:span text:style-name="預設段落字型"><text:span text:style-name="T16">、</text:span></text:span><text:span text:style-name="預設段落字型"><text:span text:style-name="T19">性別統計與性別分析</text:span></text:span></text:p>
      <text:p text:style-name="P30"><text:span text:style-name="預設段落字型"><text:span text:style-name="T13"><text:s text:c="2"/>(一)</text:span></text:span><text:span text:style-name="T13">辦理內容：</text:span></text:p>
      <text:p text:style-name="P13"><text:span text:style-name="預設段落字型"><text:span text:style-name="T10">1、</text:span></text:span><text:span text:style-name="預設段落字型"><text:span text:style-name="T8">滾動式檢討性別統計指標之內涵，以及定期辦理指標增修事宜。</text:span></text:span></text:p>
      <text:p text:style-name="P13"><text:span text:style-name="預設段落字型"><text:span text:style-name="T10">2、</text:span></text:span><text:span text:style-name="預設段落字型"><text:span text:style-name="T8">將性別</text:span></text:span><text:span text:style-name="預設段落字型"><text:span text:style-name="T10">統計指標及其時間數列資料</text:span></text:span><text:span text:style-name="預設段落字型"><text:span text:style-name="T8">公布於公所網頁</text:span></text:span><text:span text:style-name="預設段落字型"><text:span text:style-name="T10">。</text:span></text:span></text:p>
      <text:p text:style-name="P37">3、新增性別統計分析專章並公告上網。</text:p>
      <text:p text:style-name="P38">(二)辦理單位：各課室填寫並由會計室彙整。</text:p>
      <text:p text:style-name="P31"><text:span text:style-name="預設段落字型"><text:span text:style-name="T19"><text:s text:c="2"/>四</text:span></text:span><text:span text:style-name="預設段落字型"><text:span text:style-name="T16">、</text:span></text:span><text:span text:style-name="預設段落字型"><text:span text:style-name="T19">性別預算:</text:span></text:span> </text:p>
      <text:p text:style-name="P31"><text:span text:style-name="預設段落字型"><text:span text:style-name="T19"><text:s text:c="4"/>(一)辦理內容:每年5月擬編概算時，配合推動性別平等工作之需求，檢視性 <text:s text:c="7"/>別相關計畫，並於所獲配年度歲出基本額度內，優先編列概算辦理。</text:span></text:span></text:p>
      <text:p text:style-name="P31"><text:soft-page-break/><text:span text:style-name="預設段落字型"><text:span text:style-name="T19">(二)辦理單位:</text:span></text:span><text:span text:style-name="預設段落字型"><text:span text:style-name="T13">各課室填寫並由會計室彙整。</text:span></text:span></text:p>
      <text:p text:style-name="P5"><text:span text:style-name="預設段落字型"><text:span text:style-name="T8"><text:s/>五</text:span></text:span><text:span text:style-name="預設段落字型"><text:span text:style-name="T11">、</text:span></text:span><text:span text:style-name="預設段落字型"><text:span text:style-name="T8">性別平等與CEDAW宣導</text:span></text:span></text:p>
      <text:p text:style-name="P5"><text:span text:style-name="預設段落字型"><text:span text:style-name="T9"><text:s text:c="2"/>(一)</text:span></text:span><text:span text:style-name="T9">辦理內容：</text:span></text:p>
      <text:p text:style-name="P14">1、結合自身業務配合辦理性別平等宣導時，以多元方式進行，包含平面、網頁、廣播、影音、座談會、說明會、記者會或活動等。</text:p>
      <text:p text:style-name="P14">2、宣導涵蓋範圍及對象宜廣泛，包含各局處及各所屬機關(構)、學校所屬教職員工生、區公所所屬員工、人民團體、民間組織、企業、里鄰長或一般民眾等。</text:p>
      <text:p text:style-name="P23">(二)辦理單位:社會人文課及民政課</text:p>
      <text:p text:style-name="P5"><text:span text:style-name="預設段落字型"><text:span text:style-name="T19">六</text:span></text:span><text:span text:style-name="預設段落字型"><text:span text:style-name="T16">、</text:span></text:span><text:span text:style-name="預設段落字型"><text:span text:style-name="T19">建置及維護性別主流化專區網頁</text:span></text:span></text:p>
      <text:p text:style-name="P5"><text:span text:style-name="預設段落字型"><text:span text:style-name="T9">(一)辦理</text:span></text:span><text:span text:style-name="預設段落字型"><text:span text:style-name="T13">內容：於本公所網頁首頁設置「性別主流化」專區，提供性別平等工作小組成員名單及會議紀錄、性別主流化實施計畫、性別平等宣導及推動性別主流化成果報告等資訊。</text:span></text:span></text:p>
      <text:p text:style-name="P5"><text:span text:style-name="預設段落字型"><text:span text:style-name="T13">(二)</text:span></text:span><text:span text:style-name="T13">辦理單位：由各課室提供資料，並由秘書室公告上網及維護事宜。</text:span></text:p>
      <text:p text:style-name="P17"><text:span text:style-name="預設段落字型"><text:span text:style-name="T19">七</text:span></text:span><text:span text:style-name="預設段落字型"><text:span text:style-name="T16">、</text:span></text:span><text:span text:style-name="預設段落字型"><text:span text:style-name="T19">其他（</text:span></text:span><text:span text:style-name="預設段落字型"><text:span text:style-name="T8">依區域特性自行規劃推動性平亮點方案）:各課室每年度均應依據所管業務內容提出性別亮點方案於性別工作小組會議討論之</text:span></text:span><text:span text:style-name="預設段落字型"><text:span text:style-name="T11">。</text:span></text:span></text:p>
      <text:p text:style-name="P18"><text:span text:style-name="預設段落字型"><text:span text:style-name="T6">陸</text:span></text:span><text:span text:style-name="預設段落字型"><text:span text:style-name="T12">、推展性別平等工作策略及具體措施</text:span></text:span></text:p>
      <text:p text:style-name="P19"><text:soft-page-break/><text:span text:style-name="預設段落字型"><text:span text:style-name="T8"><text:s text:c="3"/>一</text:span></text:span><text:span text:style-name="預設段落字型"><text:span text:style-name="T11">、</text:span></text:span><text:span text:style-name="預設段落字型"><text:span text:style-name="T8">辦理單位及項目:各區公所以下二</text:span></text:span><text:span text:style-name="預設段落字型"><text:span text:style-name="T11">、</text:span></text:span><text:span text:style-name="預設段落字型"><text:span text:style-name="T8">（一）至（四）項，每年至少2類，總計至少3項。</text:span></text:span></text:p>
      <text:p text:style-name="P18"><text:span text:style-name="預設段落字型"><text:span text:style-name="T8"><text:s text:c="2"/>二</text:span></text:span><text:span text:style-name="預設段落字型"><text:span text:style-name="T11">、</text:span></text:span><text:span text:style-name="預設段落字型"><text:span text:style-name="T8">推展性別平等具體措施類別及項目</text:span></text:span></text:p>
      <text:p text:style-name="P7">（一）促進性別平等之政策、措施、方案或計畫:</text:p>
      <text:p text:style-name="P14">1、依轄內社經發展狀況與不同性別人口需求，主動規劃與推動性別平等措施。</text:p>
      <text:p text:style-name="P15">2、針對重要性別平等議題，主動規劃推動具體措施，以去除性別刻板印象與偏見，例如訂定獎勵措施鼓勵男性參與家務或育兒照顧、檢視並改善傳統宗教禮俗之性別不平等、多元性別友善措施、設立專區澄清性別歧視謠言等之具體措施。</text:p>
      <text:p text:style-name="P14"/>
      <text:p text:style-name="P22"><text:s text:c="3"/>3.結合、鼓勵、委託或補助企業、鄰里社區、區公所、所屬機關(構)與民間組織（如人民團體、基金會、機構等）推動性別平等之政策措施，例如針對推動性別平等相關事項之企業、鄰里社區與民間組織提供加額補助、優先補助、加分等積極獎勵作為。</text:p>
      <text:p text:style-name="P22">(二)建構性別友善環境及推動相關政策措施:</text:p>
      <text:p text:style-name="P16">1、考量多元性別者需求，推動多元性別友善空間，建置或改善多元性別友善設施設備，例如性別友善廁所、宿舍、更衣室等空間納入多元性別友善設計。</text:p>
      <text:p text:style-name="P16">2、依據不同性別的高齡者需求，推動高齡友善無障礙環境，例如提升人行道適宜性、提升公共化無障礙交通工具、整建公共空間活障礙設施等。</text:p>
      <text:p text:style-name="P16">3、建構社區公共照顧服務措施，例如布建社區公共化托育家園、增設公共化幼兒園或建置公共托老中心等性別友善環境措施。</text:p>
      <text:p text:style-name="P24"><text:s text:c="3"/>(三)CEDAW及性別平等宣導:</text:p>
      <text:p text:style-name="P26"><text:s text:c="5"/>1.辦理CEDAW或其他性別專題宣導活動，例如臺灣女孩日、多元性別SDG<text:span text:style-name="T20">s目標5</text:span><text:span text:style-name="預設段落字型"><text:span text:style-name="T14">「實現性別平等,並賦予婦女權力」、促進女性參與</text:span></text:span><text:span text:style-name="預設段落字型"><text:span text:style-name="T15">STEAM領域、</text:span></text:span><text:soft-page-break/><text:span text:style-name="預設段落字型"><text:span text:style-name="T15">防治性別暴力及翻轉性別權力關係、杜絕數位性暴力、性別參與或性別人權等議題。</text:span></text:span></text:p>
      <text:p text:style-name="P25"><text:span text:style-name="預設段落字型"><text:span text:style-name="T15"><text:s text:c="4"/>2.結合機關業務辦理活動時,於主題或內容融入CEDAW或性平意識宣導。</text:span></text:span></text:p>
      <text:p text:style-name="P20">（四）依業務屬性自編性別平等教材或案例:</text:p>
      <text:p text:style-name="P14">1、針對機關業務相關專業人員研發性平或CEDAW之教材或案例，如醫護人員、警察、消防人員、托育人員或居家服務人員等，並上傳所屬性別主流化專區。</text:p>
      <text:p text:style-name="P14">2、針對機關業務研發一般性平意識概念或CEDAW之教材或案例彙編，並上傳所屬性別主流化專區。</text:p>
      <text:p text:style-name="P3"><text:span text:style-name="預設段落字型"><text:span text:style-name="T3">柒</text:span></text:span><text:span text:style-name="預設段落字型"><text:span text:style-name="T4">、計畫擬訂與評估</text:span></text:span></text:p>
      <text:p text:style-name="P4"><text:span text:style-name="預設段落字型"><text:span text:style-name="T4"><text:s text:c="4"/>一</text:span></text:span><text:span text:style-name="預設段落字型"><text:span text:style-name="T7">、</text:span></text:span><text:span text:style-name="T19">計畫擬訂：依各區公所所管業務自行訂定，並需提報該機關性別平等工作小組通過，公告各機關網站</text:span><text:span text:style-name="T8">。</text:span></text:p>
      <text:p text:style-name="P3"><text:span text:style-name="預設段落字型"><text:span text:style-name="T19"><text:s text:c="3"/>二</text:span></text:span><text:span text:style-name="預設段落字型"><text:span text:style-name="T8">、</text:span></text:span><text:span text:style-name="預設段落字型"><text:span text:style-name="T19">計畫提報：每年2月底需完成前一年度執行成果報告，提案至性別平等工作小組討論</text:span></text:span><text:span text:style-name="預設段落字型"><text:span text:style-name="T5">通過後</text:span></text:span><text:span text:style-name="預設段落字型"><text:span text:style-name="T19">公告上網</text:span></text:span><text:span text:style-name="預設段落字型"><text:span text:style-name="T5">。</text:span></text:span></text:p>
      <text:p text:style-name="P9"><text:span text:style-name="預設段落字型"><text:span text:style-name="T4">捌</text:span></text:span><text:span text:style-name="預設段落字型"><text:span text:style-name="T3">、獎勵措施</text:span></text:span></text:p>
      <text:p text:style-name="P9"><text:span text:style-name="預設段落字型"><text:span text:style-name="T21"><text:s/></text:span></text:span><text:span text:style-name="預設段落字型"><text:span text:style-name="T22">由本府人事處研訂之相關業務輔導獎勵措施,本所依據相關敘獎來文再辦理相關人員敘獎案。</text:span></text:span></text:p>
      <text:p text:style-name="P8"><text:span text:style-name="預設段落字型"><text:span text:style-name="T4">玖</text:span></text:span><text:span text:style-name="預設段落字型"><text:span text:style-name="T3">、</text:span></text:span><text:span text:style-name="預設段落字型"><text:span text:style-name="T2">經費來源</text:span></text:span></text:p>
      <text:p text:style-name="P21">所需經費由本公所編列年度預算或由相關經費項下支應。</text:p>
      <text:p text:style-name="P39"><text:soft-page-break/>壹拾、預期效益</text:p>
      <text:p text:style-name="P9"><text:span text:style-name="T3"><text:s/>一</text:span><text:span text:style-name="預設段落字型"><text:span text:style-name="T3">、</text:span></text:span><text:span text:style-name="T19">加強本公所各課室同仁性別平等意識，落實推動性別主流化。</text:span></text:p>
      <text:p text:style-name="P9"><text:span text:style-name="預設段落字型"><text:span text:style-name="T19">二、將性別觀點融入本公所各項政策、方案、計畫、措施及預算，具體展現性別主流化推動成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win</meta:initial-creator>
    <meta:creation-date>2020-12-09T04:08:00Z</meta:creation-date>
    <dc:date>2021-09-02T09:16:56.508000000</dc:date>
    <meta:editing-cycles>4</meta:editing-cycles>
    <meta:editing-duration>PT7M43S</meta:editing-duration>
    <meta:document-statistic meta:table-count="0" meta:image-count="0" meta:object-count="0" meta:page-count="7" meta:paragraph-count="70" meta:word-count="2552" meta:character-count="2692" meta:non-whitespace-character-count="2625"/>
    <meta:template xlink:type="simple" xlink:actuate="onRequest" xlink:title="" xlink:href="../新北市淡水區公所推動性別主流化實施計畫(1081108).odt/Normal.dotm"/>
  </office:meta>
</office:document-meta>
</file>