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1.048cm" fo:margin-right="0cm" fo:line-height="0.635cm" fo:text-align="justify" style:justify-single-word="false" fo:text-indent="-0.988cm" style:auto-text-indent="false"/>
    </style:style>
    <style:style style:name="P2" style:family="paragraph" style:parent-style-name="Text_20_body">
      <style:paragraph-properties fo:margin-left="1.048cm" fo:margin-right="0cm" fo:line-height="0.635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1.034cm" fo:margin-right="0cm" fo:line-height="0.635cm" fo:text-align="justify" style:justify-single-word="false" fo:text-indent="-0.0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1.042cm" fo:margin-right="0cm" fo:line-height="0.635cm" fo:text-align="justify" style:justify-single-word="false" fo:text-indent="-0.04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 style:master-page-name="Standard">
      <style:paragraph-properties fo:line-height="0.635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中低收入戶扶助須知</text:p>
      <text:p text:style-name="P1"><text:span text:style-name="T1">一、生活扶助費：列冊扶助人口具身心障礙者，每月得領輕度</text:span><text:span text:style-name="T2">4,049</text:span><text:span text:style-name="T1">元，中度以上每月</text:span><text:span text:style-name="T2">5,437</text:span><text:span text:style-name="T1">元（撥款日每月10日，遇假日提前）。</text:span></text:p>
      <text:p text:style-name="P1"><text:span text:style-name="T1">二、滿65歲老人，每月得領</text:span><text:span text:style-name="T2">8,329</text:span><text:span text:style-name="T1">元中低收入老人生活津貼（撥款日每月</text:span><text:span text:style-name="T2">10</text:span><text:span text:style-name="T1">日，遇假日提前1工作日）。</text:span></text:p>
      <text:p text:style-name="P2">三、若臺端全戶以全民健保第五類加保，請儘速至本所辦理全民健保轉出或退保事宜，並依法補助列冊中低收入戶者全民健康保險二分之ㄧ自付保險費，惟戶內未滿18歲之兒童及少年予以全額補助，將由社會局報送名冊予全民健康保險局辦理減免事宜。</text:p>
      <text:p text:style-name="P2">四、若臺端或戶內人口具有以下所列情形之一者，應於事實發生時起1個月內向戶籍所在地區公所申報異動：</text:p>
      <text:p text:style-name="P3">1.結婚、離婚或子女監護權重新約定等親屬關係變動。2.生育、收出養或認領子女。3.死亡或失蹤經向警察機關報案協尋未獲達六個月以上。4.就學（含在學領有公費）或學業終（中）止。5.應徵集召集入營服兵役或替代役現役。6.入獄服刑、因案羈押或依法拘禁。7.住居所變更或戶籍遷移。8.身心障礙類別或等級變更。9.入住或遷出安置機構。</text:p>
      <text:p text:style-name="P2">五、依「新北市政府低收入戶與中低收入戶調查及生活扶助核發作業要點」第20點之規定，低收入戶及中低收入戶戶內人口有下列情形之一者，撤銷或自事實發生之日起廢止其資格，並自次月起停止其低收入戶生活扶助費，如有溢領，並以書面行政處分命其返還領取之補助：</text:p>
      <text:p text:style-name="P4">1.死亡。2.戶籍遷出本市。3.未實際居住本市。4.在學領有公費。5.入監服刑、因案羈押或依法拘禁。6.最近一年居住國內未超過一百八十三日者。7.應徵集召集入營服兵役或替代役現役。8.失蹤，經向警察機關報案協尋未獲，達六個月以上。9.家庭總收入或財產增加不符合本法第四條及第四條之一規定。10.本法第九條所定之情形。</text:p>
      <text:p text:style-name="P1"><text:span text:style-name="T1">六、依「新北市政府低收入戶與中低收入戶調查及生活扶助核發作業要點」第21點</text:span><text:soft-page-break/><text:span text:style-name="T1">之規定，低收入戶及中低收入戶經政府公費安置收容者，自事實發生之次月起停發生活扶助費，但當月已核發機構相關安置費用，當月即停止發放生活扶助費，如有溢領，並以書面行政處分命其返還領取之補助。</text:span></text:p>
      <text:p text:style-name="P1"><text:span text:style-name="WW-預設段落字型"><text:span text:style-name="T1">七、依社會救助法</text:span></text:span><text:a xlink:type="simple" xlink:href="http://law.moj.gov.tw/LawClass/LawSingle.aspx?Pcode=D0050078&amp;FLNO=9%20%20%20%20%20" office:target-frame-name="_blank" xlink:show="new" text:style-name="Internet_20_link" text:visited-style-name="Visited_20_Internet_20_Link"><text:span text:style-name="WW-預設段落字型">第9條</text:span></text:a><text:span text:style-name="WW-預設段落字型"><text:span text:style-name="T1">規定，臺端及其家戶成員申請低收入戶及中低收入戶時，有提供詳實資料之義務，如有下列情形，應停止其社會救助，並得以書面行政處分命其返還所領取之補助：</text:span></text:span></text:p>
      <text:p text:style-name="P4">1.提供不實之資料者。2.隱匿或拒絕提供主管機關所要求之資料者。3.以詐欺或其他不正當方法取得本法所定之社會救助者。</text:p>
      <text:p text:style-name="P2">八、依社會救助法第13條規定，每年應定期辦理低收入戶及中低收入戶資格調查，若不符合資格，將由社會局報送不予補助健保名冊予全民健康保險局。</text:p>
      <text:p text:style-name="P2">九、依社會救助法第14條規定，公所及本府社會局應經常派員訪視、關懷受低收入戶及中低收入戶生活扶助者之生活情形，並提供必要之協助及輔導；其收入或資產增減者，應調整其扶助等級或停止扶助；其生活寬裕與低收入戶、中低收入戶顯不相當者，或扶養義務人已能履行扶養義務者，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padding="0cm" fo:border="no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c10-red-b" style:family="text" style:parent-style-name="WW-預設段落字型"/>
    <style:style style:name="WW_5f_CharLFO1LVL1" style:display-name="WW_CharLFO1LVL1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3cm" fo:margin-right="1.3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中低收入戶扶助須知</dc:title>
    <dc:subject/>
    <meta:keyword/>
    <meta:initial-creator>user</meta:initial-creator>
    <meta:creation-date>1995-11-21T12:41:00</meta:creation-date>
    <dc:creator>莊孟樺</dc:creator>
    <dc:date>2024-01-11T12:18:00</dc:date>
    <meta:print-date>1995-11-21T17:41:00</meta:print-date>
    <meta:editing-cycles>3</meta:editing-cycles>
    <meta:editing-duration>PT1M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13" meta:word-count="1155" meta:character-count="1198" meta:non-whitespace-character-count="1198"/>
  </office:meta>
</office:document-meta>
</file>