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發給調解不成立證明聲請書</text:p>
      <text:p text:style-name="P1">聲請人　　　　　　　　　與　　　　　　　　　間</text:p>
      <text:p text:style-name="P1">　　　年 <text:s text:c="3"/>調字第　　　　號　　　　　　　事件</text:p>
      <text:p text:style-name="P1">業經貴會調解不成立，謹聲請給與調解不成立證明書。</text:p>
      <text:p text:style-name="P1"/>
      <text:p text:style-name="P3">此　致</text:p>
      <text:p text:style-name="P1"/>
      <text:p text:style-name="P6">新北市淡水區調解委員會</text:p>
      <text:p text:style-name="P1"/>
      <text:p text:style-name="P1">聲　請　人：　　　　　　　　　　＜簽名或蓋章＞</text:p>
      <text:p text:style-name="P1">身分證字號：</text:p>
      <text:p text:style-name="P1"/>
      <text:p text:style-name="P2">中　華　民　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101cm" fo:margin-bottom="1.101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調解會</meta:initial-creator>
    <meta:creation-date>2007-08-06T10:22:00</meta:creation-date>
    <dc:date>2023-09-18T15:34:24.800000000</dc:date>
    <meta:editing-cycles>11</meta:editing-cycles>
    <meta:editing-duration>PT15M13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85" meta:character-count="149" meta:non-whitespace-character-count="85"/>
  </office:meta>
</office:document-meta>
</file>