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2777in" fo:margin-left="0.0013in" fo:text-indent="0.0013in" style:page-number="1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 fo:line-height="0.2777in" fo:margin-left="0.7486in" fo:text-indent="-0.555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4" style:parent-style-name="Standard" style:family="paragraph">
      <style:paragraph-properties style:snap-to-layout-grid="false" fo:line-height="0.2777in" fo:margin-left="0.5819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5" style:parent-style-name="Standard" style:list-style-name="WW8Num1" style:family="paragraph">
      <style:paragraph-properties style:snap-to-layout-grid="false"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list-style-name="WW8Num1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1" style:family="paragraph">
      <style:paragraph-properties style:snap-to-layout-grid="false"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list-style-name="WW8Num1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" style:parent-style-name="Standard" style:list-style-name="WW8Num1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list-style-name="WW8Num1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list-style-name="WW8Num1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list-style-name="WW8Num1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line-height="0.2777in" fo:margin-left="0.0013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line-height="0.2777in" fo:margin-left="1.55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Standard" style:family="paragraph">
      <style:paragraph-properties style:snap-to-layout-grid="false" fo:line-height="0.2777in" fo:margin-left="0.193in">
        <style:tab-stops/>
      </style:paragraph-properties>
    </style:style>
    <style:style style:name="P70" style:parent-style-name="Standard" style:family="paragraph">
      <style:paragraph-properties fo:margin-left="-0.4333in">
        <style:tab-stops/>
      </style:paragraph-properties>
    </style:style>
    <style:style style:name="T71" style:parent-style-name="預設段落字型" style:family="text">
      <style:text-properties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999999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999999" fo:font-size="20pt" style:font-size-asian="20pt" style:font-size-complex="20pt"/>
    </style:style>
    <style:style style:name="P75" style:parent-style-name="Standard" style:family="paragraph">
      <style:paragraph-properties fo:margin-left="-0.4333in">
        <style:tab-stops/>
      </style:paragraph-properties>
    </style:style>
    <style:style style:name="T76" style:parent-style-name="預設段落字型" style:family="text">
      <style:text-properties style:font-name-asian="Times New Roman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style:snap-to-layout-grid="false" fo:line-height="0.2777in" fo:margin-left="0.1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style:snap-to-layout-grid="false" fo:line-height="0.2777in" fo:margin-left="0.1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text-position="sub 50%" fo:font-size="16pt" style:font-size-asian="16pt" style:font-size-complex="16pt" style:text-underline-type="single" style:text-underline-style="dot-dash" style:text-underline-width="bold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text-position="sub 50%" fo:font-size="16pt" style:font-size-asian="16pt" style:font-size-complex="16pt" style:text-underline-type="single" style:text-underline-style="dot-dash" style:text-underline-width="bold" style:text-underline-mode="continuous"/>
    </style:style>
    <style:style style:name="P88" style:parent-style-name="Standard" style:family="paragraph">
      <style:paragraph-properties style:snap-to-layout-grid="false" fo:line-height="0.2777in" fo:margin-left="0.6375in" fo:text-indent="-0.4444in">
        <style:tab-stops/>
      </style:paragraph-properties>
      <style:text-properties style:font-name="標楷體" style:font-name-asian="標楷體" style:font-name-complex="標楷體" style:text-position="super 50%" fo:font-size="16pt" style:font-size-asian="16pt" style:font-size-complex="16pt"/>
    </style:style>
    <style:style style:name="P89" style:parent-style-name="Standard" style:family="paragraph">
      <style:paragraph-properties style:snap-to-layout-grid="false" fo:line-height="150%" fo:margin-left="0.6375in" fo:text-indent="-0.44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Standard" style:family="paragraph">
      <style:paragraph-properties style:snap-to-layout-grid="false" fo:line-height="200%" fo:margin-left="0.6375in" fo:text-indent="-0.44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style:snap-to-layout-grid="false" fo:line-height="200%" fo:margin-left="0.5263in" fo:text-indent="-0.3333in">
        <style:tab-stops/>
      </style:paragraph-properties>
    </style:style>
    <style:style style:name="P103" style:parent-style-name="Standard" style:family="paragraph">
      <style:paragraph-properties fo:margin-left="-0.4333in">
        <style:tab-stops/>
      </style:paragraph-properties>
      <style:text-properties style:font-name="標楷體" style:font-name-asian="標楷體" style:font-name-complex="標楷體" fo:color="#999999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style:snap-to-layout-grid="false" fo:line-height="150%" fo:margin-left="0.6375in" fo:text-indent="-0.44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line-height="150%" fo:margin-left="0.6375in" fo:text-indent="-0.44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style:snap-to-layout-grid="false" fo:line-height="150%" fo:margin-left="0.6375in" fo:text-indent="-0.44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snap-to-layout-grid="false" fo:line-height="150%" fo:margin-left="0.6375in" fo:text-indent="-0.44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family="graphic" style:name="a1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none" draw:stroke="dash" draw:stroke-dash="a0" svg:stroke-width="0.0311in" svg:stroke-color="#80808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12"><text:span text:style-name="T13">防汛砂包領取紀錄表</text:span></text:p>
      <text:p text:style-name="P14">＊注意事項＊</text:p>
      <text:list text:style-name="WW8Num1">
        <text:list-item text:start-value="1">
          <text:p text:style-name="P15"><text:span text:style-name="T16">公所回收砂包：</text:span></text:p>
          <text:list text:continue-numbering="true">
            <text:list-item>
              <text:p text:style-name="P17"><text:span text:style-name="T18">逕送至公所指定地點</text:span><text:span text:style-name="T19">(</text:span><text:span text:style-name="T20">新北市淡水區公所，地址：淡水區中山北路二段</text:span><text:span text:style-name="T21">375</text:span><text:span text:style-name="T22">號</text:span><text:span text:style-name="T23">7</text:span><text:span text:style-name="T24">樓</text:span><text:span text:style-name="T25">)</text:span><text:span text:style-name="T26">進行回收。</text:span></text:p>
            </text:list-item>
            <text:list-item>
              <text:p text:style-name="P27"><text:span text:style-name="T28">由民眾簽具</text:span><text:span text:style-name="T29">(</text:span><text:span text:style-name="T30">里辦公處</text:span><text:span text:style-name="T31">)</text:span><text:span text:style-name="T32">自行砂包保管切結書。</text:span></text:p>
            </text:list-item>
          </text:list>
        </text:list-item>
        <text:list-item>
          <text:p text:style-name="P33"><text:span text:style-name="T34">砂包如有</text:span><text:span text:style-name="T35">損壞不堪使用</text:span><text:span text:style-name="T36">，請聯絡新北市政府環境保護局</text:span><text:span text:style-name="T37">淡水區清潔隊清理。（聯絡電話：</text:span><text:span text:style-name="T38">(</text:span><text:span text:style-name="T39">02)2628-2616</text:span><text:span text:style-name="T40">）</text:span></text:p>
        </text:list-item>
        <text:list-item>
          <text:p text:style-name="P41">為避免下水道因丟棄之砂包堵塞排水系統或亂置造成市容不佳情形，建議民眾砂包應堆放整齊，覆蓋厚的帆布。</text:p>
        </text:list-item>
        <text:list-item>
          <text:p text:style-name="P42"><text:span text:style-name="T43">領取數量上限：一般民眾：</text:span><text:span text:style-name="T44">20</text:span><text:span text:style-name="T45">包，公寓大廈；</text:span><text:span text:style-name="T46">50</text:span><text:span text:style-name="T47">包，里辦公處：</text:span><text:span text:style-name="T48">200</text:span><text:span text:style-name="T49">包。</text:span></text:p>
        </text:list-item>
        <text:list-item>
          <text:p text:style-name="P50"><text:span text:style-name="T51">因公所砂包數量有限，請於</text:span><text:span text:style-name="T52">豪大雨或海上颱風警報發布後</text:span><text:span text:style-name="T53">提早申請；如遇不足狀況公所需俟新北市政府水利局補足後再另行通知領取。</text:span></text:p>
        </text:list-item>
        <text:list-item>
          <text:p text:style-name="P54"><text:span text:style-name="T55">砂包係屬新北市政府公物，請於災後</text:span><text:span text:style-name="T56">15</text:span><text:span text:style-name="T57">日內歸還本所，以利於下次使用，謝謝配合。</text:span></text:p>
        </text:list-item>
      </text:list>
      <text:p text:style-name="P58"><text:span text:style-name="T59"><text:s text:c="6"/></text:span><text:span text:style-name="T60">（如有疑問請洽本所工務課電話，聯絡電話：</text:span><text:span text:style-name="T61">(02)</text:span><text:span text:style-name="T62">2622-1020</text:span><text:span text:style-name="T63">分機</text:span><text:span text:style-name="T64">7</text:span><text:span text:style-name="T65">573</text:span></text:p>
      <text:p text:style-name="P66"><text:span text:style-name="T67"><draw:custom-shape svg:x="4.75in" svg:y="0.1083in" svg:width="2.5in" svg:height="2in" draw:z-index="251658240" draw:id="id0" draw:style-name="a1" draw:name="橢圓 3" text:anchor-type="paragraph"><svg:title/><svg:desc/><text:p text:style-name="內文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8">《已詳閱注意事項，並願意遵守》</text:span></text:p>
      <text:p text:style-name="P69"><draw:frame draw:z-index="251659264" draw:id="id1" draw:style-name="a2" draw:name="Frame1" text:anchor-type="paragraph" svg:x="5.3752in" svg:y="0.2709in" svg:width="1.375in" svg:height="1in" style:rel-width="scale" style:rel-height="scale"><draw:text-box><text:p text:style-name="P70"><text:span text:style-name="T71">核</text:span><text:span text:style-name="T72"><text:s text:c="2"/></text:span><text:span text:style-name="T73">核准章</text:span><text:span text:style-name="T74"><text:s text:c="3"/></text:span></text:p><text:p text:style-name="P75"><text:span text:style-name="T76"><text:s text:c="4"/></text:span><text:span text:style-name="T77">(</text:span><text:span text:style-name="T78">公所圓戳章</text:span><text:span text:style-name="T79">)</text:span></text:p></draw:text-box><svg:title/><svg:desc/></draw:frame><text:span text:style-name="T80">申請人：</text:span><text:span text:style-name="T81"><text:s text:c="18"/></text:span></text:p>
      <text:p text:style-name="P82"><text:span text:style-name="T83">申請砂包數量：</text:span><text:span text:style-name="T84"><text:s text:c="18"/></text:span></text:p>
      <text:p text:style-name="P85"><text:span text:style-name="T86">上聯</text:span><text:span text:style-name="T87"><text:s text:c="105"/></text:span></text:p>
      <text:p text:style-name="P88">下聯</text:p>
      <text:p text:style-name="P89"><text:span text:style-name="T90">日期時間</text:span><text:span text:style-name="T91"><text:s/></text:span><text:span text:style-name="T92">：</text:span><text:span text:style-name="T93"><text:s text:c="5"/></text:span><text:span text:style-name="T94">年</text:span><text:span text:style-name="T95"><text:s text:c="5"/></text:span><text:span text:style-name="T96">月</text:span><text:span text:style-name="T97"><text:s text:c="4"/></text:span><text:span text:style-name="T98">日</text:span></text:p>
      <text:p text:style-name="P99"><text:span text:style-name="T100">申請人：</text:span><text:span text:style-name="T101"><text:s text:c="23"/></text:span></text:p>
      <text:p text:style-name="P102"><draw:frame draw:z-index="2" draw:id="id2" draw:style-name="a3" draw:name="Frame2" text:anchor-type="paragraph" svg:x="4.75in" svg:y="0.1098in" svg:width="1.25in" svg:height="0.5in" style:rel-width="scale" style:rel-height="scale"><draw:text-box><text:p text:style-name="P103">核准核准人簽名：</text:p></draw:text-box><svg:title/><svg:desc/></draw:frame><text:span text:style-name="T104">聯絡電話</text:span><text:span text:style-name="T105"><text:s/></text:span><text:span text:style-name="T106">：</text:span><text:span text:style-name="T107"><text:s text:c="20"/></text:span></text:p>
      <text:p text:style-name="P108"><text:span text:style-name="T109">申請砂包數量：</text:span><text:span text:style-name="T110"><text:s text:c="10"/></text:span><text:span text:style-name="T111">包</text:span></text:p>
      <text:p text:style-name="P112"><text:span text:style-name="T113">砂包放置地點：淡水區</text:span><text:span text:style-name="T114"><text:s text:c="27"/></text:span></text:p>
      <text:p text:style-name="P115"><text:span text:style-name="T116">回收砂包數量：</text:span><text:span text:style-name="T117"><text:s text:c="10"/></text:span><text:span text:style-name="T118"><text:s text:c="5"/></text:span><text:span text:style-name="T119"><text:s text:c="10"/></text:span></text:p>
      <text:p text:style-name="P120"><text:span text:style-name="T121">回收砂包日期：</text:span><text:span text:style-name="T122"><text:s text:c="10"/></text:span><text:span text:style-name="T123"><text:s text:c="5"/></text:span><text:span text:style-name="T124"><text:s text:c="10"/></text:span><text:span text:style-name="T125"><text:s text:c="2"/></text:span><text:span text:style-name="T126">具領人：</text:span><text:span text:style-name="T127"><text:s text:c="16"/>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8Num1z2" style:display-name="WW8Num1z2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WW8Num3z1" style:display-name="WW8Num3z1" style:family="text">
      <style:text-properties style:font-name-asian="標楷體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WW8Num3z2" style:display-name="WW8Num3z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8Num3z3" style:display-name="WW8Num3z3" style:family="text">
      <style:text-properties style:font-name-asian="標楷體" style:font-name-complex="Times New Roman"/>
    </style:style>
    <style:style style:name="WW8Num3z5" style:display-name="WW8Num3z5" style:family="text">
      <style:text-properties style:font-name-complex="Times New Roman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主旨字元" style:display-name="註解主旨 字元" style:family="text">
      <style:text-properties style:font-name="Times New Roman" style:font-name-asian="新細明體, PMingLiU"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壹, 貳, 參, ...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text:style-name="WW_CharLFO2LVL2" style:num-suffix="." style:num-format="一, 二, 三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WW_CharLFO3LVL2" style:family="text">
      <style:text-properties style:font-name-asian="標楷體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WW_CharLFO3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3LVL4" style:family="text">
      <style:text-properties style:font-name-asian="標楷體" style:font-name-complex="Times New Roman"/>
    </style:style>
    <style:style style:name="WW_CharLFO3LVL5" style:family="text">
      <style:text-properties style:font-name-asian="標楷體"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5in" text:min-label-width="0.4333in" text:list-level-position-and-space-mode="label-alignment">
          <style:list-level-label-alignment text:label-followed-by="listtab" fo:margin-left="0.9333in" fo:text-indent="-0.4333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8347in" text:min-label-width="0.4527in" text:list-level-position-and-space-mode="label-alignment">
          <style:list-level-label-alignment text:label-followed-by="listtab" fo:margin-left="1.2875in" fo:text-indent="-0.4527in"/>
        </style:list-level-properties>
      </text:list-level-style-number>
      <text:list-level-style-number text:level="3" text:style-name="WW_CharLFO3LVL3" style:num-suffix="." style:num-format="1">
        <style:list-level-properties text:space-before="1.0909in" text:min-label-width="0.2361in" text:list-level-position-and-space-mode="label-alignment">
          <style:list-level-label-alignment text:label-followed-by="listtab" fo:margin-left="1.327in" fo:text-indent="-0.2361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.209in" text:min-label-width="0.3145in" text:list-level-position-and-space-mode="label-alignment">
          <style:list-level-label-alignment text:label-followed-by="listtab" fo:margin-left="1.5236in" fo:text-indent="-0.314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1.7208in" text:min-label-width="0.1965in" text:list-level-position-and-space-mode="label-alignment">
          <style:list-level-label-alignment text:label-followed-by="listtab" fo:margin-left="1.9173in" fo:text-indent="-0.1965in"/>
        </style:list-level-properties>
      </text:list-level-style-number>
      <text:list-level-style-number text:level="6" text:style-name="WW_CharLFO3LVL6" style:num-format="i">
        <style:list-level-properties text:space-before="1.9763in" text:min-label-width="0.0986in" text:list-level-position-and-space-mode="label-alignment">
          <style:list-level-label-alignment text:label-followed-by="listtab" fo:margin-left="2.075in" fo:text-indent="-0.0986in"/>
        </style:list-level-properties>
      </text:list-level-style-number>
      <text:list-level-style-number text:level="7" text:style-name="WW_CharLFO3LVL7" style:num-format="1" text:display-levels="7">
        <style:list-level-properties text:space-before="2.2715in" text:min-label-width="0.8861in" text:list-level-position-and-space-mode="label-alignment">
          <style:list-level-label-alignment text:label-followed-by="listtab" fo:margin-left="3.1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5666in" text:min-label-width="0.9847in" text:list-level-position-and-space-mode="label-alignment">
          <style:list-level-label-alignment text:label-followed-by="listtab" fo:margin-left="3.5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8625in" text:min-label-width="1.1805in" text:list-level-position-and-space-mode="label-alignment">
          <style:list-level-label-alignment text:label-followed-by="listtab" fo:margin-left="4.0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1in" draw:distance="0.0311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府</text:span><text:span text:style-name="T5">)</text:span><text:span text:style-name="T6">水河工</text:span><text:span text:style-name="T7">(</text:span><text:span text:style-name="T8">區</text:span><text:span text:style-name="T9">)01</text:span><text:span text:style-name="T10">-</text:span><text:span text:style-name="T11">紀錄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防汛砂包回收機制標準作業流程圖(含公所)</dc:title>
    <meta:initial-creator>李文獻</meta:initial-creator>
    <dc:creator>葉羽粧</dc:creator>
    <meta:creation-date>2023-04-12T01:50:00Z</meta:creation-date>
    <dc:date>2023-04-12T01:50:00Z</dc:date>
    <meta:print-date>2018-07-10T09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1" meta:row-count="5" meta:non-whitespace-character-count="666"/>
  </office:meta>
</office:document-meta>
</file>