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-0.4805in" table:align="left"/>
    </style:style>
    <style:style style:name="TableRow3" style:family="table-row">
      <style:table-row-properties style:min-row-height="0.552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125in" fo:line-height="0.3055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top="0.125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6" style:family="table-column">
      <style:table-column-properties style:column-width="0.9694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3.2437in"/>
    </style:style>
    <style:style style:name="Table15" style:family="table">
      <style:table-properties style:width="6.5756in" fo:margin-left="0in" table:align="lef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" style:family="table-row">
      <style:table-row-properties style:min-row-height="0.420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3333in" fo:text-indent="0.48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3333in" fo:text-indent="0.68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 fo:margin-left="0.2194in" fo:text-indent="-0.21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HTML預設格式" style:family="paragraph">
      <style:paragraph-properties style:snap-to-layout-grid="false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68" style:parent-style-name="HTML預設格式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70" style:parent-style-name="HTML預設格式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6" style:parent-style-name="HTML預設格式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7" style:family="table-row">
      <style:table-row-properties style:min-row-height="1.480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list-style-name="LFO3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text-align="end" style:line-height-at-least="0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淡水區公所殯葬設施使用預選單</text:p>
            <text:p text:style-name="P7"><text:span text:style-name="T8">查</text:span><text:span text:style-name="T9">_______</text:span><text:span text:style-name="T10">____</text:span><text:span text:style-name="T11">君</text:span><text:span text:style-name="T12">（聯絡電話： <text:s text:c="23"/>）</text:span></text:p>
            <text:p text:style-name="P13">為已故親人___________(設籍：□新北市□外縣市)預選以下殯葬設施區位：</text:p>
            <text:p text:style-name="P14"/>
            <table:table table:style-name="Table15">
              <table:table-columns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項目</text:p>
                </table:table-cell>
                <table:table-cell table:style-name="TableCell22">
                  <text:p text:style-name="P23">使用類別</text:p>
                </table:table-cell>
                <table:table-cell table:style-name="TableCell24">
                  <text:p text:style-name="P25">存放位置</text:p>
                </table:table-cell>
              </table:table-row>
              <table:table-row table:style-name="TableRow26">
                <table:table-cell table:style-name="TableCell27">
                  <text:p text:style-name="P28">納骨塔</text:p>
                </table:table-cell>
                <table:table-cell table:style-name="TableCell29">
                  <text:p text:style-name="P30">□骨灰 <text:s/>□骨骸 <text:s/>□牌位</text:p>
                </table:table-cell>
                <table:table-cell table:style-name="TableCell31">
                  <text:p text:style-name="P32">聖賢祠<text:s/><text:s text:c="2"/>樓<text:s/><text:s text:c="2"/>區<text:s/><text:s/><text:s/>排<text:s/><text:s/><text:s/>層<text:s/><text:s text:c="2"/>號</text:p>
                </table:table-cell>
              </table:table-row>
              <table:table-row table:style-name="TableRow33">
                <table:table-cell table:style-name="TableCell34">
                  <text:p text:style-name="P35">示範公墓</text:p>
                </table:table-cell>
                <table:table-cell table:style-name="TableCell36">
                  <text:p text:style-name="P37">□6平方公尺</text:p>
                  <text:p text:style-name="P38">□8平方公尺</text:p>
                </table:table-cell>
                <table:table-cell table:style-name="TableCell39">
                  <text:p text:style-name="P40">區 <text:s text:c="3"/>排 <text:s text:c="3"/>號</text:p>
                </table:table-cell>
              </table:table-row>
              <table:table-row table:style-name="TableRow41">
                <table:table-cell table:style-name="TableCell42">
                  <text:p text:style-name="P43">使用費</text:p>
                </table:table-cell>
                <table:table-cell table:style-name="TableCell44" table:number-columns-spanned="2">
                  <text:p text:style-name="P45">新臺幣 <text:s text:c="6"/><text:s text:c="2"/><text:s text:c="6"/>元</text:p>
                </table:table-cell>
                <table:covered-table-cell/>
              </table:table-row>
              <table:table-row table:style-name="TableRow46">
                <table:table-cell table:style-name="TableCell47">
                  <text:p text:style-name="P48">預定使用時間</text:p>
                </table:table-cell>
                <table:table-cell table:style-name="TableCell49" table:number-columns-spanned="2">
                  <text:p text:style-name="P50">年 <text:s text:c="2"/><text:s text:c="2"/>月 <text:s text:c="2"/><text:s text:c="2"/>日</text:p>
                </table:table-cell>
                <table:covered-table-cell/>
              </table:table-row>
              <table:table-row table:style-name="TableRow51">
                <table:table-cell table:style-name="TableCell52">
                  <text:p text:style-name="P53">應備文件</text:p>
                </table:table-cell>
                <table:table-cell table:style-name="TableCell54" table:number-columns-spanned="2">
                  <text:p text:style-name="P55">□本預選單</text:p>
                  <text:p text:style-name="P56">□申請人身分證正反面影本（正本驗退）、印章或簽名</text:p>
                  <text:p text:style-name="P57">□死亡證明書（剛往生）</text:p>
                  <text:p text:style-name="P58">□火化許可證（剛往生）</text:p>
                  <text:p text:style-name="P59">□起掘證明（往生多時）</text:p>
                  <text:p text:style-name="P60">□其他納骨塔出具之遷出證明文件（往生多時）</text:p>
                  <text:p text:style-name="P61">□足茲證明申請人與亡者之關係文件</text:p>
                  <text:p text:style-name="P62"><text:span text:style-name="T63">□</text:span><text:span text:style-name="T64">國外運回之骨灰（骸），應檢附死亡地權責機關出具之死亡證明</text:span><text:span text:style-name="T65"><text:s text:c="10"/></text:span><text:span text:style-name="T66">或火化許可證明（需經我國外交駐外單位認證，含翻譯本）。</text:span></text:p>
                  <text:p text:style-name="P67">□亡者除戶謄本</text:p>
                  <text:p text:style-name="P68"><text:span text:style-name="T69">□申請人戶籍謄本</text:span></text:p>
                  <text:p text:style-name="P70"><text:span text:style-name="T71">□</text:span><text:span text:style-name="T72">其他（如委託書、切結書、低收入戶</text:span><text:span text:style-name="T73">或中低收入戶</text:span><text:span text:style-name="T74">證明文件等</text:span><text:span text:style-name="T75">，</text:span></text:p>
                  <text:p text:style-name="P76"><text:s text:c="2"/>前述低收入戶或中低收入戶證明文件可以系統代為查調）</text:p>
                </table:table-cell>
                <table:covered-table-cell/>
              </table:table-row>
              <table:table-row table:style-name="TableRow77">
                <table:table-cell table:style-name="TableCell78">
                  <text:p text:style-name="P79">注意事項</text:p>
                </table:table-cell>
                <table:table-cell table:style-name="TableCell80" table:number-columns-spanned="2">
                  <text:list text:style-name="LFO3" text:continue-numbering="true">
                    <text:list-item>
                      <text:p text:style-name="P81">預選之位置僅保留14天，申請人應於期限內備妥相關文件向區公所辦理申請及繳費事宜。</text:p>
                    </text:list-item>
                    <text:list-item>
                      <text:p text:style-name="P82">逾期將取消保留資格，申請人不得異議，並得重新辦理預選。</text:p>
                    </text:list-item>
                    <text:list-item>
                      <text:p text:style-name="P83">服務電話：</text:p>
                    </text:list-item>
                  </text:list>
                </table:table-cell>
                <table:covered-table-cell/>
              </table:table-row>
            </table:table>
            <text:soft-page-break/>
            <text:p text:style-name="P84"><text:span text:style-name="T85">管理員簽章： <text:s/></text:span><text:span text:style-name="T86"><text:s text:c="21"/></text:span><text:span text:style-name="T87">預選日期： <text:s text:c="4"/>年 <text:s text:c="4"/>月 <text:s text:c="4"/>日</text:span><text:span text:style-name="T88"><text:s text:c="3"/></text:span></text:p>
            <text:p text:style-name="P89"><text:span text:style-name="T90"><text:s text:c="42"/>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06in" text:min-label-width="0.5in" text:list-level-position-and-space-mode="label-alignment">
          <style:list-level-label-alignment text:label-followed-by="listtab" fo:margin-left="0.75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6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申請書</dc:title>
    <dc:description/>
    <dc:subject/>
    <meta:initial-creator>黃怡馨</meta:initial-creator>
    <dc:creator>黃怡馨</dc:creator>
    <meta:creation-date>2022-02-10T07:49:00Z</meta:creation-date>
    <dc:date>2022-02-10T07:49:00Z</dc:date>
    <meta:print-date>2012-09-27T07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