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79in"/>
    </style:style>
    <style:style style:name="TableColumn3" style:family="table-column">
      <style:table-column-properties style:column-width="0.3784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2902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1.6083in"/>
    </style:style>
    <style:style style:name="Table1" style:family="table" style:master-page-name="MP0">
      <style:table-properties style:width="6.127in" fo:margin-left="0.0194in" table:align="left"/>
    </style:style>
    <style:style style:name="TableRow12" style:family="table-row">
      <style:table-row-properties style:min-row-height="0.7472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break="normal" fo:text-align="end" fo:line-height="0.2222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237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98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659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35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94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89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173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73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73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7451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1986in" fo:text-indent="-0.1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1986in" fo:text-indent="-0.1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745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1986in" fo:text-indent="-0.1986in">
        <style:tab-stops/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0006in" fo:text-indent="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right="0.3888in" fo:text-indent="0.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993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ableRow156" style:family="table-row">
      <style:table-row-properties style:min-row-height="0.8965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淡水區公所公立骨灰（骸）存放設施遷出許可證申請書</text:p>
            <text:p text:style-name="P16">中華民國 <text:s text:c="2"/>年 <text:s/>月 <text:s/>日</text:p>
            <text:p text:style-name="P17">證號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申請人</text:p>
            <text:p text:style-name="P21">資料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身分證統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市內：</text:p>
            <text:p text:style-name="P36"><text:span text:style-name="T37">手機：</text:span></text:p>
          </table:table-cell>
          <table:covered-table-cell/>
          <table:covered-table-cell/>
          <table:table-cell table:style-name="TableCell38" table:number-columns-spanned="2">
            <text:p text:style-name="P39">與亡者關係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戶籍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聯絡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亡者資料</text:p>
          </table:table-cell>
          <table:covered-table-cell/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身分證統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出生日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性<text:s text:c="6"/>別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戶籍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死亡日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晉塔日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存放位置</text:p>
          </table:table-cell>
          <table:table-cell table:style-name="TableCell95" table:number-columns-spanned="7">
            <text:p text:style-name="P96"><text:s text:c="8"/>塔<text:s text:c="4"/>樓 <text:s text:c="3"/>區 <text:s text:c="2"/>排 <text:s text:c="2"/>層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遷出地點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遷出日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檢附證件</text:p>
          </table:table-cell>
          <table:covered-table-cell/>
          <table:table-cell table:style-name="TableCell110">
            <text:p text:style-name="P111">□申請人為原入塔申請人</text:p>
          </table:table-cell>
          <table:table-cell table:style-name="TableCell112" table:number-columns-spanned="7">
            <text:p text:style-name="P113"><text:span text:style-name="T114">□申請人身分證正、反面影本及印章</text:span><text:span text:style-name="T115">或簽名</text:span></text:p>
            <text:p text:style-name="P116">□原核發之新北市公立骨灰骸存放設施使用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rows-spanned="2">
            <text:p text:style-name="P120">□申請人非原入塔申請人</text:p>
          </table:table-cell>
          <table:table-cell table:style-name="TableCell121" table:number-columns-spanned="7">
            <text:p text:style-name="P122"><text:span text:style-name="T123">□申請人身分證正、反面影本及印章</text:span><text:span text:style-name="T124">或簽名</text:span><text:span text:style-name="T125"><text:s text:c="2"/></text:span></text:p>
            <text:p text:style-name="P126">□原核發之新北市公立骨灰骸存放設施使用許可證</text:p>
            <text:p text:style-name="P127"><text:span text:style-name="T128">□與亡者關係之證明文件</text:span><text:span text:style-name="T129"><text:s text:c="2"/></text:span><text:span text:style-name="T130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table-cell table:style-name="TableCell134" table:number-columns-spanned="7">
            <text:p text:style-name="P135">切結事項：</text:p>
            <text:p text:style-name="P136">本人非原使用申請人，為辦理遷出，謹就下列事項（勾選）辦理切結，並願負一切法律責任：</text:p>
            <text:p text:style-name="P137">□已取得亡者之配偶及所有1親等內血親同意，向 <text:s/>貴單位申請遷出骨灰（骸），遷出之骨灰（骸）依法存放於合法之骨灰（骸）存放設施。後續倘有親屬或其他第三人提出異議時，均由本人負責，與 <text:s/>貴單位無涉。</text:p>
            <text:list text:style-name="LFO1" text:continue-numbering="true">
              <text:list-item>
                <text:p text:style-name="P138">先人死亡年代久遠或其他特殊因素，經申請戶政單位確無法核發亡者除戶謄本，茲檢附家族系統表為證。</text:p>
              </text:list-item>
              <text:list-item>
                <text:p text:style-name="P139">原許可證遺失，敬請准予領回。</text:p>
              </text:list-item>
            </text:list>
            <text:p text:style-name="P140">此致 <text:s/>新北市_____區公所</text:p>
            <text:p text:style-name="P141"><text:span text:style-name="T142">立切結書人（簽章）：</text:span><text:span text:style-name="T143"><text:s text:c="14"/></text:span><text:span text:style-name="T144"><text:s/>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備註</text:p>
          </table:table-cell>
          <table:covered-table-cell/>
          <table:table-cell table:style-name="TableCell149" table:number-columns-spanned="8">
            <text:p text:style-name="內文"><text:span text:style-name="T150">骨灰（骸）罈（罐）領回後，</text:span><text:span text:style-name="T151">原骨灰(骸)</text:span><text:span text:style-name="T152">存放設施</text:span><text:span text:style-name="T153">單位</text:span><text:span text:style-name="T154">，由區公所無條</text:span><text:span text:style-name="T155">件收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承辦人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課長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區長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><text:span text:style-name="T170"><draw:frame draw:z-index="251657728" draw:id="id0" draw:style-name="a0" draw:name="Text Box 2" text:anchor-type="paragraph" svg:x="-0.63056in" svg:y="0.37778in" svg:width="2.35833in" svg:height="0.375in" style:rel-width="scale" style:rel-height="scale"><draw:text-box><text:p text:style-name="P171">申請案編碼：5070033<text:s text:c="2"/>公告期限：3天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（民）民殯葬（區）07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骨灰（骸）存放設施遷出許可證申請書</dc:title>
    <dc:description/>
    <dc:subject/>
    <meta:initial-creator>黃怡馨</meta:initial-creator>
    <dc:creator>黃怡馨</dc:creator>
    <meta:creation-date>2022-02-10T08:37:00Z</meta:creation-date>
    <dc:date>2022-02-10T08:37:00Z</dc:date>
    <meta:print-date>2013-03-19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