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06in" text:min-label-width="0.5in" text:list-level-position-and-space-mode="label-alignment">
          <style:list-level-label-alignment text:label-followed-by="listtab" fo:margin-left="0.75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4" style:num-suffix="." style:num-format="1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7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25in"/>
    </style:style>
    <style:style style:name="Table1" style:family="table" style:master-page-name="MP0">
      <style:table-properties style:width="6.625in" fo:margin-left="-0.4805in" table:align="left"/>
    </style:style>
    <style:style style:name="TableRow3" style:family="table-row">
      <style:table-row-properties style:min-row-height="0.552in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margin-top="0.125in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" style:parent-style-name="內文" style:list-style-name="LFO5" style:family="paragraph">
      <style:paragraph-properties fo:widows="2" fo:orphans="2" fo:margin-top="0.125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內文" style:list-style-name="LFO5" style:family="paragraph">
      <style:paragraph-properties fo:widows="2" fo:orphans="2" fo:margin-top="0.125in" fo:line-height="0.3055i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fo:margin-top="0.125in" fo:line-height="0.3055in" fo:margin-left="0.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5" style:parent-style-name="內文" style:family="paragraph">
      <style:paragraph-properties fo:widows="2" fo:orphans="2" fo:margin-top="0.125in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6" style:parent-style-name="內文" style:family="paragraph">
      <style:paragraph-properties fo:widows="2" fo:orphans="2" fo:margin-top="0.125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margin-top="0.125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margin-top="0.125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margin-top="0.125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margin-top="0.125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margin-top="0.125in" fo:line-height="0.3055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margin-top="0.125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margin-top="0.125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margin-top="0.125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margin-top="0.125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text-align="center" fo:margin-top="0.125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text-align="center" fo:margin-top="0.125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text-align="end" style:line-height-at-least="0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0.552in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新北市淡水區公所公立骨灰（骸）存放設施使用許可證</text:p>
            <text:p text:style-name="P7">信用卡繳交殯葬設施使用規費授權書</text:p>
            <text:p text:style-name="P8">授權書內容同意事項：</text:p>
            <text:list text:style-name="LFO5" text:continue-numbering="true">
              <text:list-item>
                <text:p text:style-name="P9">持卡人同意以信用卡支付新北市公立骨灰(骸)存放設施使用規費，並保證信用卡填寫資料無訛。</text:p>
              </text:list-item>
              <text:list-item>
                <text:p text:style-name="P10"><text:span text:style-name="T11">持卡人同意申請案核准後</text:span><text:span text:style-name="T12">，</text:span><text:span text:style-name="T13">如有辦理退費，依新北市公立公墓及公立骨灰骨骸存放設施使用管理要點，</text:span><text:span text:style-name="T14">退還申請人之金融帳戶。</text:span><text:span text:style-name="T15"><text:s text:c="15"/></text:span><text:span text:style-name="T16"><text:s text:c="5"/></text:span><text:span text:style-name="T17"><text:s text:c="13"/></text:span></text:p>
              </text:list-item>
            </text:list>
            <text:p text:style-name="P18"><text:span text:style-name="T19">此致</text:span><text:span text:style-name="T20"><text:s/></text:span><text:span text:style-name="T21"><text:s/></text:span><text:span text:style-name="T22"><text:s/></text:span><text:span text:style-name="T23">新北市淡水</text:span><text:span text:style-name="T24">區公所</text:span></text:p>
            <text:p text:style-name="P25"><text:s text:c="4"/><text:s text:c="5"/></text:p>
            <text:p text:style-name="P26"/>
            <text:p text:style-name="P27">信用卡持卡人姓名：_______________________<text:s/>(簽章)(同信用卡簽名)</text:p>
            <text:p text:style-name="P28">信用卡發卡銀行：________________________<text:s/></text:p>
            <text:p text:style-name="P29">信用卡卡號後四碼：_________________________</text:p>
            <text:p text:style-name="P30">身分證統號：<text:s/>_________________</text:p>
            <text:p text:style-name="P31"><text:span text:style-name="T32">聯絡電話</text:span><text:span text:style-name="T33">：</text:span><text:span text:style-name="T34"><text:s/></text:span><text:span text:style-name="T35">____</text:span><text:span text:style-name="T36">__</text:span><text:span text:style-name="T37">___________</text:span></text:p>
            <text:p text:style-name="P38">持卡人與申請人之關係：_____________________</text:p>
            <text:p text:style-name="P39"/>
            <text:p text:style-name="P40">申請人姓名：______________________________<text:s/>(簽章)</text:p>
            <text:p text:style-name="P41">身分證統號：<text:s/>_________________</text:p>
            <text:p text:style-name="P42"/>
            <text:p text:style-name="P43">中華民國 <text:s text:c="11"/>年 <text:s text:c="9"/>月 <text:s text:c="9"/>日</text:p>
            <text:p text:style-name="P44"><text:span text:style-name="T45"><text:s text:c="39"/></text:span></text:p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06in" text:min-label-width="0.5in" text:list-level-position-and-space-mode="label-alignment">
          <style:list-level-label-alignment text:label-followed-by="listtab" fo:margin-left="0.75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4" style:num-suffix="." style:num-format="1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7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6">（民）民殯葬（區）06-（民）表四-參考範例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公立納骨塔(堂)使用許可申請書</dc:title>
    <dc:description/>
    <dc:subject/>
    <meta:initial-creator>黃怡馨</meta:initial-creator>
    <dc:creator>黃怡馨</dc:creator>
    <meta:creation-date>2022-02-10T07:50:00Z</meta:creation-date>
    <dc:date>2022-02-10T07:50:00Z</dc:date>
    <meta:print-date>2021-12-06T0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