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-0.480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end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淡水區公所公立骨灰（骸）存放設施使用許可證委託書</text:p>
            <text:p text:style-name="P7"/>
            <text:p text:style-name="P8">本人因故無法親自辦理亡者______________________申請安厝於新北市公立骨灰（骸）存放設施之相關事宜，茲委託______________<text:s/>君全權代為辦理新北市公立骨灰（骸）存放設施相關之申請作業。</text:p>
            <text:p text:style-name="P9"/>
            <text:p text:style-name="P10">此致 新北市淡水區公所</text:p>
            <text:p text:style-name="P11"/>
            <text:p text:style-name="P12">委託人<text:s/></text:p>
            <text:p text:style-name="P13">姓 名：___________________________<text:s/>(簽章)</text:p>
            <text:p text:style-name="P14">身分證統號：_____________________</text:p>
            <text:p text:style-name="P15"/>
            <text:p text:style-name="P16">受託人<text:s/></text:p>
            <text:p text:style-name="P17">姓 名：____________________________<text:s/>(簽章)</text:p>
            <text:p text:style-name="P18">身分證統號：____________________________</text:p>
            <text:p text:style-name="P19"/>
            <text:p text:style-name="P20"/>
            <text:p text:style-name="P21"/>
            <text:p text:style-name="P22"/>
            <text:p text:style-name="P23">中華民國 <text:s text:c="11"/>年 <text:s text:c="9"/>月 <text:s text:c="9"/>日</text:p>
            <text:p text:style-name="P24"><text:span text:style-name="T25"><text:s text:c="39"/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（民）民殯葬（區）06-（民）表三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立納骨塔(堂)使用許可申請書</dc:title>
    <dc:description/>
    <dc:subject/>
    <meta:initial-creator>黃怡馨</meta:initial-creator>
    <dc:creator>黃怡馨</dc:creator>
    <meta:creation-date>2022-02-10T07:50:00Z</meta:creation-date>
    <dc:date>2022-02-10T07:50:00Z</dc:date>
    <meta:print-date>2022-02-07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