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659in"/>
    </style:style>
    <style:style style:name="TableColumn3" style:family="table-column">
      <style:table-column-properties style:column-width="2.5659in"/>
    </style:style>
    <style:style style:name="TableColumn4" style:family="table-column">
      <style:table-column-properties style:column-width="1.1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555in"/>
    </style:style>
    <style:style style:name="Table1" style:family="table" style:master-page-name="MP0">
      <style:table-properties style:width="7.25in" fo:margin-left="0in" table:align="center"/>
    </style:style>
    <style:style style:name="TableRow7" style:family="table-row">
      <style:table-row-properties style:min-row-height="0.190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right="-0.325in"/>
    </style:style>
    <style:style style:name="T11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ableRow14" style:family="table-row">
      <style:table-row-properties style:row-height="0.659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TableRow33" style:family="table-row">
      <style:table-row-properties style:row-height="0.78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Row40" style:family="table-row">
      <style:table-row-properties style:row-height="0.8777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Row48" style:family="table-row">
      <style:table-row-properties style:min-row-height="3.2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 fo:margin-left="0.5763in" fo:text-indent="-0.5833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763in" fo:text-indent="-0.583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763in" fo:text-indent="-0.583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763in" fo:text-indent="-0.583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5763in" fo:text-indent="-0.583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763in" fo:text-indent="-0.583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fo:line-height="0.2777in" fo:margin-left="0.5763in" fo:text-indent="-0.5833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763in" fo:text-indent="-0.5833in">
        <style:tab-stops>
          <style:tab-stop style:type="center" style:position="2.6694in"/>
        </style:tab-stops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763in" fo:text-indent="-0.5833in">
        <style:tab-stops>
          <style:tab-stop style:type="center" style:position="2.6694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763in" fo:text-indent="-0.5833in">
        <style:tab-stops>
          <style:tab-stop style:type="center" style:position="2.6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763in" fo:text-indent="-0.5833in">
        <style:tab-stops>
          <style:tab-stop style:type="center" style:position="2.6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5763in" fo:text-indent="-0.5833in">
        <style:tab-stops>
          <style:tab-stop style:type="center" style:position="2.6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5763in" fo:text-indent="-0.5833in">
        <style:tab-stops>
          <style:tab-stop style:type="center" style:position="2.6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763in" fo:text-indent="-0.5833in">
        <style:tab-stops>
          <style:tab-stop style:type="center" style:position="2.6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763in" fo:text-indent="-0.5833in">
        <style:tab-stops>
          <style:tab-stop style:type="center" style:position="2.6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763in" fo:text-indent="-0.5833in">
        <style:tab-stops>
          <style:tab-stop style:type="center" style:position="2.6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763in" fo:text-indent="-0.5833in">
        <style:tab-stops>
          <style:tab-stop style:type="center" style:position="2.669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5763in" fo:text-indent="-0.5833in">
        <style:tab-stops>
          <style:tab-stop style:type="center" style:position="2.6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5763in" fo:text-indent="-0.5833in">
        <style:tab-stops>
          <style:tab-stop style:type="center" style:position="2.6694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3" style:parent-style-name="內文" style:family="paragraph">
      <style:paragraph-properties fo:line-height="0.2777in" fo:margin-left="0.5763in" fo:text-indent="-0.5833in">
        <style:tab-stops>
          <style:tab-stop style:type="center" style:position="2.6694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4" style:parent-style-name="內文" style:family="paragraph">
      <style:paragraph-properties fo:line-height="0.2777in" fo:margin-left="0.5763in" fo:text-indent="-0.5833in">
        <style:tab-stops>
          <style:tab-stop style:type="center" style:position="2.6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35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10" style:family="table-row">
      <style:table-row-properties style:min-row-height="0.048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175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新北市</text:span><text:span text:style-name="T12">淡水</text:span><text:span text:style-name="T13">區公所墓政業務申請一次告知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案件名稱</text:p>
          </table:table-cell>
          <table:table-cell table:style-name="TableCell17" table:number-columns-spanned="2" table:number-rows-spanned="3">
            <text:p text:style-name="P18">□私人墳墓原地修繕審查</text:p>
            <text:p text:style-name="P19">□公立公墓墳墓修繕許可</text:p>
            <text:p text:style-name="P20">□私立公墓埋葬許可</text:p>
            <text:p text:style-name="P21">□公立公墓墓地使用許可及埋葬許可</text:p>
            <text:p text:style-name="P22">□埋葬起掘、骨灰骸遷出</text:p>
            <text:p text:style-name="P23">□骨灰（骸）存放設施使用許可</text:p>
            <text:p text:style-name="P24">□骨灰（骸）存放設施遷出許可</text:p>
            <text:p text:style-name="P25">□骨灰（骸）存放設施暫厝使用許可</text:p>
            <text:p text:style-name="P26"><text:span text:style-name="T27">□依法應行遷葬墳墓補償費（救濟金）</text:span></text:p>
          </table:table-cell>
          <table:covered-table-cell/>
          <table:table-cell table:style-name="TableCell28">
            <text:p text:style-name="P29">承辦</text:p>
            <text:p text:style-name="P30">單位</text:p>
          </table:table-cell>
          <table:table-cell table:style-name="TableCell31">
            <text:p text:style-name="P32">課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>
            <text:p text:style-name="P37">承辦人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>聯絡</text:p>
            <text:p text:style-name="P45">電話</text:p>
          </table:table-cell>
          <table:table-cell table:style-name="TableCell46">
            <text:p text:style-name="P47"><text:s text:c="8"/></text:p>
          </table:table-cell>
        </table:table-row>
        <table:table-row table:style-name="TableRow48">
          <table:table-cell table:style-name="TableCell49">
            <text:p text:style-name="P50">應備證件</text:p>
          </table:table-cell>
          <table:table-cell table:style-name="TableCell51" table:number-columns-spanned="4">
            <text:p text:style-name="P52"><text:span text:style-name="T53">□一、</text:span><text:span text:style-name="T54">申請書。</text:span></text:p>
            <text:p text:style-name="P55"><text:span text:style-name="T56">□</text:span><text:span text:style-name="T57">二、申請人身分證正、反面影本及印章</text:span><text:span text:style-name="T58">或簽名</text:span><text:span text:style-name="T59">。</text:span></text:p>
            <text:p text:style-name="P60"><text:span text:style-name="T61">□</text:span><text:span text:style-name="T62">三、</text:span><text:span text:style-name="T63">死亡證明書或相驗屍體證明書。</text:span></text:p>
            <text:p text:style-name="P64"><text:span text:style-name="T65">□</text:span><text:span text:style-name="T66">四、</text:span><text:span text:style-name="T67">申請人與亡者關係證明文件。</text:span></text:p>
            <text:p text:style-name="P68"><text:span text:style-name="T69">□</text:span><text:span text:style-name="T70">五、</text:span><text:span text:style-name="T71">火化許可證。</text:span></text:p>
            <text:p text:style-name="P72"><text:span text:style-name="T73">□</text:span><text:span text:style-name="T74">六、</text:span><text:span text:style-name="T75">合法殯葬設施經營業者開立之墓地使用等相關證明文件</text:span><text:span text:style-name="T76">。</text:span></text:p>
            <text:p text:style-name="P77"><text:span text:style-name="T78">□</text:span><text:span text:style-name="T79">七、</text:span><text:span text:style-name="T80">原埋葬許可申請者相關證明文件。</text:span></text:p>
            <text:p text:style-name="P81"><text:span text:style-name="T82">□</text:span><text:span text:style-name="T83">八、</text:span><text:span text:style-name="T84">墳墓設置位置簡圖。</text:span></text:p>
            <text:p text:style-name="P85"><text:span text:style-name="T86">□九、</text:span><text:span text:style-name="T87">現場照片</text:span><text:span text:style-name="T88">（墓碑1張及墳墓全景1張）。</text:span></text:p>
            <text:p text:style-name="P89">□十、代理人身分證明文件及委託證明文件（委由代理人申請者）。</text:p>
            <text:p text:style-name="P90">□十一、原寄存之骨灰（骸）存放設施出具之遷出證明。</text:p>
            <text:p text:style-name="P91">□十二、原核准之新北市○○區公所公立骨灰(骸)存放設施使用許可證。</text:p>
            <text:p text:style-name="P92">□十三、墳墓起掘證明。</text:p>
            <text:p text:style-name="P93">□十四、申請人金融機構存摺影本。</text:p>
            <text:p text:style-name="P94">□十五、墳墓遷葬委託書。</text:p>
            <text:p text:style-name="P95">□十六、墳墓起掘前、中、後照片黏貼。</text:p>
            <text:p text:style-name="P96"><text:span text:style-name="T97">□十七、</text:span><text:span text:style-name="T98">退還保證金</text:span><text:span text:style-name="T99">領據</text:span><text:span text:style-name="T100">。</text:span></text:p>
            <text:p text:style-name="P101">□十八、保證金專戶繳款書繳款人收執聯正本。</text:p>
            <text:p text:style-name="P102">□十九、亡者除戶謄本</text:p>
            <text:p text:style-name="P103">□二十、申請人戶籍謄本</text:p>
            <text:p text:style-name="P104">□二十一、其他證明文件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服務時間</text:p>
          </table:table-cell>
          <table:table-cell table:style-name="TableCell108" table:number-columns-spanned="4">
            <text:p text:style-name="P109">週二至週日上午8時至下午4時。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備註</text:p>
          </table:table-cell>
          <table:table-cell table:style-name="TableCell113" table:number-columns-spanned="4">
            <text:p text:style-name="P114">◎補正期限：欠缺資料□打勾部分，請於補正通知次日起算___日內補齊，逾期將予退件。</text:p>
            <text:p text:style-name="P115">◎本單交由申請人收執，承辦人影印1份留存，並於辦結後隨文歸檔。</text:p>
          </table:table-cell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受理時間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申請人簽名</text:p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0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0">（民）民殯葬（區）06-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    區公所一次告知單</dc:title>
    <dc:description/>
    <dc:subject/>
    <meta:initial-creator>User</meta:initial-creator>
    <dc:creator>黃怡馨</dc:creator>
    <meta:creation-date>2022-02-10T07:50:00Z</meta:creation-date>
    <dc:date>2022-02-10T07:5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1" meta:row-count="4" meta:non-whitespace-character-count="589"/>
  </office:meta>
</office:document-meta>
</file>