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6" style:family="table-column">
      <style:table-column-properties style:column-width="3.2597in"/>
    </style:style>
    <style:style style:name="TableColumn17" style:family="table-column">
      <style:table-column-properties style:column-width="3.2597in"/>
    </style:style>
    <style:style style:name="Table15" style:family="table">
      <style:table-properties style:width="6.5194in" fo:margin-left="0in" table:align="left"/>
    </style:style>
    <style:style style:name="TableRow18" style:family="table-row">
      <style:table-row-properties style:min-row-height="0.727in" fo:keep-together="always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0.208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line-height="0.2083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0604in" fo:keep-together="always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3.0083in" fo:keep-together="always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111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3.193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新北市</text:span><text:span text:style-name="T11">淡水</text:span><text:span text:style-name="T12">區公所</text:span><text:span text:style-name="T13">埋葬起掘、骨灰骸遷出許可證</text:span></text:p>
      <text:p text:style-name="P14">現場照片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核准文號：<text:s/></text:p>
            <text:p text:style-name="P21"><text:span text:style-name="T22">施工日期：</text:span><text:span text:style-name="T23"><text:s text:c="2"/></text:span><text:span text:style-name="T24"><text:s text:c="4"/></text:span><text:span text:style-name="T25">年</text:span><text:span text:style-name="T26"><text:s/></text:span><text:span text:style-name="T27"><text:s/></text:span><text:span text:style-name="T28"><text:s text:c="2"/></text:span><text:span text:style-name="T29"><text:s/></text:span><text:span text:style-name="T30">月</text:span><text:span text:style-name="T31"><text:s text:c="2"/></text:span><text:span text:style-name="T32"><text:s/></text:span><text:span text:style-name="T33"><text:s text:c="2"/></text:span><text:span text:style-name="T34">日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施<text:s text:c="5"/>工<text:s text:c="5"/>前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施工中</text:p>
          </table:table-cell>
          <table:table-cell table:style-name="TableCell52">
            <text:p text:style-name="P53">施工後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：施工（前中後）請附墳墓全景（遠照）及墓碑（近照），需要時，請自行列印本表單</text:p>
      <text:p text:style-name="內文"><text:span text:style-name="T60"><draw:frame draw:z-index="251657728" draw:id="id0" draw:style-name="a0" draw:name="文字方塊 2" text:anchor-type="paragraph" svg:x="-0.03125in" svg:y="0.63264in" svg:width="2.64931in" svg:height="0.33333in" style:rel-width="scale" style:rel-height="scale"><draw:text-box><text:p text:style-name="P61">申請案編碼：5070032 公告期限：9天</text:p></draw:text-box><svg:title/><svg:desc/></draw:frame></text:span><text:span text:style-name="T62">申請人： <text:s/></text:span><text:span text:style-name="T63"><text:s text:c="4"/></text:span><text:span text:style-name="T64"><text:s text:c="5"/></text:span><text:span text:style-name="T65"><text:s text:c="9"/></text:span><text:span text:style-name="T66">(簽章</text:span><text:span text:style-name="T67">) <text:s/></text:span><text:span text:style-name="T68"><text:s text:c="4"/></text:span><text:span text:style-name="T69"><text:s/>年<text:s/></text:span><text:span text:style-name="T70"><text:s text:c="3"/></text:span><text:span text:style-name="T71"><text:s/>月<text:s/></text:span><text:span text:style-name="T72"><text:s text:c="2"/></text:span><text:span text:style-name="T7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（民）民</text:span><text:span text:style-name="T4">殯</text:span><text:span text:style-name="T5">葬</text:span><text:span text:style-name="T6">（區）</text:span><text:span text:style-name="T7">04</text:span><text:span text:style-name="T8">-（民）表二</text:span><text:span text:style-name="T9">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埋葬起掘、骨灰骸遷出許可證現場照片</dc:title>
    <dc:subject/>
    <meta:initial-creator>USER</meta:initial-creator>
    <dc:creator>黃怡馨</dc:creator>
    <meta:creation-date>2022-02-10T08:32:00Z</meta:creation-date>
    <dc:date>2022-02-10T08:32:00Z</dc:date>
    <meta:print-date>2013-02-23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