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375in"/>
    </style:style>
    <style:style style:name="TableColumn3" style:family="table-column">
      <style:table-column-properties style:column-width="0.6013in"/>
    </style:style>
    <style:style style:name="TableColumn4" style:family="table-column">
      <style:table-column-properties style:column-width="0.2812in"/>
    </style:style>
    <style:style style:name="TableColumn5" style:family="table-column">
      <style:table-column-properties style:column-width="0.0326in"/>
    </style:style>
    <style:style style:name="TableColumn6" style:family="table-column">
      <style:table-column-properties style:column-width="0.8145in"/>
    </style:style>
    <style:style style:name="TableColumn7" style:family="table-column">
      <style:table-column-properties style:column-width="0.4229in"/>
    </style:style>
    <style:style style:name="TableColumn8" style:family="table-column">
      <style:table-column-properties style:column-width="0.6986in"/>
    </style:style>
    <style:style style:name="TableColumn9" style:family="table-column">
      <style:table-column-properties style:column-width="1.2118in"/>
    </style:style>
    <style:style style:name="TableColumn10" style:family="table-column">
      <style:table-column-properties style:column-width="0.4229in"/>
    </style:style>
    <style:style style:name="TableColumn11" style:family="table-column">
      <style:table-column-properties style:column-width="0.6604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1.5229in"/>
    </style:style>
    <style:style style:name="TableColumn14" style:family="table-column">
      <style:table-column-properties style:column-width="0.0208in"/>
    </style:style>
    <style:style style:name="Table1" style:family="table" style:master-page-name="MP0">
      <style:table-properties style:width="6.734in" fo:margin-left="0in" table:align="left"/>
    </style:style>
    <style:style style:name="TableRow15" style:family="table-row">
      <style:table-row-properties style:min-row-height="0.2951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Row32" style:family="table-row">
      <style:table-row-properties style:min-row-height="0.0534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" style:family="table-row">
      <style:table-row-properties style:min-row-height="0.0534in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break="normal" fo:text-align="end" fo:line-height="0.25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" style:family="table-row">
      <style:table-row-properties style:min-row-height="0.2222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9" style:family="table-row">
      <style:table-row-properties style:min-row-height="0.2777in"/>
    </style:style>
    <style:style style:name="P50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widows="2" fo:orphans="2" fo:line-height="0.1944in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3472in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83in" style:text-scale="93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06in" style:text-scale="93%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3604in"/>
    </style:style>
    <style:style style:name="P64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9" style:family="table-row">
      <style:table-row-properties style:min-row-height="0.3145in"/>
    </style:style>
    <style:style style:name="P70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5" style:family="table-row">
      <style:table-row-properties style:min-row-height="0.3048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line-height="0.3472in" fo:text-indent="1.55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1222in"/>
    </style:style>
    <style:style style:name="P87" style:parent-style-name="內文" style:family="paragraph">
      <style:paragraph-properties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319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" style:family="table-row">
      <style:table-row-properties style:min-row-height="0.046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9" style:family="table-row">
      <style:table-row-properties style:min-row-height="0.0777in"/>
    </style:style>
    <style:style style:name="P110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" style:family="table-row">
      <style:table-row-properties style:min-row-height="0.0465in"/>
    </style:style>
    <style:style style:name="P120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" style:family="table-row">
      <style:table-row-properties style:min-row-height="0.0562in"/>
    </style:style>
    <style:style style:name="P126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5" style:family="table-row">
      <style:table-row-properties style:min-row-height="0.7277in"/>
    </style:style>
    <style:style style:name="P136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944in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1944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line-height="0.1944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3694in"/>
    </style:style>
    <style:style style:name="P150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5" style:family="table-row">
      <style:table-row-properties style:min-row-height="1.2062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line-height="0.25in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line-height="0.25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7" style:parent-style-name="內文" style:family="paragraph">
      <style:paragraph-properties fo:widows="2" fo:orphans="2" fo:line-height="0.25in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3694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2222in"/>
    </style:style>
    <style:style style:name="T176" style:parent-style-name="預設段落字型" style:family="text">
      <style:text-properties fo:color="#000000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138in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 style:font-size-complex="12pt"/>
    </style:style>
    <style:style style:name="P183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 style:font-size-complex="12pt"/>
    </style:style>
    <style:style style:name="P184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line-height-at-least="0in" fo:text-indent="0.3333in"/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line-height="0.3472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widows="2" fo:orphans="2" fo:line-height="0.25in" fo:margin-right="0.6666in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1.534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start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list-style-name="LFO1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197" style:parent-style-name="內文" style:list-style-name="LFO1" style:family="paragraph">
      <style:paragraph-properties fo:widows="2" fo:orphans="2" fo:text-align="justify" fo:line-height="0.25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fo:color="#000000" style:letter-kerning="false" fo:language="zh" fo:country="TW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203" style:parent-style-name="預設段落字型" style:family="text">
      <style:text-properties style:font-name="標楷體" style:font-name-asian="標楷體" fo:color="#000000" style:letter-kerning="false" fo:language="zh" fo:country="TW" style:language-complex="hi" style:country-complex="IN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fo:language="zh" fo:country="TW" style:language-complex="hi" style:country-complex="IN"/>
    </style:style>
    <style:style style:name="T205" style:parent-style-name="預設段落字型" style:family="text">
      <style:text-properties style:font-name="標楷體" style:font-name-asian="標楷體" fo:color="#000000" style:letter-kerning="false" fo:language="zh" fo:country="TW" style:language-complex="hi" style:country-complex="IN"/>
    </style:style>
    <style:style style:name="P206" style:parent-style-name="內文" style:list-style-name="LFO1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list-style-name="LFO1" style:family="paragraph">
      <style:paragraph-properties fo:widows="2" fo:orphans="2" fo:text-align="justify" fo:line-height="0.2777in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P209" style:parent-style-name="內文" style:list-style-name="LFO1" style:family="paragraph">
      <style:paragraph-properties fo:widows="2" fo:orphans="2" fo:text-align="justify" fo:line-height="0.25in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P215" style:parent-style-name="內文" style:family="paragraph">
      <style:paragraph-properties fo:widows="2" fo:orphans="2" fo:text-align="justify" fo:line-height="0.25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16" style:family="table-row">
      <style:table-row-properties style:min-row-height="1.0187in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start" fo:line-height="0.2777in" fo:margin-left="0.0784in" fo:margin-right="0.078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fo:color="#000000"/>
    </style:style>
    <style:style style:name="P2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fo:color="#000000"/>
    </style:style>
    <style:style style:name="P236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新北市淡水區公所埋葬起掘、骨灰骸遷出許可證申請書<text:s text:c="4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32">
          <table:table-cell table:style-name="TableCell33" table:number-columns-spanned="12">
            <text:p text:style-name="P34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12">
            <text:p text:style-name="P37">證號： 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3" table:number-rows-spanned="4">
            <text:p text:style-name="P40"><text:s/>申<text:s/>請<text:s/>人<text:line-break/>（墓主）</text:p>
          </table:table-cell>
          <table:covered-table-cell/>
          <table:covered-table-cell/>
          <table:table-cell table:style-name="TableCell41" table:number-columns-spanned="2">
            <text:p text:style-name="P42">姓<text:s text:c="4"/>名</text:p>
          </table:table-cell>
          <table:covered-table-cell/>
          <table:table-cell table:style-name="TableCell43" table:number-columns-spanned="3">
            <text:p text:style-name="P44"><text:s text:c="6"/><text:s text:c="9"/>（簽章）</text:p>
          </table:table-cell>
          <table:covered-table-cell/>
          <table:covered-table-cell/>
          <table:table-cell table:style-name="TableCell45" table:number-columns-spanned="2">
            <text:p text:style-name="P46">身分證統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3">
            <text:p text:style-name="P54">市內：</text:p>
            <text:p text:style-name="P55"><text:span text:style-name="T56">手機：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與亡者關</text:span><text:span text:style-name="T60">係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戶籍地址</text:p>
          </table:table-cell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2">
            <text:p text:style-name="P72">聯絡地址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columns-spanned="3" table:number-rows-spanned="2">
            <text:p text:style-name="P77">代理人</text:p>
          </table:table-cell>
          <table:covered-table-cell/>
          <table:covered-table-cell/>
          <table:table-cell table:style-name="TableCell78" table:number-columns-spanned="2">
            <text:p text:style-name="P79">姓 <text:s text:c="3"/>名</text:p>
          </table:table-cell>
          <table:covered-table-cell/>
          <table:table-cell table:style-name="TableCell80" table:number-columns-spanned="3">
            <text:p text:style-name="P81">（簽章）</text:p>
          </table:table-cell>
          <table:covered-table-cell/>
          <table:covered-table-cell/>
          <table:table-cell table:style-name="TableCell82" table:number-columns-spanned="2">
            <text:p text:style-name="P83">身分證統號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2">
            <text:p text:style-name="P89">聯絡地址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聯絡電</text:span><text:span text:style-name="T95">話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 table:number-columns-spanned="3" table:number-rows-spanned="6">
            <text:p text:style-name="P100">亡者資料<text:line-break/>(受葬者)</text:p>
          </table:table-cell>
          <table:covered-table-cell/>
          <table:covered-table-cell/>
          <table:table-cell table:style-name="TableCell101" table:number-columns-spanned="2">
            <text:p text:style-name="P102">姓<text:s text:c="4"/>名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>身分證統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2">
            <text:p text:style-name="P112">出生日期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性<text:s text:c="6"/>別</text:p>
          </table:table-cell>
          <table:covered-table-cell/>
          <table:table-cell table:style-name="TableCell117" table:number-columns-spanned="2">
            <text:p text:style-name="P118">□男<text:s/>□女</text:p>
          </table: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戶籍地址</text:p>
          </table:table-cell>
          <table:covered-table-cell/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>死亡日期</text:p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>起掘日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2">
            <text:p text:style-name="P138">原葬地點</text:p>
          </table:table-cell>
          <table:covered-table-cell/>
          <table:table-cell table:style-name="TableCell139" table:number-columns-spanned="7">
            <text:p text:style-name="P140"><text:span text:style-name="T141">□</text:span><text:span text:style-name="T142">本市公立公墓範圍內（位置或編號）:</text:span></text:p>
            <text:p text:style-name="P143"><text:span text:style-name="T144">□</text:span><text:span text:style-name="T145">本市私立公墓範圍內(地段地號):</text:span></text:p>
            <text:p text:style-name="P146"><text:span text:style-name="T147">□</text:span><text:span text:style-name="T148">本市公墓範圍外(地段地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備註</text:p>
          </table:table-cell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檢附證件</text:p>
            <text:p text:style-name="P158">（請勾選）</text:p>
          </table:table-cell>
          <table:covered-table-cell/>
          <table:covered-table-cell/>
          <table:table-cell table:style-name="TableCell159" table:number-columns-spanned="9">
            <text:p text:style-name="P160"><text:span text:style-name="T161">□</text:span><text:span text:style-name="T162">申請人身分證正、反面影本及印章 <text:s text:c="5"/>□委託證明書</text:span></text:p>
            <text:p text:style-name="P163"><text:s text:c="2"/>或簽名 <text:s text:c="29"/>□原埋葬許可申請人相關證明文件</text:p>
            <text:p text:style-name="P164"><text:span text:style-name="T165">□</text:span><text:span text:style-name="T166">申請人與亡者關係證明文件 <text:s text:c="11"/>□除戶謄本</text:span></text:p>
            <text:p text:style-name="P167"><text:span text:style-name="T168">□代理人身分證明文件 <text:s text:c="16"/></text:span><text:span text:style-name="T169"><text:s/></text:span><text:span text:style-name="T170">□其他證明文件</text:span><text:span text:style-name="T17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72">
          <table:table-cell table:style-name="TableCell173" table:number-columns-spanned="3">
            <text:p text:style-name="P174">切結事項</text:p>
            <text:p text:style-name="P175"><text:span text:style-name="T176"><draw:frame draw:z-index="251659264" draw:id="id0" draw:style-name="a0" draw:name="文字方塊 2" text:anchor-type="paragraph" svg:x="0.00764in" svg:y="2.32639in" svg:width="2.65903in" svg:height="0.36042in" style:rel-width="scale" style:rel-height="scale"><draw:text-box><text:p text:style-name="P177">申請案編碼：5070032 公告期限：9天</text:p></draw:text-box><svg:title/><svg:desc/></draw:frame></text:span><text:span text:style-name="T178">（</text:span><text:span text:style-name="T179">申請人為原埋葬許可申請人者，免填寫本欄位）</text:span></text:p>
          </table:table-cell>
          <table:covered-table-cell/>
          <table:covered-table-cell/>
          <table:table-cell table:style-name="TableCell180" table:number-columns-spanned="9">
            <text:p text:style-name="P181">本人非原埋葬許可申請人，為辦理起掘（遷出），謹就下列事項切結，並願負一切法律責任：</text:p>
            <text:p text:style-name="P182">□已取得亡者之配偶及最近親等之血親同意。</text:p>
            <text:p text:style-name="P183">□經向戶政單位申請確實無法核發亡者除戶謄本，檢附家族系統表如後附。</text:p>
            <text:p text:style-name="P184">後續倘有親屬或其他第三人提出異議時，均由本人負責，與 <text:s/>貴單位無涉。</text:p>
            <text:p text:style-name="P185">起掘後將依規定整平墓基及清理一切廢棄物[尚有埋葬(藏)其他先人者暫無需整平，惟未來全部遷出後，仍應依規定整平清除]，報請 <text:s/>貴單位至現場審驗，並提供起掘中、後之照片，以領取埋葬起掘（骨灰骸遷出）許可證正本；起掘之骨灰（骸）依法存放至合法骨灰（骸）存放設施。</text:p>
            <text:p text:style-name="P186">此致 新北市淡水區公所</text:p>
            <text:p text:style-name="P187"><text:span text:style-name="T188">　　　　　　　　　　　　</text:span><text:span text:style-name="T189">立同意書人（簽章）：</text:span><text:span text:style-name="T190">　　　　</text:span><text:span text:style-name="T1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"/>
          </table:table-cell>
        </table:table-row>
        <text:soft-page-break/>
        <table:table-row table:style-name="TableRow192">
          <table:table-cell>
            <text:p text:style-name="P193"/>
          </table:table-cell>
          <table:table-cell table:style-name="TableCell194" table:number-columns-spanned="3">
            <text:p text:style-name="P193">注意事項</text:p>
          </table:table-cell>
          <table:covered-table-cell/>
          <table:covered-table-cell/>
          <table:table-cell table:style-name="TableCell195" table:number-columns-spanned="9">
            <text:list text:style-name="LFO1" text:continue-numbering="true">
              <text:list-item>
                <text:p text:style-name="P196">殯葬管理條例第25條規定骨灰（骸）存放設施不得收存未檢附火化許可證明、起掘許可證明或其他相關證明之骨灰（骸）；第70條規定骨灰或起掘之骨骸除本條例另有規定外，應存放於骨灰（骸）存放設施或火化處理。</text:p>
              </text:list-item>
              <text:list-item>
                <text:p text:style-name="P197"><text:span text:style-name="T198">依新北市公立公墓及公立骨灰骨骸存放設施使用管理要點第</text:span><text:span text:style-name="T199">7</text:span><text:span text:style-name="T200">點規定，申請</text:span><text:span text:style-name="T201">墳墓起掘遷葬</text:span><text:span text:style-name="T202">，應填寫起掘日期，</text:span><text:span text:style-name="T203">由區</text:span><text:span text:style-name="T204">公所核發起掘許可證明後，</text:span><text:span text:style-name="T205">始得辦理。起掘後應將廢棄物清理運除，墓基整平。</text:span></text:p>
              </text:list-item>
              <text:list-item>
                <text:p text:style-name="P206">申請起掘許可證明，應繳納行政規費新臺幣200元。</text:p>
              </text:list-item>
              <text:list-item>
                <text:p text:style-name="P207"><text:span text:style-name="T208">請於准許日起3個月內完成起掘作業並領取起掘遷出許可證明。</text:span></text:p>
              </text:list-item>
              <text:list-item>
                <text:p text:style-name="P209"><text:span text:style-name="T210">起掘遷出證明得申請火化許可或骨灰</text:span><text:span text:style-name="T211">(</text:span><text:span text:style-name="T212">骸</text:span><text:span text:style-name="T213">)</text:span><text:span text:style-name="T214">安厝入塔使用，不得作為其他證明用途。</text:span></text:p>
              </text:list-item>
            </text:list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<text:span text:style-name="T219">承辦人</text:span>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課長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區長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<text:span text:style-name="T231"><draw:frame draw:z-index="251658240" draw:id="id1" draw:style-name="a1" draw:name="文字方塊 2" text:anchor-type="paragraph" svg:x="0.14167in" svg:y="5.59028in" svg:width="2.65903in" svg:height="0.36042in" style:rel-width="scale" style:rel-height="scale"><draw:text-box><text:p text:style-name="P232">申請案編碼：5070032 公告期限：9天</text:p></draw:text-box><svg:title/><svg:desc/></draw:frame></text:span><text:span text:style-name="T233"><draw:frame draw:z-index="251657216" draw:id="id2" draw:style-name="a2" draw:name="Text Box 5" text:anchor-type="paragraph" svg:x="-0.41667in" svg:y="8.3625in" svg:width="2.77222in" svg:height="0.375in" style:rel-width="scale" style:rel-height="scale"><draw:text-box><text:p text:style-name="P234">申請案編號：5070032；公告期限：9天。</text:p></draw:text-box><svg:title/><svg:desc/></draw:frame></text:span><text:span text:style-name="T235"><draw:frame draw:z-index="251656192" draw:id="id3" draw:style-name="a3" draw:name="Text Box 4" text:anchor-type="paragraph" svg:x="-0.35347in" svg:y="10.125in" svg:width="2.52014in" svg:height="0.375in" style:rel-width="scale" style:rel-height="scale"><draw:text-box><text:p text:style-name="P236">申請案編號：5070032公告期限：6天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8" style:parent-style-name="頁尾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頁碼" style:family="text">
      <style:text-properties style:font-name="標楷體" style:font-name-asian="標楷體"/>
    </style:style>
    <style:style style:name="T30" style:parent-style-name="頁碼" style:family="text">
      <style:text-properties style:font-name="標楷體" style:font-name-asian="標楷體"/>
    </style:style>
    <style:style style:name="T31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8"><text:span text:style-name="T19">（民）民</text:span><text:span text:style-name="T20">殯</text:span><text:span text:style-name="T21">葬</text:span><text:span text:style-name="T22">（區）</text:span><text:span text:style-name="T23">0</text:span><text:span text:style-name="T24">4</text:span><text:span text:style-name="T25">-</text:span><text:span text:style-name="T26">（民）表一</text:span><text:span text:style-name="T27">-參考範例</text:span><text:span text:style-name="T28">-</text:span><text:span text:style-name="T29"><text:page-number text:fixed="false">1</text:page-number></text:span><text:span text:style-name="T30">/</text:span><text:span text:style-name="T3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埋葬起掘、骨骸遷出許可證明</dc:title>
    <dc:description/>
    <dc:subject/>
    <meta:initial-creator>gt1215</meta:initial-creator>
    <dc:creator>黃怡馨</dc:creator>
    <meta:creation-date>2022-02-10T08:31:00Z</meta:creation-date>
    <dc:date>2022-02-10T08:31:00Z</dc:date>
    <meta:print-date>2018-05-01T08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