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354in"/>
    </style:style>
    <style:style style:name="TableColumn3" style:family="table-column">
      <style:table-column-properties style:column-width="0.3in"/>
    </style:style>
    <style:style style:name="TableColumn4" style:family="table-column">
      <style:table-column-properties style:column-width="0.9243in"/>
    </style:style>
    <style:style style:name="TableColumn5" style:family="table-column">
      <style:table-column-properties style:column-width="0.4006in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1in"/>
    </style:style>
    <style:style style:name="TableColumn8" style:family="table-column">
      <style:table-column-properties style:column-width="0.625in"/>
    </style:style>
    <style:style style:name="TableColumn9" style:family="table-column">
      <style:table-column-properties style:column-width="0.3861in"/>
    </style:style>
    <style:style style:name="TableColumn10" style:family="table-column">
      <style:table-column-properties style:column-width="0.25in"/>
    </style:style>
    <style:style style:name="TableColumn11" style:family="table-column">
      <style:table-column-properties style:column-width="1.6208in"/>
    </style:style>
    <style:style style:name="Table1" style:family="table" style:master-page-name="MP0">
      <style:table-properties style:width="6.7673in" fo:margin-left="-0.4909in" table:align="left"/>
    </style:style>
    <style:style style:name="TableRow12" style:family="table-row">
      <style:table-row-properties style:min-row-height="0.552in"/>
    </style:style>
    <style:style style:name="TableCell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Row16" style:family="table-row">
      <style:table-row-properties style:min-row-height="0.2916in"/>
    </style:style>
    <style:style style:name="TableCell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style:line-break="normal" fo:text-align="end"/>
      <style:text-properties style:font-name="標楷體" style:font-name-asian="標楷體" style:font-name-complex="新細明體" style:letter-kerning="false"/>
    </style:style>
    <style:style style:name="TableRow19" style:family="table-row">
      <style:table-row-properties style:min-row-height="0.1444in"/>
    </style:style>
    <style:style style:name="TableCell2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style:line-break="normal" fo:text-align="end"/>
      <style:text-properties style:font-name="標楷體" style:font-name-asian="標楷體" style:font-name-complex="新細明體" style:letter-kerning="false"/>
    </style:style>
    <style:style style:name="TableRow22" style:family="table-row">
      <style:table-row-properties style:min-row-height="0.4875in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3" style:family="table-row">
      <style:table-row-properties style:min-row-height="0.4875in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9" style:parent-style-name="內文" style:family="paragraph">
      <style:paragraph-properties fo:widows="2" fo:orphans="2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5" style:family="table-row">
      <style:table-row-properties style:min-row-height="0.2465in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1" style:family="table-row">
      <style:table-row-properties style:min-row-height="0.4937in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57" style:family="table-row">
      <style:table-row-properties style:min-row-height="0.4937in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63" style:family="table-row">
      <style:table-row-properties style:min-row-height="0.4875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4" style:family="table-row">
      <style:table-row-properties style:min-row-height="0.4875in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4" style:family="table-row">
      <style:table-row-properties style:min-row-height="0.4875in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0" style:family="table-row">
      <style:table-row-properties style:min-row-height="0.4875in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0" style:family="table-row">
      <style:table-row-properties style:min-row-height="0.4875in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indent="0.7777in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2" style:family="table-row">
      <style:table-row-properties style:min-row-height="0.7083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1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1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2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21" style:parent-style-name="內文" style:family="paragraph">
      <style:paragraph-properties fo:widows="2" fo:orphans="2" fo:text-align="justify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Row125" style:family="table-row">
      <style:table-row-properties style:min-row-height="0.5625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/>
      <style:text-properties style:font-name="標楷體" style:font-name-asian="標楷體"/>
    </style:style>
    <style:style style:name="TableRow130" style:family="table-row">
      <style:table-row-properties style:min-row-height="1.002in" fo:keep-together="always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143" style:parent-style-name="內文" style:family="paragraph">
      <style:text-properties style:font-name="標楷體" style:font-name-asian="標楷體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新北市淡水區公所私立公墓埋葬許可證申請書 <text:s text:c="4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10">
            <text:p text:style-name="P18">中華民國<text:s text:c="3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10">
            <text:p text:style-name="P21">證號： <text:s text:c="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 table:number-rows-spanned="5">
            <text:p text:style-name="P24">申請人</text:p>
          </table:table-cell>
          <table:covered-table-cell/>
          <table:table-cell table:style-name="TableCell25">
            <text:p text:style-name="P26">姓 <text:s text:c="3"/>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身分證統號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covered-table-cell/>
          <table:table-cell table:style-name="TableCell35">
            <text:p text:style-name="P36">聯絡電話</text:p>
          </table:table-cell>
          <table:table-cell table:style-name="TableCell37" table:number-columns-spanned="3">
            <text:p text:style-name="P38">市內：</text:p>
            <text:p text:style-name="P39"><text:span text:style-name="T40">手機：</text:span></text:p>
          </table:table-cell>
          <table:covered-table-cell/>
          <table:covered-table-cell/>
          <table:table-cell table:style-name="TableCell41" table:number-columns-spanned="2">
            <text:p text:style-name="P42">與亡者關係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covered-table-cell/>
          <table:table-cell table:style-name="TableCell47">
            <text:p text:style-name="P48">戶籍地址</text:p>
          </table:table-cell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>
            <text:p text:style-name="P54">聯絡地址</text:p>
          </table:table-cell>
          <table:table-cell table:style-name="TableCell55" table:number-columns-spanned="7">
            <text:p text:style-name="P56">□同戶籍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/>
          <table:table-cell table:style-name="TableCell59">
            <text:p text:style-name="P60">電子信箱</text:p>
          </table:table-cell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 table:number-rows-spanned="5">
            <text:p text:style-name="P65">亡者資料</text:p>
          </table:table-cell>
          <table:covered-table-cell/>
          <table:table-cell table:style-name="TableCell66">
            <text:p text:style-name="P67">姓 <text:s text:c="3"/>名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>身分證統號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>
            <text:p text:style-name="P77">出生日期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>性 <text:s text:c="2"/><text:s/><text:s/><text:s/>別</text:p>
          </table:table-cell>
          <table:covered-table-cell/>
          <table:table-cell table:style-name="TableCell82" table:number-columns-spanned="2">
            <text:p text:style-name="P83">□男 <text:s/>□女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>
            <text:p text:style-name="P87">戶籍地址</text:p>
          </table: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>死亡日期</text:p>
          </table:table-cell>
          <table:table-cell table:style-name="TableCell94" table:number-columns-spanned="3">
            <text:p text:style-name="P95">　</text:p>
          </table:table-cell>
          <table:covered-table-cell/>
          <table:covered-table-cell/>
          <table:table-cell table:style-name="TableCell96" table:number-columns-spanned="2">
            <text:p text:style-name="P97">埋葬日期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>
            <text:p text:style-name="P103">埋葬公墓</text:p>
          </table:table-cell>
          <table:table-cell table:style-name="TableCell104" table:number-columns-spanned="3">
            <text:p text:style-name="P105"><text:span text:style-name="T106"><draw:frame draw:z-index="251657216" draw:id="id0" draw:style-name="a0" draw:name="Text Box 7" text:anchor-type="paragraph" svg:x="1.15069in" svg:y="0.2125in" svg:width="0.98056in" svg:height="0.33611in" style:rel-width="scale" style:rel-height="scale"><draw:text-box><text:p text:style-name="P107">(墓園名稱)</text:p></draw:text-box><svg:title/><svg:desc/></draw:frame></text:span></text:p>
          </table:table-cell>
          <table:covered-table-cell/>
          <table:covered-table-cell/>
          <table:table-cell table:style-name="TableCell108" table:number-columns-spanned="2">
            <text:p text:style-name="P109">墓基編號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檢附證件</text:p>
          </table:table-cell>
          <table:covered-table-cell/>
          <table:table-cell table:style-name="TableCell115" table:number-columns-spanned="8">
            <text:p text:style-name="P116">□申請人身分證（正、反面影本）及印章或簽名。<text:s text:c="3"/></text:p>
            <text:p text:style-name="P117">□亡者之死亡證明書或相驗屍體證明書。</text:p>
            <text:p text:style-name="P118">□申請人與亡者之身分關係證明文件。<text:s/><text:s text:c="6"/></text:p>
            <text:p text:style-name="P119">□合法殯葬設施經營業者開立之墓地使用等相關證明文件。</text:p>
            <text:p text:style-name="P120">□火化許可證或其他遷出證明文件。</text:p>
            <text:p text:style-name="P121"><text:span text:style-name="T122">□</text:span><text:span text:style-name="T123">其他證明文件</text:span><text:span text:style-name="T124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備 <text:s text:c="3"/>註</text:p>
          </table:table-cell>
          <table:covered-table-cell/>
          <table:table-cell table:style-name="TableCell128" table:number-columns-spanned="8">
            <text:p text:style-name="P129">依新北市公立公墓及公立骨灰骸存放設施使用收費標準第6條規定，核發埋葬許可證明，收取行政規費新臺幣200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承辦人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>課長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>區長</text:p>
          </table:table-cell>
          <table:covered-table-cell/>
          <table:table-cell table:style-name="TableCell141">
            <text:p text:style-name="內文"/>
          </table:table-cell>
        </table:table-row>
      </table:table>
      <text:p text:style-name="內文"><text:span text:style-name="T142"><draw:frame draw:z-index="251658240" draw:id="id1" draw:style-name="a1" draw:name="Text Box 8" text:anchor-type="paragraph" svg:x="-0.87014in" svg:y="0.72847in" svg:width="2.35833in" svg:height="0.375in" style:rel-width="scale" style:rel-height="scale"><draw:text-box><text:p text:style-name="P143">申請案編碼：5070030<text:s text:c="2"/>公告期限：9天。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208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5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15">（民）民殯葬（區）03-（民）表一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埋葬許可申請書</dc:title>
    <dc:description/>
    <dc:subject/>
    <meta:initial-creator>黃怡馨</meta:initial-creator>
    <dc:creator>黃怡馨</dc:creator>
    <meta:creation-date>2022-02-10T08:50:00Z</meta:creation-date>
    <dc:date>2022-02-10T08:50:00Z</dc:date>
    <meta:print-date>2012-10-30T06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89" meta:row-count="3" meta:non-whitespace-character-count="417"/>
  </office:meta>
</office:document-meta>
</file>