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7.1868in" style:use-optimal-column-width="false"/>
    </style:style>
    <style:style style:name="Table1" style:family="table" style:master-page-name="MP0">
      <style:table-properties style:width="7.1868in" fo:margin-left="-0.2763in" table:align="left"/>
    </style:style>
    <style:style style:name="TableRow3" style:family="table-row">
      <style:table-row-properties style:min-row-height="0.552in" style:use-optimal-row-height="false"/>
    </style:style>
    <style:style style:name="TableCell4" style:family="table-cell">
      <style:table-cell-properties fo:border="none" style:writing-mode="lr-tb" style:vertical-align="middle" fo:padding-top="0in" fo:padding-left="0.0194in" fo:padding-bottom="0in" fo:padding-right="0.0194in"/>
    </style:style>
    <style:style style:name="TableColumn6" style:family="table-column">
      <style:table-column-properties style:column-width="0.8736in" style:use-optimal-column-width="false"/>
    </style:style>
    <style:style style:name="TableColumn7" style:family="table-column">
      <style:table-column-properties style:column-width="0.0111in" style:use-optimal-column-width="false"/>
    </style:style>
    <style:style style:name="TableColumn8" style:family="table-column">
      <style:table-column-properties style:column-width="0.8631in" style:use-optimal-column-width="false"/>
    </style:style>
    <style:style style:name="TableColumn9" style:family="table-column">
      <style:table-column-properties style:column-width="0.6125in" style:use-optimal-column-width="false"/>
    </style:style>
    <style:style style:name="TableColumn10" style:family="table-column">
      <style:table-column-properties style:column-width="0.6701in" style:use-optimal-column-width="false"/>
    </style:style>
    <style:style style:name="TableColumn11" style:family="table-column">
      <style:table-column-properties style:column-width="0.5958in" style:use-optimal-column-width="false"/>
    </style:style>
    <style:style style:name="TableColumn12" style:family="table-column">
      <style:table-column-properties style:column-width="0.9958in" style:use-optimal-column-width="false"/>
    </style:style>
    <style:style style:name="TableColumn13" style:family="table-column">
      <style:table-column-properties style:column-width="0.0347in" style:use-optimal-column-width="false"/>
    </style:style>
    <style:style style:name="TableColumn14" style:family="table-column">
      <style:table-column-properties style:column-width="0.0041in" style:use-optimal-column-width="false"/>
    </style:style>
    <style:style style:name="TableColumn15" style:family="table-column">
      <style:table-column-properties style:column-width="0.6333in" style:use-optimal-column-width="false"/>
    </style:style>
    <style:style style:name="TableColumn16" style:family="table-column">
      <style:table-column-properties style:column-width="1.5965in" style:use-optimal-column-width="false"/>
    </style:style>
    <style:style style:name="Table5" style:family="table">
      <style:table-properties style:width="6.8909in" fo:margin-left="0in" table:align="left"/>
    </style:style>
    <style:style style:name="TableRow17" style:family="table-row">
      <style:table-row-properties style:min-row-height="0.2458in" style:use-optimal-row-height="false"/>
    </style:style>
    <style:style style:name="TableCell18" style:family="table-cell">
      <style:table-cell-properties fo:border="none" style:writing-mode="lr-tb" style:vertical-align="middle" fo:padding-top="0in" fo:padding-left="0.0194in" fo:padding-bottom="0in" fo:padding-right="0.0194in"/>
    </style:style>
    <style:style style:name="P19" style:parent-style-name="內文" style:family="paragraph">
      <style:paragraph-properties fo:widows="2" fo:orphans="2" fo:break-before="page" fo:line-height="0.2777in"/>
    </style:style>
    <style:style style:name="T21"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2"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20pt" style:font-size-asian="20pt" style:font-size-complex="20pt"/>
    </style:style>
    <style:style style:name="T27" style:parent-style-name="預設段落字型" style:family="text">
      <style:text-properties style:font-name="標楷體" style:font-name-asian="標楷體" fo:font-size="20pt" style:font-size-asian="20pt" style:font-size-complex="20pt"/>
    </style:style>
    <style:style style:name="P28" style:parent-style-name="內文" style:family="paragraph">
      <style:paragraph-properties fo:widows="2" fo:orphans="2" fo:text-align="center" fo:line-height="0.2777in"/>
    </style:style>
    <style:style style:name="T29"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30" style:family="table-row">
      <style:table-row-properties style:min-row-height="0.0965in" style:use-optimal-row-height="false"/>
    </style:style>
    <style:style style:name="TableCell31" style:family="table-cell">
      <style:table-cell-properties fo:border="none" style:writing-mode="lr-tb" style:vertical-align="middle" fo:padding-top="0in" fo:padding-left="0.0194in" fo:padding-bottom="0in" fo:padding-right="0.0194in"/>
    </style:style>
    <style:style style:name="P32"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font-size-complex="10pt"/>
    </style:style>
    <style:style style:name="TableRow33" style:family="table-row">
      <style:table-row-properties style:min-row-height="0.0666in" style:use-optimal-row-height="false"/>
    </style:style>
    <style:style style:name="TableCell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fo:widows="2" fo:orphans="2" style:line-break="normal" fo:text-align="end" fo:line-height="0.1944in"/>
      <style:text-properties style:font-name="標楷體" style:font-name-asian="標楷體" style:font-name-complex="新細明體" style:letter-kerning="false" fo:font-size="10pt" style:font-size-asian="10pt" style:font-size-complex="10pt"/>
    </style:style>
    <style:style style:name="TableRow36" style:family="table-row">
      <style:table-row-properties style:min-row-height="0.375in" style:use-optimal-row-height="false"/>
    </style:style>
    <style:style style:name="TableCell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 style:parent-style-name="內文" style:family="paragraph">
      <style:paragraph-properties fo:widows="2" fo:orphans="2" fo:line-height="0.2777in" fo:text-indent="1.0694in"/>
      <style:text-properties style:font-name="標楷體" style:font-name-asian="標楷體" style:font-name-complex="新細明體" style:letter-kerning="false" fo:font-size="14pt" style:font-size-asian="14pt" style:font-size-complex="14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7" style:family="table-row">
      <style:table-row-properties style:min-row-height="0.375in" style:use-optimal-row-height="false"/>
    </style:style>
    <style:style style:name="P4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 style:parent-style-name="內文" style:family="paragraph">
      <style:paragraph-properties fo:widows="2" fo:orphans="2" fo:line-height="0.2222in"/>
      <style:text-properties style:font-name="標楷體" style:font-name-asian="標楷體" style:font-name-complex="新細明體" style:letter-kerning="false"/>
    </style:style>
    <style:style style:name="P53" style:parent-style-name="內文" style:family="paragraph">
      <style:paragraph-properties fo:widows="2" fo:orphans="2" fo:line-height="0.2222in"/>
      <style:text-properties style:font-name="標楷體" style:font-name-asian="標楷體" style:font-name-complex="新細明體" style:letter-kerning="false"/>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58" style:family="table-row">
      <style:table-row-properties style:min-row-height="0.352in" style:use-optimal-row-height="false"/>
    </style:style>
    <style:style style:name="P5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64" style:family="table-row">
      <style:table-row-properties style:min-row-height="0.3673in" style:use-optimal-row-height="false"/>
    </style:style>
    <style:style style:name="P6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7"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line-height="0.2222in"/>
      <style:text-properties style:font-name="標楷體" style:font-name-asian="標楷體" style:font-name-complex="新細明體" style:letter-kerning="false"/>
    </style:style>
    <style:style style:name="P70" style:parent-style-name="內文" style:family="paragraph">
      <style:paragraph-properties fo:widows="2" fo:orphans="2" fo:line-height="0.2222in"/>
      <style:text-properties style:font-name="標楷體" style:font-name-asian="標楷體" style:font-name-complex="新細明體" style:letter-kerning="false" fo:font-size="14pt" style:font-size-asian="14pt" style:font-size-complex="14pt"/>
    </style:style>
    <style:style style:name="TableRow71" style:family="table-row">
      <style:table-row-properties style:min-row-height="0.3673in" style:use-optimal-row-height="false"/>
    </style:style>
    <style:style style:name="P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77" style:family="table-row">
      <style:table-row-properties style:min-row-height="0.375in" style:use-optimal-row-height="false"/>
    </style:style>
    <style:style style:name="TableCell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88" style:family="table-row">
      <style:table-row-properties style:min-row-height="0.375in" style:use-optimal-row-height="false"/>
    </style:style>
    <style:style style:name="P8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375in" style:use-optimal-row-height="false"/>
    </style:style>
    <style:style style:name="P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04" style:family="table-row">
      <style:table-row-properties style:min-row-height="0.3923in" style:use-optimal-row-height="false"/>
    </style:style>
    <style:style style:name="P1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14" style:family="table-row">
      <style:table-row-properties style:min-row-height="0.375in" style:use-optimal-row-height="false"/>
    </style:style>
    <style:style style:name="P11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9" style:parent-style-name="內文" style:family="paragraph">
      <style:paragraph-properties fo:widows="2" fo:orphans="2" fo:line-height="0.2777in" fo:text-indent="1.3611in"/>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start" fo:line-height="0.2777in"/>
      <style:text-properties style:font-name="標楷體" style:font-name-asian="標楷體" style:font-name-complex="新細明體" style:letter-kerning="false" fo:font-size="14pt" style:font-size-asian="14pt" style:font-size-complex="14pt"/>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124" style:family="table-row">
      <style:table-row-properties style:min-row-height="0.375in" style:use-optimal-row-height="false"/>
    </style:style>
    <style:style style:name="P1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2777in"/>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1" style:parent-style-name="預設段落字型" style:family="text">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line-height="0.2777in"/>
      <style:text-properties style:font-name="標楷體" style:font-name-asian="標楷體" style:font-name-complex="新細明體" fo:color="#FF0000" style:letter-kerning="false" fo:font-size="14pt" style:font-size-asian="14pt" style:font-size-complex="14pt"/>
    </style:style>
    <style:style style:name="TableCell1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2777in"/>
      <style:text-properties style:font-name="標楷體" style:font-name-asian="標楷體" style:font-name-complex="新細明體" style:letter-kerning="false"/>
    </style:style>
    <style:style style:name="TableRow136" style:family="table-row">
      <style:table-row-properties style:min-row-height="0.518in" style:use-optimal-row-height="false"/>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line-height="0.2083in"/>
      <style:text-properties style:font-name="標楷體" style:font-name-asian="標楷體" style:font-name-complex="新細明體" style:letter-kerning="false"/>
    </style:style>
    <style:style style:name="P141" style:parent-style-name="內文" style:family="paragraph">
      <style:paragraph-properties fo:widows="2" fo:orphans="2" fo:line-height="0.2083in"/>
      <style:text-properties style:font-name="標楷體" style:font-name-asian="標楷體" style:font-name-complex="新細明體" style:letter-kerning="false"/>
    </style:style>
    <style:style style:name="P142" style:parent-style-name="內文" style:family="paragraph">
      <style:paragraph-properties fo:widows="2" fo:orphans="2" fo:line-height="0.2083in"/>
      <style:text-properties style:font-name="標楷體" style:font-name-asian="標楷體" style:font-name-complex="新細明體" style:letter-kerning="false"/>
    </style:style>
    <style:style style:name="TableRow143" style:family="table-row">
      <style:table-row-properties style:min-row-height="0.5527in" style:use-optimal-row-height="false"/>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944in" fo:text-indent="0.3333in"/>
      <style:text-properties style:font-name="標楷體" style:font-name-asian="標楷體"/>
    </style:style>
    <style:style style:name="P148" style:parent-style-name="內文" style:family="paragraph">
      <style:paragraph-properties fo:line-height="0.1944in" fo:text-indent="0.3333in"/>
      <style:text-properties style:font-name="標楷體" style:font-name-asian="標楷體"/>
    </style:style>
    <style:style style:name="P149" style:parent-style-name="內文" style:family="paragraph">
      <style:paragraph-properties fo:line-height="0.2222in" fo:text-indent="0.3333in"/>
      <style:text-properties style:font-name="標楷體" style:font-name-asian="標楷體"/>
    </style:style>
    <style:style style:name="P150" style:parent-style-name="內文" style:family="paragraph">
      <style:paragraph-properties fo:line-height="0.2222in" fo:text-indent="1.166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2222in" fo:text-indent="1.1666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7395in" style:use-optimal-row-height="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line-height="0.1944in" fo:margin-left="0.3333in" fo:text-indent="-0.333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widows="2" fo:orphans="2" fo:line-height="0.1944in" fo:margin-left="0.3333in" fo:text-indent="-0.3333in">
        <style:tab-stops/>
      </style:paragraph-properties>
      <style:text-properties style:font-name="標楷體" style:font-name-asian="標楷體" style:font-name-complex="新細明體" style:letter-kerning="false"/>
    </style:style>
    <style:style style:name="TableRow168" style:family="table-row">
      <style:table-row-properties style:min-row-height="0.475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start"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標楷體" style:font-name-asian="標楷體" fo:font-weight="bold" style:font-weight-asian="bold"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20pt" style:font-size-asian="20pt" style:font-size-complex="20pt"/>
    </style:style>
    <style:style style:name="T18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83" style:parent-style-name="內文" style:family="paragraph">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1">
                  <text:p text:style-name="P19"><text:span text:style-name="T21">新北市淡水</text:span><text:span text:style-name="T22">區公所</text:span><text:span text:style-name="T23">公立公墓墓地</text:span><text:span text:style-name="T24">使用</text:span><text:span text:style-name="T25">許可</text:span><text:span text:style-name="T26">及</text:span><text:span text:style-name="T27">埋葬許可證</text:span></text:p>
                  <text:p text:style-name="P28"><text:span text:style-name="T29">申請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1">
                  <text:p text:style-name="P32">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11">
                  <text:p text:style-name="P35"><text:s/>證號：<text:s/><text:s text:c="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5">
                  <text:p text:style-name="P38">申<text:s/>請<text:s/>人</text:p>
                </table:table-cell>
                <table:table-cell table:style-name="TableCell39" table:number-columns-spanned="2">
                  <text:p text:style-name="P40">姓 <text:s text:c="3"/>名</text:p>
                </table:table-cell>
                <table:covered-table-cell/>
                <table:table-cell table:style-name="TableCell41" table:number-columns-spanned="3">
                  <text:p text:style-name="P42">（簽章）</text:p>
                </table:table-cell>
                <table:covered-table-cell/>
                <table:covered-table-cell/>
                <table:table-cell table:style-name="TableCell43" table:number-columns-spanned="3">
                  <text:p text:style-name="P44">身分證統號</text:p>
                </table:table-cell>
                <table:covered-table-cell/>
                <table:covered-table-cell/>
                <table:table-cell table:style-name="TableCell45" table:number-columns-spanned="2">
                  <text:p text:style-name="P46"/>
                </table:table-cell>
                <table:covered-table-cell/>
              </table:table-row>
              <table:table-row table:style-name="TableRow47">
                <table:covered-table-cell>
                  <text:p text:style-name="P48"/>
                </table:covered-table-cell>
                <table:table-cell table:style-name="TableCell49" table:number-columns-spanned="2">
                  <text:p text:style-name="P50">聯絡電話</text:p>
                </table:table-cell>
                <table:covered-table-cell/>
                <table:table-cell table:style-name="TableCell51" table:number-columns-spanned="3">
                  <text:p text:style-name="P52">市內：</text:p>
                  <text:p text:style-name="P53">手機：</text:p>
                </table:table-cell>
                <table:covered-table-cell/>
                <table:covered-table-cell/>
                <table:table-cell table:style-name="TableCell54" table:number-columns-spanned="3">
                  <text:p text:style-name="P55">與亡者關係</text:p>
                </table:table-cell>
                <table:covered-table-cell/>
                <table:covered-table-cell/>
                <table:table-cell table:style-name="TableCell56" table:number-columns-spanned="2">
                  <text:p text:style-name="P57"/>
                </table:table-cell>
                <table:covered-table-cell/>
              </table:table-row>
              <table:table-row table:style-name="TableRow58">
                <table:covered-table-cell>
                  <text:p text:style-name="P59"/>
                </table:covered-table-cell>
                <table:table-cell table:style-name="TableCell60" table:number-columns-spanned="2">
                  <text:p text:style-name="P61">戶籍地址</text:p>
                </table:table-cell>
                <table:covered-table-cell/>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通訊地址</text:p>
                </table:table-cell>
                <table:covered-table-cell/>
                <table:table-cell table:style-name="TableCell68" table:number-columns-spanned="8">
                  <text:p text:style-name="P69">□同戶籍地址</text:p>
                  <text:p text:style-name="P70"/>
                </table: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ext:p text:style-name="P74">電子信箱</text:p>
                </table: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table-row>
              <table:table-row table:style-name="TableRow77">
                <table:table-cell table:style-name="TableCell78" table:number-rows-spanned="6">
                  <text:p text:style-name="P79">亡者資料</text:p>
                </table:table-cell>
                <table:table-cell table:style-name="TableCell80" table:number-columns-spanned="2">
                  <text:p text:style-name="P81">姓 <text:s text:c="3"/>名</text:p>
                </table:table-cell>
                <table:covered-table-cell/>
                <table:table-cell table:style-name="TableCell82" table:number-columns-spanned="3">
                  <text:p text:style-name="P83"/>
                </table:table-cell>
                <table:covered-table-cell/>
                <table:covered-table-cell/>
                <table:table-cell table:style-name="TableCell84" table:number-columns-spanned="3">
                  <text:p text:style-name="P85">身分證統號</text:p>
                </table:table-cell>
                <table:covered-table-cell/>
                <table:covered-table-cell/>
                <table:table-cell table:style-name="TableCell86" table:number-columns-spanned="2">
                  <text:p text:style-name="P87"/>
                </table:table-cell>
                <table:covered-table-cell/>
              </table:table-row>
              <table:table-row table:style-name="TableRow88">
                <table:covered-table-cell>
                  <text:p text:style-name="P89"/>
                </table:covered-table-cell>
                <table:table-cell table:style-name="TableCell90" table:number-columns-spanned="2">
                  <text:p text:style-name="P91">出生日期</text:p>
                </table:table-cell>
                <table:covered-table-cell/>
                <table:table-cell table:style-name="TableCell92" table:number-columns-spanned="3">
                  <text:p text:style-name="P93"/>
                </table:table-cell>
                <table:covered-table-cell/>
                <table:covered-table-cell/>
                <table:table-cell table:style-name="TableCell94" table:number-columns-spanned="3">
                  <text:p text:style-name="P95">性 <text:s text:c="2"/><text:s text:c="2"/><text:s/>別</text:p>
                </table:table-cell>
                <table:covered-table-cell/>
                <table:covered-table-cell/>
                <table:table-cell table:style-name="TableCell96" table:number-columns-spanned="2">
                  <text:p text:style-name="P97">□男<text:s text:c="4"/><text:s/>□女</text:p>
                </table:table-cell>
                <table:covered-table-cell/>
              </table:table-row>
              <table:table-row table:style-name="TableRow98">
                <table:covered-table-cell>
                  <text:p text:style-name="P99"/>
                </table:covered-table-cell>
                <table:table-cell table:style-name="TableCell100" table:number-columns-spanned="2">
                  <text:p text:style-name="P101">戶籍地址</text:p>
                </table:table-cell>
                <table:covered-table-cell/>
                <table:table-cell table:style-name="TableCell102" table:number-columns-spanned="8">
                  <text:p text:style-name="P103"/>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2">
                  <text:p text:style-name="P107">死亡日期</text:p>
                </table:table-cell>
                <table:covered-table-cell/>
                <table:table-cell table:style-name="TableCell108" table:number-columns-spanned="3">
                  <text:p text:style-name="P109"><text:s text:c="5"/>年 <text:s text:c="2"/>月 <text:s text:c="2"/>日</text:p>
                </table:table-cell>
                <table:covered-table-cell/>
                <table:covered-table-cell/>
                <table:table-cell table:style-name="TableCell110" table:number-columns-spanned="2">
                  <text:p text:style-name="P111">埋葬日期</text:p>
                </table:table-cell>
                <table:covered-table-cell/>
                <table:table-cell table:style-name="TableCell112" table:number-columns-spanned="3">
                  <text:p text:style-name="P113"><text:s text:c="5"/>年 <text:s text:c="2"/>月 <text:s text:c="2"/>日</text:p>
                </table:table-cell>
                <table:covered-table-cell/>
                <table:covered-table-cell/>
              </table:table-row>
              <table:table-row table:style-name="TableRow114">
                <table:covered-table-cell>
                  <text:p text:style-name="P115"/>
                </table:covered-table-cell>
                <table:table-cell table:style-name="TableCell116" table:number-columns-spanned="2">
                  <text:p text:style-name="P117">埋葬地點</text:p>
                </table:table-cell>
                <table:covered-table-cell/>
                <table:table-cell table:style-name="TableCell118" table:number-columns-spanned="3">
                  <text:p text:style-name="P119">公墓</text:p>
                </table:table-cell>
                <table:covered-table-cell/>
                <table:covered-table-cell/>
                <table:table-cell table:style-name="TableCell120" table:number-columns-spanned="2">
                  <text:p text:style-name="P121">墓基編號</text:p>
                </table: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able:number-columns-spanned="2">
                  <text:p text:style-name="P127">埋葬面積</text:p>
                </table:table-cell>
                <table:covered-table-cell/>
                <table:table-cell table:style-name="TableCell128" table:number-columns-spanned="3">
                  <text:p text:style-name="P129"><text:span text:style-name="T130"><text:s text:c="13"/></text:span><text:span text:style-name="T131"><text:s/>平方公尺</text:span></text:p>
                </table:table-cell>
                <table:covered-table-cell/>
                <table:covered-table-cell/>
                <table:table-cell table:style-name="TableCell132" table:number-columns-spanned="2">
                  <text:p text:style-name="P133">經緯度</text:p>
                </table: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檢附證件</text:p>
                </table:table-cell>
                <table:table-cell table:style-name="TableCell139" table:number-columns-spanned="10">
                  <text:p text:style-name="P140">□申請人與亡者關係之證明文件<text:s/><text:s text:c="2"/><text:s/><text:s text:c="2"/>□申請人身分證（正、反面）影本及印章或</text:p>
                  <text:p text:style-name="P141"><text:s text:c="36"/>簽名</text:p>
                  <text:p text:style-name="P142">□死亡證明書<text:s/><text:s text:c="3"/><text:s text:c="2"/><text:s text:c="11"/><text:s text:c="5"/>□其他證明文件：</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切結事項</text:p>
                </table:table-cell>
                <table:table-cell table:style-name="TableCell146" table:number-columns-spanned="10">
                  <text:p text:style-name="P147">本人依規定於施作墳墓時，依許可之位置、使用面積及高度辦理，並不得影響或破壞鄰近之墳墓。施作完工後，應清理現場，並報請 <text:s/>貴單位至現場審驗；日後如需修繕或起掘，將另依規定向主管機關申請許可，始得為之。</text:p>
                  <text:p text:style-name="P148">謹此切結，如有違反上述事項或其他不法行為，願負一切法律及賠償責任；如涉及私權爭議等，均由本人負責，與 <text:s/>貴單位無涉。</text:p>
                  <text:p text:style-name="P149">此致 <text:s/>新北市_____區公所</text:p>
                  <text:p text:style-name="P150"><text:span text:style-name="T151">立切結書人（簽章）：</text:span><text:span text:style-name="T152"><text:s text:c="15"/></text:span><text:span text:style-name="T153"><text:s/></text:span></text:p>
                  <text:p text:style-name="P154"><text:span text:style-name="T155">造墓人：</text:span><text:span text:style-name="T156"><text:s text:c="19"/></text:span><text:span text:style-name="T157"><text:s/></text:span><text:span text:style-name="T158">（</text:span><text:span text:style-name="T159">電話：</text:span><text:span text:style-name="T160"><text:s text:c="13"/></text:span><text:span text:style-name="T16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備 <text:s text:c="3"/>註</text:p>
                </table:table-cell>
                <table:table-cell table:style-name="TableCell165" table:number-columns-spanned="10">
                  <text:p text:style-name="P166">一、墓基施作面積及高度，應依殯葬管理條例及新北市公立公墓及公立骨灰骸存放設施使用管理要點之規定辦理。單棺為8平方公尺，每增加1棺得放寬4平方公尺；高度不得超過1公尺50公分。</text:p>
                  <text:p text:style-name="P167">二、公立公墓使用之收費，依「新北市公立公墓及公立骨灰骸存放設施使用收費標準」之規定辦理；非本市籍市民以5倍收費，核發埋葬許可證明，收取行政規費新臺幣200元。</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承辦人</text:p>
                </table:table-cell>
                <table:covered-table-cell/>
                <table:table-cell table:style-name="TableCell171" table:number-columns-spanned="2">
                  <text:p text:style-name="P172"/>
                </table:table-cell>
                <table:covered-table-cell/>
                <table:table-cell table:style-name="TableCell173">
                  <text:p text:style-name="P174">課 <text:s/>長</text:p>
                </table:table-cell>
                <table:table-cell table:style-name="TableCell175" table:number-columns-spanned="2">
                  <text:p text:style-name="P176"/>
                </table:table-cell>
                <table:covered-table-cell/>
                <table:table-cell table:style-name="TableCell177" table:number-columns-spanned="3">
                  <text:p text:style-name="P178">區 <text:s/>長</text:p>
                </table:table-cell>
                <table:covered-table-cell/>
                <table:covered-table-cell/>
                <table:table-cell table:style-name="TableCell179">
                  <text:p text:style-name="P180"/>
                </table:table-cell>
              </table:table-row>
            </table:table>
            <text:p text:style-name="P181"/>
          </table:table-cell>
        </table:table-row>
      </table:table>
      <text:soft-page-break/>
      <text:p text:style-name="內文"><text:span text:style-name="T182"><draw:frame draw:z-index="251657728" draw:id="id0" draw:style-name="a0" draw:name="Text Box 2" text:anchor-type="paragraph" svg:x="-0.42292in" svg:y="0.71875in" svg:width="2.35833in" svg:height="0.375in" style:rel-width="scale" style:rel-height="scale"><draw:text-box><text:p text:style-name="P183">申請案編碼：5070031<text:s text:c="2"/>公告期限：9天。</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0">（民）民殯葬（區）05-（民）表一</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公立墓地使用許可申請書</dc:title>
    <dc:description/>
    <dc:subject/>
    <meta:initial-creator>黃怡馨</meta:initial-creator>
    <dc:creator>黃怡馨</dc:creator>
    <meta:creation-date>2022-02-10T08:31:00Z</meta:creation-date>
    <dc:date>2022-02-10T08:31:00Z</dc:date>
    <meta:print-date>2012-01-06T06:06:00Z</meta:print-date>
    <meta:template xlink:href="Normal.dotm" xlink:type="simple"/>
    <meta:editing-cycles>2</meta:editing-cycles>
    <meta:editing-duration>PT0S</meta:editing-duration>
    <meta:document-statistic meta:page-count="2" meta:paragraph-count="1" meta:word-count="129" meta:character-count="865" meta:row-count="6" meta:non-whitespace-character-count="737"/>
  </office:meta>
</office:document-meta>
</file>