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402in"/>
    </style:style>
    <style:style style:name="TableColumn20" style:family="table-column">
      <style:table-column-properties style:column-width="0.6576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834in"/>
    </style:style>
    <style:style style:name="TableColumn28" style:family="table-column">
      <style:table-column-properties style:column-width="0.4458in"/>
    </style:style>
    <style:style style:name="TableColumn29" style:family="table-column">
      <style:table-column-properties style:column-width="0.4229in"/>
    </style:style>
    <style:style style:name="TableColumn30" style:family="table-column">
      <style:table-column-properties style:column-width="0.3798in"/>
    </style:style>
    <style:style style:name="Table18" style:family="table">
      <style:table-properties style:width="7.47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404040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404040"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404040" fo:font-size="6pt" style:font-size-asian="6pt" style:font-size-complex="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</style:style>
    <style:style style:name="T6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404040" fo:font-size="5pt" style:font-size-asian="5pt" style:font-size-complex="5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404040" fo:font-size="8pt" style:font-size-asian="8pt" style:font-size-complex="8pt"/>
    </style:style>
    <style:style style:name="TableRow70" style:family="table-row">
      <style:table-row-properties style:min-row-height="0.384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40404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40404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404040"/>
    </style:style>
    <style:style style:name="TableRow95" style:family="table-row">
      <style:table-row-properties style:min-row-height="0.384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84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84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84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84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84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3847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3847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margin-top="0.125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line-height="0.2222in"/>
      <style:text-properties style:font-name="標楷體" style:font-name-asian="標楷體"/>
    </style:style>
    <style:style style:name="P332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222in"/>
      <style:text-properties style:font-name="標楷體" style:font-name-asian="標楷體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P363" style:parent-style-name="內文" style:family="paragraph">
      <style:paragraph-properties fo:line-height="0.2222in" fo:margin-left="0.3402in" fo:text-indent="-0.340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TableColumn385" style:family="table-column">
      <style:table-column-properties style:column-width="0.402in"/>
    </style:style>
    <style:style style:name="TableColumn386" style:family="table-column">
      <style:table-column-properties style:column-width="0.6576in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0.6895in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0.8854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0.5423in"/>
    </style:style>
    <style:style style:name="TableColumn393" style:family="table-column">
      <style:table-column-properties style:column-width="0.784in"/>
    </style:style>
    <style:style style:name="TableColumn394" style:family="table-column">
      <style:table-column-properties style:column-width="0.4458in"/>
    </style:style>
    <style:style style:name="TableColumn395" style:family="table-column">
      <style:table-column-properties style:column-width="0.4229in"/>
    </style:style>
    <style:style style:name="TableColumn396" style:family="table-column">
      <style:table-column-properties style:column-width="0.3798in"/>
    </style:style>
    <style:style style:name="Table384" style:family="table">
      <style:table-properties style:width="7.4736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A6A6A6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A6A6A6" fo:font-size="8pt" style:font-size-asian="8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 style:font-size-complex="10pt"/>
    </style:style>
    <style:style style:name="P409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6pt" style:font-size-asian="6pt" style:font-size-complex="6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</style:style>
    <style:style style:name="T43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color="#A6A6A6" fo:font-size="5pt" style:font-size-asian="5pt" style:font-size-complex="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8pt" style:font-size-asian="8pt" style:font-size-complex="8pt"/>
    </style:style>
    <style:style style:name="TableRow437" style:family="table-row">
      <style:table-row-properties style:min-row-height="0.384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3847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Row487" style:family="table-row">
      <style:table-row-properties style:min-row-height="0.3847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Row512" style:family="table-row">
      <style:table-row-properties style:min-row-height="0.384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384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Row562" style:family="table-row">
      <style:table-row-properties style:min-row-height="0.3847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384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3847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Row637" style:family="table-row">
      <style:table-row-properties style:min-row-height="0.3847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min-row-height="0.3847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847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3847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Row737" style:family="table-row">
      <style:table-row-properties style:min-row-height="0.3847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Row762" style:family="table-row">
      <style:table-row-properties style:min-row-height="0.3847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Row787" style:family="table-row">
      <style:table-row-properties style:min-row-height="0.3847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Row812" style:family="table-row">
      <style:table-row-properties style:min-row-height="0.3847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Row837" style:family="table-row">
      <style:table-row-properties style:min-row-height="0.3847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847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 style:min-row-height="0.3847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Row912" style:family="table-row">
      <style:table-row-properties style:min-row-height="0.3847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Row937" style:family="table-row">
      <style:table-row-properties style:min-row-height="0.3847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Row962" style:family="table-row">
      <style:table-row-properties style:min-row-height="0.3847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Row987" style:family="table-row">
      <style:table-row-properties style:min-row-height="0.3847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P1012" style:parent-style-name="內文" style:family="paragraph">
      <style:paragraph-properties fo:widows="2" fo:orphans="2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56667in" svg:y="-0.025in" svg:width="1.72639in" svg:height="0.36319in" style:rel-width="scale" style:rel-height="scale"><draw:text-box><text:p text:style-name="P3">年　　月　　日</text:p></draw:text-box><svg:title/><svg:desc/></draw:frame></text:span><text:span text:style-name="T4">農業</text:span><text:span text:style-name="T5">發</text:span><text:span text:style-name="T6">展條例第38條之</text:span><text:span text:style-name="T7">1</text:span><text:span text:style-name="T8">土地</text:span><text:span text:style-name="T9">作農業使用證明申請書</text:span></text:p>
      <text:p text:style-name="P10">受文機關：新北市淡水區公所</text:p>
      <text:p text:style-name="內文"><text:span text:style-name="T11">本人為辦理 □</text:span><text:span text:style-name="T12">適用農業發展條例第三十七條第一項「申請不課徵土地增值稅」</text:span></text:p>
      <text:p text:style-name="內文"><text:span text:style-name="T13">　　　　　 □</text:span><text:span text:style-name="T14">適用農業發展條例第三十八條第一項或第二項「申請免徵遺產稅、贈與稅、田賦」</text:span></text:p>
      <text:p text:style-name="內文"><text:span text:style-name="T15">在下列土地上須申請農業用地作農業使用證明書，請惠予核發證明書</text:span><text:span text:style-name="T16">　　</text:span><text:span text:style-name="T17">份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土　地　標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土地所有權人</text:p>
          </table:table-cell>
          <table:covered-table-cell/>
          <table:table-cell table:style-name="TableCell36" table:number-columns-spanned="2">
            <text:p text:style-name="P37">現有設施項目及面積</text:p>
          </table:table-cell>
          <table:covered-table-cell/>
          <table:table-cell table:style-name="TableCell38" table:number-rows-spanned="2">
            <text:p text:style-name="P39">土地使用現況</text:p>
          </table:table-cell>
        </table:table-row>
        <table:table-row table:style-name="TableRow40">
          <table:table-cell table:style-name="TableCell41">
            <text:p text:style-name="P42">鄉鎮</text:p>
            <text:p text:style-name="P43">市區</text:p>
          </table:table-cell>
          <table:table-cell table:style-name="TableCell44">
            <text:p text:style-name="P45">地段</text:p>
          </table:table-cell>
          <table:table-cell table:style-name="TableCell46">
            <text:p text:style-name="P47">小段</text:p>
          </table:table-cell>
          <table:table-cell table:style-name="TableCell48">
            <text:p text:style-name="P49">地號</text:p>
          </table:table-cell>
          <table:table-cell table:style-name="TableCell50">
            <text:p text:style-name="P51">面積</text:p>
            <text:p text:style-name="P52"><text:span text:style-name="T53">（平方公尺）</text:span></text:p>
          </table:table-cell>
          <table:table-cell table:style-name="TableCell54">
            <text:p text:style-name="P55">使用</text:p>
            <text:p text:style-name="P56">分區</text:p>
          </table:table-cell>
          <table:table-cell table:style-name="TableCell57">
            <text:p text:style-name="P58">編定類別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權利範圍</text:p>
          </table:table-cell>
          <table:table-cell table:style-name="TableCell63">
            <text:p text:style-name="P64">現有設施名稱及核准文號</text:p>
          </table:table-cell>
          <table:table-cell table:style-name="TableCell65">
            <text:p text:style-name="P66"><text:span text:style-name="T67">面積</text:span><text:span text:style-name="T68">（平方公尺）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<draw:frame draw:z-index="251659264" draw:id="id1" draw:style-name="a1" draw:name="文字方塊 1" text:anchor-type="paragraph" svg:x="4.02708in" svg:y="0.05549in" svg:width="3.24236in" svg:height="0.90903in" style:rel-width="scale" style:rel-height="scale"><draw:text-box><text:p text:style-name="P322">代理人： <text:s text:c="18"/>（簽章）</text:p><text:p text:style-name="P323">住址：</text:p><text:p text:style-name="P324">電話：</text:p></draw:text-box><svg:title/><svg:desc/></draw:frame></text:span><text:span text:style-name="T325">申請人：</text:span></text:p>
      <text:p text:style-name="P326">出生日期：</text:p>
      <text:p text:style-name="P327">國民身分證統一編號：</text:p>
      <text:p text:style-name="P328">住址：</text:p>
      <text:p text:style-name="P329">電話：</text:p>
      <text:p text:style-name="P330"/>
      <text:p text:style-name="P331">附註：</text:p>
      <text:p text:style-name="P332"><text:span text:style-name="T333">一、</text:span><text:span text:style-name="T334">填寫本申請書並檢附下列文件</text:span><text:span text:style-name="T335">各2份</text:span><text:span text:style-name="T336">，向土地所在地直轄市、縣（市）政府或其委任（辦）之鄉（鎮市區）公所申請。</text:span></text:p>
      <text:p text:style-name="P337"><text:span text:style-name="T338">（</text:span><text:span text:style-name="T339">一</text:span><text:span text:style-name="T340">）</text:span><text:span text:style-name="T341">最近一個月內核發之土地登記謄本</text:span><text:span text:style-name="T342">、</text:span><text:span text:style-name="T343">地籍圖謄本</text:span><text:span text:style-name="T344">（1/1200）</text:span><text:span text:style-name="T345">及人工登記謄本標示部</text:span><text:span text:style-name="T346">。</text:span></text:p>
      <text:p text:style-name="P347">（二）申請人身分證影本或戶口名簿影本</text:p>
      <text:p text:style-name="P348"><text:span text:style-name="T349">（</text:span><text:span text:style-name="T350">三</text:span><text:span text:style-name="T351">）</text:span><text:span text:style-name="T352">目的事業主管機關許可文件及其他相關文件。</text:span></text:p>
      <text:p text:style-name="P353"><text:span text:style-name="T354">（</text:span><text:span text:style-name="T355">四</text:span><text:span text:style-name="T356">）</text:span><text:span text:style-name="T357">如屬都市計畫土地應檢附都市計畫使用分區證明。</text:span></text:p>
      <text:p text:style-name="P358"><text:span text:style-name="T359">（</text:span><text:span text:style-name="T360">五</text:span><text:span text:style-name="T361">）</text:span><text:span text:style-name="T362">申請用地如有興建農舍或農業設施，應於地籍圖上明確標示，並簽名或蓋章。</text:span></text:p>
      <text:p text:style-name="P363"><text:span text:style-name="T364">二</text:span><text:span text:style-name="T365">、</text:span><text:span text:style-name="T366">依農業用地作農業使用認定及核發證明辦法第三條規定</text:span><text:span text:style-name="T367">，</text:span><text:span text:style-name="T368">農業用地作農業使用證明書僅為不課徵 <text:s/>土地增值稅或免徵遺產稅</text:span><text:span text:style-name="T369">、</text:span><text:span text:style-name="T370">贈與稅之法定用途</text:span><text:span text:style-name="T371">，</text:span><text:span text:style-name="T372">申請人應確認申請目的並於本申請書之辦理選項</text:span><text:span text:style-name="T373">，</text:span><text:span text:style-name="T374">擇一勾選</text:span><text:span text:style-name="T375">。</text:span><text:span text:style-name="T376">如同時有二種以上申請目的</text:span><text:span text:style-name="T377">，</text:span><text:span text:style-name="T378">應分別填寫申請書</text:span><text:span text:style-name="T379">。</text:span></text:p>
      <text:p text:style-name="P380"><text:span text:style-name="T381"><draw:frame draw:z-index="251664384" draw:id="id2" draw:style-name="a2" draw:name="文字方塊 4" text:anchor-type="paragraph" svg:x="5.88611in" svg:y="0.34583in" svg:width="1.41667in" svg:height="0.30903in" style:rel-width="scale" style:rel-height="scale"><draw:text-box><text:p text:style-name="P382">共2頁，第1頁</text:p></draw:text-box><svg:title/><svg:desc/></draw:frame>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7">
            <text:p text:style-name="P399">土　地　標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土地所有權人</text:p>
          </table:table-cell>
          <table:covered-table-cell/>
          <table:table-cell table:style-name="TableCell402" table:number-columns-spanned="2">
            <text:p text:style-name="P403">現有設施項目及面積</text:p>
          </table:table-cell>
          <table:covered-table-cell/>
          <table:table-cell table:style-name="TableCell404">
            <text:p text:style-name="P405">土地使用現況</text:p>
          </table:table-cell>
        </table:table-row>
        <table:table-row table:style-name="TableRow406">
          <table:table-cell table:style-name="TableCell407">
            <text:p text:style-name="P408">鄉鎮</text:p>
            <text:p text:style-name="P409">市區</text:p>
          </table:table-cell>
          <table:table-cell table:style-name="TableCell410">
            <text:p text:style-name="P411">地段</text:p>
          </table:table-cell>
          <table:table-cell table:style-name="TableCell412">
            <text:p text:style-name="P413">小段</text:p>
          </table:table-cell>
          <table:table-cell table:style-name="TableCell414">
            <text:p text:style-name="P415">地號</text:p>
          </table:table-cell>
          <table:table-cell table:style-name="TableCell416">
            <text:p text:style-name="P417">面積</text:p>
            <text:p text:style-name="P418"><text:span text:style-name="T419">（平方公尺）</text:span></text:p>
          </table:table-cell>
          <table:table-cell table:style-name="TableCell420">
            <text:p text:style-name="P421">使用</text:p>
            <text:p text:style-name="P422">分區</text:p>
          </table:table-cell>
          <table:table-cell table:style-name="TableCell423">
            <text:p text:style-name="P424">編定類別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權利範圍</text:p>
          </table:table-cell>
          <table:table-cell table:style-name="TableCell429">
            <text:p text:style-name="P430">現有設施名稱及核准文號</text:p>
          </table:table-cell>
          <table:table-cell table:style-name="TableCell431">
            <text:p text:style-name="P432"><text:span text:style-name="T433">面積</text:span><text:span text:style-name="T434">（平方公尺）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<draw:frame draw:z-index="251666432" draw:id="id3" draw:style-name="a3" draw:name="文字方塊 5" text:anchor-type="paragraph" svg:x="5.87778in" svg:y="0.61319in" svg:width="1.41667in" svg:height="0.30903in" style:rel-width="scale" style:rel-height="scale"><draw:text-box><text:p text:style-name="P1014">共2頁，第2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win</dc:creator>
    <meta:creation-date>2019-04-19T08:36:00Z</meta:creation-date>
    <dc:date>2019-04-19T08:36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