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indent="9.84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新細明體" fo:font-size="18pt" style:font-size-asian="18pt" style:font-name-complex="新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新北市政府申請「臨時使用道路路權同意書」</text:span></text:p>
      <text:p text:style-name="P2">非違建施工切結書</text:p>
      <text:p text:style-name="P3"/>
      <text:p text:style-name="P6"><text:span text:style-name="T4">本人 <text:s text:c="9"/>申請於新北市 <text:s text:c="4"/>區 <text:s/>　里(村) <text:s/>　路(街) <text:s/>　段 <text:s/>　巷 <text:s/>　弄 <text:s/>　號前借用道路，絕非是違建施工。若有不實，願負一切法律責任，施工期間，若發生一切事故，由本人負全部責任。</text:span></text:p>
      <text:p text:style-name="P8"><text:s text:c="11"/>此致</text:p>
      <text:p text:style-name="P7"><text:span text:style-name="T6">□</text:span><text:span text:style-name="T4">新北市 <text:s text:c="5"/>區公所</text:span></text:p>
      <text:p text:style-name="P7"><text:span text:style-name="T6">□</text:span><text:span text:style-name="T4">新北市政府工務局</text:span></text:p>
      <text:p text:style-name="P9"><text:s text:c="31"/></text:p>
      <text:p text:style-name="P4"/>
      <text:p text:style-name="P9"/>
      <text:p text:style-name="P9"/>
      <text:p text:style-name="P9"/>
      <text:p text:style-name="P10">立切結書人：</text:p>
      <text:p text:style-name="P7"><text:span text:style-name="T4"><text:s text:c="28"/>身分證字號</text:span><text:span text:style-name="T6">：</text:span></text:p>
      <text:p text:style-name="P8"/>
      <text:p text:style-name="P7"><text:span text:style-name="T4">中 <text:s/>華 <text:s/>民 <text:s/>國 <text:s text:c="8"/>年 <text:s text:c="3"/>　月 <text:s text:c="4"/>　日（星期 <text:s text:c="4"/>）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民)工養一(區)03-(民)表二</text:p>
        <text:p text:style-name="MP2">申請案編碼：5073005，公告期限：5天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臨時使用道路路權同意書</dc:title>
    <dc:subject>申請臨時使用道路路權同意書</dc:subject>
    <meta:keyword>臨時使用道路</meta:keyword>
    <meta:initial-creator>工務局</meta:initial-creator>
    <meta:creation-date>2010-05-20T17:50:00</meta:creation-date>
    <dc:creator> </dc:creator>
    <dc:date>2013-02-25T16:32:00</dc:date>
    <meta:editing-cycles>7</meta:editing-cycles>
    <meta:editing-duration>PT37M</meta:editing-duration>
    <meta:document-statistic meta:table-count="0" meta:image-count="0" meta:object-count="0" meta:page-count="1" meta:paragraph-count="12" meta:word-count="168" meta:character-count="320"/>
    <meta:generator>OpenOffice/4.1.2$Win32 OpenOffice.org_project/412m3$Build-9782</meta:generator>
  </office:meta>
</office:document-meta>
</file>