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in" fo:margin-top="0in" fo:margin-bottom="0in" table:align="center" style:writing-mode="lr-tb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2.4049in"/>
    </style:style>
    <style:style style:name="Table1.C" style:family="table-column">
      <style:table-column-properties style:column-width="1.8451in"/>
    </style:style>
    <style:style style:name="Table1.1" style:family="table-row">
      <style:table-row-properties style:min-row-height="0.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fo:background-color="#d8d8d8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in" fo:margin-right="-0.25in" style:line-height-at-least="0in" fo:text-indent="0in" style:auto-text-indent="false" style:snap-to-layout-grid="false"/>
    </style:style>
    <style:style style:name="P8" style:family="paragraph" style:parent-style-name="Standard" style:master-page-name="Standard">
      <style:paragraph-properties fo:margin-left="0in" fo:margin-right="-0.25in" style:line-height-at-least="0in" fo:text-indent="0in" style:auto-text-indent="false" style:page-number="auto" style:snap-to-layout-grid="false"/>
      <style:text-properties fo:color="#ff0000" style:font-name="標楷體" fo:font-size="14pt" fo:font-weight="bold" fo:background-color="#d8d8d8" style:font-name-asian="標楷體1" style:font-size-asian="14pt" style:font-weight-asian="bold" style:font-size-complex="14pt" style:font-weight-complex="bold" loext:padding="0in" loext:border="0.51pt solid #00000a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0835in" fo:margin-bottom="0in" loext:contextual-spacing="false" fo:line-height="150%" fo:text-align="center" style:justify-single-word="false" style:snap-to-layout-grid="false"/>
    </style:style>
    <style:style style:name="P11" style:family="paragraph" style:parent-style-name="Standard">
      <style:paragraph-properties fo:margin-left="0.3752in" fo:margin-right="0in" fo:margin-top="0.0835in" fo:margin-bottom="0.0835in" loext:contextual-spacing="false" fo:line-height="150%" fo:text-indent="0in" style:auto-text-indent="false" style:snap-to-layout-grid="false"/>
    </style:style>
    <style:style style:name="P12" style:family="paragraph" style:parent-style-name="Standard">
      <style:paragraph-properties fo:margin-left="0.3752in" fo:margin-right="0in" fo:margin-top="0.0835in" fo:margin-bottom="0.0835in" loext:contextual-spacing="false" fo:line-height="150%" fo:text-indent="0in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0835in" fo:margin-bottom="0.0835in" loext:contextual-spacing="false" fo:line-height="150%" fo:text-align="center" style:justify-single-word="false" style:snap-to-layout-gri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end" style:justify-single-word="false" style:snap-to-layout-grid="false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3736in" fo:margin-right="0in" fo:margin-top="0.0835in" fo:margin-bottom="0.0835in" loext:contextual-spacing="false" fo:line-height="150%" fo:text-indent="-0.3736in" style:auto-text-indent="false" style:snap-to-layout-grid="false"/>
    </style:style>
    <style:style style:name="P17" style:family="paragraph" style:parent-style-name="Standard">
      <style:paragraph-properties fo:text-align="justify" style:justify-single-word="false" fo:padding="0in" fo:border="none" style:snap-to-layout-grid="false"/>
    </style:style>
    <style:style style:name="T1" style:family="text">
      <style:text-properties fo:color="#ff0000"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 loext:padding="0in" loext:border="0.51pt solid #00000a"/>
    </style:style>
    <style:style style:name="T2" style:family="text">
      <style:text-properties fo:color="#ff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1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附表二</text:span></text:p>
      <text:p text:style-name="P2"><text:span text:style-name="T3">原住民族委員會原住民專門人才獎勵要點</text:span></text:p>
      <text:p text:style-name="P9"><text:span text:style-name="T4">學術專門著作共同發表人/</text:span><text:span text:style-name="T5">專利權共有人 </text:span><text:span text:style-name="T4">同意書</text:span></text:p>
      <text:p text:style-name="P3"/>
      <text:p text:style-name="P3"/>
      <text:p text:style-name="P11"><text:span text:style-name="T8">茲同意</text:span><text:span text:style-name="T7"> <text:s text:c="16"/></text:span><text:span text:style-name="T8">先生代表</text:span><text:span text:style-name="T7"> <text:s text:c="25"/></text:span><text:span text:style-name="T8">等共同作者，將學術專門著作/發明作品</text:span><text:span text:style-name="T7"> <text:s text:c="44"/></text:span><text:span text:style-name="T8">提出申請</text:span><text:span text:style-name="T7"> <text:s text:c="21"/></text:span><text:span text:style-name="T8">獎，除具名同意如下表外，並將各共同發表人/共有人對本作品貢獻程度表列如后：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8">共同作者姓名</text:span></text:p>
          </table:table-cell>
          <table:table-cell table:style-name="Table1.A1" office:value-type="string">
            <text:p text:style-name="P10"><text:span text:style-name="T8">作品貢獻程度</text:span></text:p>
            <text:p text:style-name="P5"><text:span text:style-name="T8">(加總為100%)</text:span></text:p>
          </table:table-cell>
          <table:table-cell table:style-name="Table1.A1" office:value-type="string">
            <text:p text:style-name="P13"><text:span text:style-name="T8">簽 <text:s/>章</text:span></text:p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4"><text:span text:style-name="T8">％ </text:span>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5"/>
          </table:table-cell>
          <table:table-cell table:style-name="Table1.B3" office:value-type="string">
            <text:p text:style-name="P14"><text:span text:style-name="T8">％</text:span></text:p>
          </table:table-cell>
          <table:table-cell table:style-name="Table1.C3" office:value-type="string">
            <text:p text:style-name="P15"/>
          </table:table-cell>
        </table:table-row>
        <table:table-row table:style-name="Table1.1">
          <table:table-cell table:style-name="Table1.A4" office:value-type="string">
            <text:p text:style-name="P15"/>
          </table:table-cell>
          <table:table-cell table:style-name="Table1.B4" office:value-type="string">
            <text:p text:style-name="P14"><text:span text:style-name="T8">％</text:span></text:p>
          </table:table-cell>
          <table:table-cell table:style-name="Table1.C4" office:value-type="string">
            <text:p text:style-name="P15"/>
          </table:table-cell>
        </table:table-row>
      </table:table>
      <text:p text:style-name="P12"/>
      <text:p text:style-name="P11"><text:span text:style-name="T8">此致</text:span></text:p>
      <text:p text:style-name="P16"><text:span text:style-name="T8">原住民族委員會</text:span></text:p>
      <text:p text:style-name="P4"/>
      <text:p text:style-name="P4"/>
      <text:p text:style-name="P4"/>
      <text:p text:style-name="P4"/>
      <text:p text:style-name="P6"><text:span text:style-name="T8">中 <text:s/>華 <text:s/>民 <text:s/>國 <text:s text:c="8"/>年 <text:s text:c="10"/>月 <text:s text:c="11"/>日</text:span></text:p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taneo BT" fo:font-family="'Cataneo BT'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5835in" fo:margin-right="-0.0409in" style:line-height-at-least="0in" fo:text-align="justify" style:justify-single-word="false" fo:text-indent="0.001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EmailStyle19" style:family="text" style:parent-style-name="Default_20_Paragraph_20_Fon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5in" fo:text-indent="-0.3335in" fo:margin-left="1.0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5in" fo:text-indent="-0.3335in" fo:margin-left="2.0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5in" fo:text-indent="-0.3335in" fo:margin-left="3.0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2484in" fo:text-indent="-0.25in" fo:margin-left="0.248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9984in" fo:text-indent="-0.3335in" fo:margin-left="0.9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9984in" fo:text-indent="-0.3335in" fo:margin-left="1.9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9984in" fo:text-indent="-0.3335in" fo:margin-left="2.9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72in" fo:text-indent="-0.3335in" fo:margin-left="2.177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02in" fo:text-indent="-0.3335in" fo:margin-left="2.51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437in" fo:text-indent="-0.3335in" fo:margin-left="2.843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772in" fo:text-indent="-0.3335in" fo:margin-left="3.177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5102in" fo:text-indent="-0.3335in" fo:margin-left="3.51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8437in" fo:text-indent="-0.3335in" fo:margin-left="3.843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1772in" fo:text-indent="-0.3335in" fo:margin-left="4.177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102in" fo:text-indent="-0.3335in" fo:margin-left="4.51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9264in" fo:text-indent="-0.25in" fo:margin-left="1.926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429in" fo:text-indent="-0.3335in" fo:margin-left="2.3429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64in" fo:text-indent="-0.3335in" fo:margin-left="2.676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0098in" fo:text-indent="-0.3335in" fo:margin-left="3.009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429in" fo:text-indent="-0.3335in" fo:margin-left="3.3429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6764in" fo:text-indent="-0.3335in" fo:margin-left="3.676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0098in" fo:text-indent="-0.3335in" fo:margin-left="4.009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3429in" fo:text-indent="-0.3335in" fo:margin-left="4.3429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6764in" fo:text-indent="-0.3335in" fo:margin-left="4.676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培育原住民專門人才獎勵要點</dc:title>
    <meta:initial-creator>topcore</meta:initial-creator>
    <dc:creator>chweiming</dc:creator>
    <meta:editing-cycles>2</meta:editing-cycles>
    <meta:print-date>2016-02-03T14:33:00</meta:print-date>
    <meta:creation-date>2016-02-03T14:37:00</meta:creation-date>
    <dc:date>2016-02-03T14:37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4" meta:word-count="146" meta:character-count="302" meta:non-whitespace-character-count="150"/>
    <meta:user-defined meta:name="AppVersion">12.0000</meta:user-defined>
    <meta:user-defined meta:name="Company">topc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