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5079__26412__32_10147800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35079__26412__32_10147800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_35079__26412__32_10147800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鎖便利商店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37">
            <text:p>淡水區專用垃圾袋代售點明細清冊-聯鎖便利商店</text:p>
          </table:table-cell>
          <table:covered-table-cell table:number-columns-repeated="2"/>
          <table:table-cell table:style-name="ce12"/>
          <table:table-cell table:number-columns-repeated="16380"/>
        </table:table-row>
        <table:table-row table:style-name="ro2">
          <table:table-cell office:value-type="string" table:style-name="ce10">
            <text:p>店 家</text:p>
          </table:table-cell>
          <table:table-cell office:value-type="string" table:style-name="ce10">
            <text:p>店 <text:s text:c="2"/>名</text:p>
          </table:table-cell>
          <table:table-cell office:value-type="string" table:style-name="ce10">
            <text:p>地 <text:s text:c="2"/>址</text:p>
          </table:table-cell>
          <table:table-cell office:value-type="string" table:style-name="ce10">
            <text:p>電 <text:s/>話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淡水店</text:p>
          </table:table-cell>
          <table:table-cell office:value-type="string" table:style-name="ce14">
            <text:p>新北市淡水區中正東路3號</text:p>
          </table:table-cell>
          <table:table-cell office:value-type="float" office:value="26233091" table:style-name="ce15">
            <text:p>2623309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協元店</text:p>
          </table:table-cell>
          <table:table-cell office:value-type="string" table:style-name="ce14">
            <text:p>新北市淡水區中山路188號</text:p>
          </table:table-cell>
          <table:table-cell office:value-type="float" office:value="26236740" table:style-name="ce15">
            <text:p>262367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竹圍店</text:p>
          </table:table-cell>
          <table:table-cell office:value-type="string" table:style-name="ce14">
            <text:p>新北市淡水區民權路109.111號</text:p>
          </table:table-cell>
          <table:table-cell office:value-type="float" office:value="28091574" table:style-name="ce15">
            <text:p>2809157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金旦店</text:p>
          </table:table-cell>
          <table:table-cell office:value-type="string" table:style-name="ce14">
            <text:p>新北市淡水區淡金路三段254.256號</text:p>
          </table:table-cell>
          <table:table-cell office:value-type="float" office:value="26213108" table:style-name="ce15">
            <text:p>2621310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淡江店</text:p>
          </table:table-cell>
          <table:table-cell office:value-type="string" table:style-name="ce14">
            <text:p>新北市淡水區學府路207號</text:p>
          </table:table-cell>
          <table:table-cell office:value-type="float" office:value="26204950" table:style-name="ce15">
            <text:p>262049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淡大店</text:p>
          </table:table-cell>
          <table:table-cell office:value-type="string" table:style-name="ce14">
            <text:p>新北市淡水區北新路182巷5弄39號</text:p>
          </table:table-cell>
          <table:table-cell office:value-type="float" office:value="26203554" table:style-name="ce15">
            <text:p>2620355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淡欣店</text:p>
          </table:table-cell>
          <table:table-cell office:value-type="string" table:style-name="ce14">
            <text:p>新北市淡水區水源街2段104號</text:p>
          </table:table-cell>
          <table:table-cell office:value-type="float" office:value="26210745" table:style-name="ce15">
            <text:p>262107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渡船頭店</text:p>
          </table:table-cell>
          <table:table-cell office:value-type="string" table:style-name="ce14">
            <text:p>新北市淡水區中正路57.59號</text:p>
          </table:table-cell>
          <table:table-cell office:value-type="float" office:value="26222172" table:style-name="ce15">
            <text:p>2622217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偕成店</text:p>
          </table:table-cell>
          <table:table-cell office:value-type="string" table:style-name="ce14">
            <text:p>新北市淡水區民生路54號</text:p>
          </table:table-cell>
          <table:table-cell office:value-type="float" office:value="28091272" table:style-name="ce15">
            <text:p>2809127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新春店</text:p>
          </table:table-cell>
          <table:table-cell office:value-type="string" table:style-name="ce14">
            <text:p>新北市淡水區新春街140號</text:p>
          </table:table-cell>
          <table:table-cell office:value-type="float" office:value="26283351" table:style-name="ce15">
            <text:p>2628335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武強店</text:p>
          </table:table-cell>
          <table:table-cell office:value-type="string" table:style-name="ce14">
            <text:p>新北市淡水區自強路152號</text:p>
          </table:table-cell>
          <table:table-cell office:value-type="float" office:value="28095608" table:style-name="ce15">
            <text:p>2809560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金沙店</text:p>
          </table:table-cell>
          <table:table-cell office:value-type="string" table:style-name="ce14">
            <text:p>新北市淡水區沙崙路133號.</text:p>
          </table:table-cell>
          <table:table-cell office:value-type="float" office:value="28057369" table:style-name="ce15">
            <text:p>2805736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立竹店</text:p>
          </table:table-cell>
          <table:table-cell office:value-type="string" table:style-name="ce14">
            <text:p>新北市淡水區民族路56號</text:p>
          </table:table-cell>
          <table:table-cell office:value-type="float" office:value="88092553" table:style-name="ce15">
            <text:p>8809255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金星店</text:p>
          </table:table-cell>
          <table:table-cell office:value-type="string" table:style-name="ce14">
            <text:p>新北市淡水區北新路65號</text:p>
          </table:table-cell>
          <table:table-cell office:value-type="float" office:value="26260905" table:style-name="ce15">
            <text:p>2626090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金寶店</text:p>
          </table:table-cell>
          <table:table-cell office:value-type="string" table:style-name="ce14">
            <text:p>新北市淡水區中正路169號</text:p>
          </table:table-cell>
          <table:table-cell office:value-type="float" office:value="26297608" table:style-name="ce15">
            <text:p>2629760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金紅店</text:p>
          </table:table-cell>
          <table:table-cell office:value-type="string" table:style-name="ce14">
            <text:p>新北市淡水區淡金路3段2號</text:p>
          </table:table-cell>
          <table:table-cell office:value-type="float" office:value="26200484" table:style-name="ce15">
            <text:p>2620048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水鑫店</text:p>
          </table:table-cell>
          <table:table-cell office:value-type="string" table:style-name="ce14">
            <text:p>新北市淡水區大忠街83號</text:p>
          </table:table-cell>
          <table:table-cell office:value-type="float" office:value="26219837" table:style-name="ce15">
            <text:p>2621983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金崙店</text:p>
          </table:table-cell>
          <table:table-cell office:value-type="string" table:style-name="ce14">
            <text:p>新北市淡水區沙崙路26-28號</text:p>
          </table:table-cell>
          <table:table-cell office:value-type="float" office:value="28052768" table:style-name="ce15">
            <text:p>2805276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竹捷店</text:p>
          </table:table-cell>
          <table:table-cell office:value-type="string" table:style-name="ce14">
            <text:p>新北市淡水區竹圍里民族路10號</text:p>
          </table:table-cell>
          <table:table-cell office:value-type="float" office:value="28085610" table:style-name="ce15">
            <text:p>280856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霞關店</text:p>
          </table:table-cell>
          <table:table-cell office:value-type="string" table:style-name="ce14">
            <text:p>新北市淡水區淡金路59-61號B1</text:p>
          </table:table-cell>
          <table:table-cell office:value-type="float" office:value="26253171" table:style-name="ce15">
            <text:p>2625317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鑫鑫店</text:p>
          </table:table-cell>
          <table:table-cell office:value-type="string" table:style-name="ce14">
            <text:p>新北市淡水區水源街2段76號</text:p>
          </table:table-cell>
          <table:table-cell office:value-type="float" office:value="26262742" table:style-name="ce15">
            <text:p>2626274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鯊魚店</text:p>
          </table:table-cell>
          <table:table-cell office:value-type="string" table:style-name="ce14">
            <text:p>新北市淡水區沙崙路214號</text:p>
          </table:table-cell>
          <table:table-cell office:value-type="float" office:value="28050735" table:style-name="ce15">
            <text:p>2805073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天元店</text:p>
          </table:table-cell>
          <table:table-cell office:value-type="string" table:style-name="ce14">
            <text:p>新北市淡水區北新路三段34號</text:p>
          </table:table-cell>
          <table:table-cell office:value-type="float" office:value="26267414" table:style-name="ce15">
            <text:p>2626741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老街店</text:p>
          </table:table-cell>
          <table:table-cell office:value-type="string" table:style-name="ce14">
            <text:p>新北市淡水區公明街54號</text:p>
          </table:table-cell>
          <table:table-cell office:value-type="float" office:value="26261474" table:style-name="ce15">
            <text:p>2626147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欣聯店</text:p>
          </table:table-cell>
          <table:table-cell office:value-type="string" table:style-name="ce14">
            <text:p>新北市淡水區淡金路一段166號</text:p>
          </table:table-cell>
          <table:table-cell office:value-type="float" office:value="26265627" table:style-name="ce15">
            <text:p>2626562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利璋店</text:p>
          </table:table-cell>
          <table:table-cell office:value-type="string" table:style-name="ce14">
            <text:p>新北市淡水區新興街64號</text:p>
          </table:table-cell>
          <table:table-cell office:value-type="float" office:value="26257363" table:style-name="ce15">
            <text:p>2625736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吉發店</text:p>
          </table:table-cell>
          <table:table-cell office:value-type="string" table:style-name="ce14">
            <text:p>新北市淡水區自強路275號</text:p>
          </table:table-cell>
          <table:table-cell office:value-type="float" office:value="28084565" table:style-name="ce15">
            <text:p>2808456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淡芝店</text:p>
          </table:table-cell>
          <table:table-cell office:value-type="string" table:style-name="ce14">
            <text:p>新北市淡水區淡金路5段100.102號</text:p>
          </table:table-cell>
          <table:table-cell office:value-type="float" office:value="28015120" table:style-name="ce15">
            <text:p>280151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立征店店</text:p>
          </table:table-cell>
          <table:table-cell office:value-type="string" table:style-name="ce14">
            <text:p>新北市淡水區中山北路1段149巷26.28號</text:p>
          </table:table-cell>
          <table:table-cell office:value-type="float" office:value="26269293" table:style-name="ce15">
            <text:p>2626929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聖約翰店</text:p>
          </table:table-cell>
          <table:table-cell office:value-type="string" table:style-name="ce14">
            <text:p>新北市淡水區淡金路四段532號</text:p>
          </table:table-cell>
          <table:table-cell office:value-type="float" office:value="28010894" table:style-name="ce15">
            <text:p>2801089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新市鎮店</text:p>
          </table:table-cell>
          <table:table-cell office:value-type="string" table:style-name="ce14">
            <text:p>新北市淡水區中山北路一段382號</text:p>
          </table:table-cell>
          <table:table-cell office:value-type="float" office:value="26264599" table:style-name="ce15">
            <text:p>2626459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皇后店</text:p>
          </table:table-cell>
          <table:table-cell office:value-type="string" table:style-name="ce14">
            <text:p>新北市淡水區新春街87號</text:p>
          </table:table-cell>
          <table:table-cell office:value-type="float" office:value="26200724" table:style-name="ce15">
            <text:p>262007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新淡專店</text:p>
          </table:table-cell>
          <table:table-cell office:value-type="string" table:style-name="ce14">
            <text:p>新北市淡水區新民街180巷12.16號</text:p>
          </table:table-cell>
          <table:table-cell office:value-type="float" office:value="26209461" table:style-name="ce15">
            <text:p>2620946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滬站店</text:p>
          </table:table-cell>
          <table:table-cell office:value-type="string" table:style-name="ce14">
            <text:p>新北市淡水區中正路1號</text:p>
          </table:table-cell>
          <table:table-cell office:value-type="float" office:value="26264766" table:style-name="ce15">
            <text:p>2626476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巧立店</text:p>
          </table:table-cell>
          <table:table-cell office:value-type="string" table:style-name="ce14">
            <text:p>新北市淡水區北新路184巷57.59號1樓</text:p>
          </table:table-cell>
          <table:table-cell office:value-type="float" office:value="86311635" table:style-name="ce15">
            <text:p>8631163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7-11</text:p>
          </table:table-cell>
          <table:table-cell office:value-type="string" table:style-name="ce14">
            <text:p>新真理店</text:p>
          </table:table-cell>
          <table:table-cell office:value-type="string" table:style-name="ce14">
            <text:p>新北市淡水區新民街102.104號</text:p>
          </table:table-cell>
          <table:table-cell office:value-type="float" office:value="26292848" table:style-name="ce15">
            <text:p>2629284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7">
            <text:p>淡水紅林店　　　<text:s text:c="2"/></text:p>
          </table:table-cell>
          <table:table-cell office:value-type="string" table:style-name="ce14">
            <text:p>新北市淡水區中正東路二段６９號１樓　</text:p>
          </table:table-cell>
          <table:table-cell office:value-type="float" office:value="28092016" table:style-name="ce15">
            <text:p>2809201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7">
            <text:p>淡水海揚店　　　<text:s text:c="2"/></text:p>
          </table:table-cell>
          <table:table-cell office:value-type="string" table:style-name="ce14">
            <text:p>新北市淡水區中正東路一段３巷２０．２２號</text:p>
          </table:table-cell>
          <table:table-cell office:value-type="float" office:value="26260459" table:style-name="ce15">
            <text:p>2626045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7">
            <text:p>淡水登峰店　　　<text:s text:c="2"/></text:p>
          </table:table-cell>
          <table:table-cell office:value-type="string" table:style-name="ce18">
            <text:p>新北市淡水區中正東路二段２７號２樓</text:p>
          </table:table-cell>
          <table:table-cell office:value-type="float" office:value="28085461" table:style-name="ce19">
            <text:p>2808546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7">
            <text:p>淡水淡海店　　　<text:s text:c="2"/></text:p>
          </table:table-cell>
          <table:table-cell office:value-type="string" table:style-name="ce18">
            <text:p>新北市淡水區中正路一段6２巷2號</text:p>
          </table:table-cell>
          <table:table-cell office:value-type="float" office:value="28050241" table:style-name="ce19">
            <text:p>2805024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7">
            <text:p>淡水日源店　　　<text:s text:c="2"/></text:p>
          </table:table-cell>
          <table:table-cell office:value-type="string" table:style-name="ce18">
            <text:p>新北市淡水區水源街１段２６號２樓</text:p>
          </table:table-cell>
          <table:table-cell office:value-type="float" office:value="26268976" table:style-name="ce19">
            <text:p>2626897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7">
            <text:p>淡水水源店　　　<text:s text:c="2"/></text:p>
          </table:table-cell>
          <table:table-cell office:value-type="string" table:style-name="ce18">
            <text:p>新北市淡水區水源街一段1２４號</text:p>
          </table:table-cell>
          <table:table-cell office:value-type="float" office:value="26291496" table:style-name="ce19">
            <text:p>2629149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7">
            <text:p>淡水英士店　　　<text:s text:c="2"/></text:p>
          </table:table-cell>
          <table:table-cell office:value-type="string" table:style-name="ce18">
            <text:p>新北市淡水區水源街一段８２．８４號Ｂ２</text:p>
          </table:table-cell>
          <table:table-cell office:value-type="float" office:value="26257308" table:style-name="ce19">
            <text:p>2625730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7">
            <text:p>淡水興忠店　　　<text:s text:c="2"/></text:p>
          </table:table-cell>
          <table:table-cell office:value-type="string" table:style-name="ce18">
            <text:p>新北市淡水區水碓里１１鄰大忠街４３號２樓</text:p>
          </table:table-cell>
          <table:table-cell office:value-type="float" office:value="26263386" table:style-name="ce19">
            <text:p>2626338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7">
            <text:p>淡水北新店　　　<text:s text:c="2"/></text:p>
          </table:table-cell>
          <table:table-cell office:value-type="string" table:style-name="ce18">
            <text:p>新北市淡水區水碓里北新路１８２巷３９號1樓</text:p>
          </table:table-cell>
          <table:table-cell office:value-type="float" office:value="26292920" table:style-name="ce19">
            <text:p>2629292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新旭店</text:p>
          </table:table-cell>
          <table:table-cell office:value-type="string" table:style-name="ce18">
            <text:p>新北市淡水區北新路１６９巷３５號１樓</text:p>
          </table:table-cell>
          <table:table-cell office:value-type="float" office:value="26253827" table:style-name="ce19">
            <text:p>2625382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學城店</text:p>
          </table:table-cell>
          <table:table-cell office:value-type="string" table:style-name="ce18">
            <text:p>新北市淡水區北新路１８２巷２１弄１－１號</text:p>
          </table:table-cell>
          <table:table-cell office:value-type="float" office:value="26299127" table:style-name="ce19">
            <text:p>2629912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竹圍店</text:p>
          </table:table-cell>
          <table:table-cell office:value-type="string" table:style-name="ce18">
            <text:p>新北市淡水區民生路５８號</text:p>
          </table:table-cell>
          <table:table-cell office:value-type="float" office:value="28099936" table:style-name="ce19">
            <text:p>2809993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世紀店</text:p>
          </table:table-cell>
          <table:table-cell office:value-type="string" table:style-name="ce18">
            <text:p>新北市淡水區民權路１８５－１０號一樓</text:p>
          </table:table-cell>
          <table:table-cell office:value-type="float" office:value="28084260" table:style-name="ce19">
            <text:p>2808426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加州店</text:p>
          </table:table-cell>
          <table:table-cell office:value-type="string" table:style-name="ce18">
            <text:p>新北市淡水區民權路１９號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自強店</text:p>
          </table:table-cell>
          <table:table-cell office:value-type="string" table:style-name="ce18">
            <text:p>新北市淡水區自強路８２號、８４號　</text:p>
          </table:table-cell>
          <table:table-cell office:value-type="float" office:value="28080360" table:style-name="ce19">
            <text:p>2808036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沙崙店</text:p>
          </table:table-cell>
          <table:table-cell office:value-type="string" table:style-name="ce18">
            <text:p>新北市淡水區沙崙里沙崙路１４９號</text:p>
          </table:table-cell>
          <table:table-cell office:value-type="float" office:value="28050829" table:style-name="ce19">
            <text:p>2805082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正中店</text:p>
          </table:table-cell>
          <table:table-cell office:value-type="string" table:style-name="ce18">
            <text:p>新北市淡水區竿蓁里中正東路一段７７號７９號</text:p>
          </table:table-cell>
          <table:table-cell office:value-type="float" office:value="26282285" table:style-name="ce19">
            <text:p>2628228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校園店　</text:p>
          </table:table-cell>
          <table:table-cell office:value-type="string" table:style-name="ce18">
            <text:p>新北市淡水區英專路１５１號〈淡大美食廣場Ｂ1〉</text:p>
          </table:table-cell>
          <table:table-cell office:value-type="float" office:value="26209881" table:style-name="ce19">
            <text:p>2620988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聖約翰店　</text:p>
          </table:table-cell>
          <table:table-cell office:value-type="string" table:style-name="ce18">
            <text:p>新北市淡水區淡金路四段４９９號</text:p>
          </table:table-cell>
          <table:table-cell office:value-type="float" office:value="28012537" table:style-name="ce19">
            <text:p>2801253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新埔店</text:p>
          </table:table-cell>
          <table:table-cell office:value-type="string" table:style-name="ce18">
            <text:p>新北市淡水區淡金路四段５３６號１樓</text:p>
          </table:table-cell>
          <table:table-cell office:value-type="float" office:value="28010625" table:style-name="ce19">
            <text:p>2801062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清英店</text:p>
          </table:table-cell>
          <table:table-cell office:value-type="string" table:style-name="ce18">
            <text:p>新北市淡水區清水街２號；英專路４３號</text:p>
          </table:table-cell>
          <table:table-cell office:value-type="float" office:value="26260819" table:style-name="ce19">
            <text:p>2626081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博愛店</text:p>
          </table:table-cell>
          <table:table-cell office:value-type="string" table:style-name="ce18">
            <text:p>新北市淡水區博愛街１５號　</text:p>
          </table:table-cell>
          <table:table-cell office:value-type="float" office:value="26282199" table:style-name="ce19">
            <text:p>2628219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新民店</text:p>
          </table:table-cell>
          <table:table-cell office:value-type="string" table:style-name="ce18">
            <text:p>新北市淡水區新民街１８０之６號</text:p>
          </table:table-cell>
          <table:table-cell office:value-type="float" office:value="26223099" table:style-name="ce19">
            <text:p>26223099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摩天店</text:p>
          </table:table-cell>
          <table:table-cell office:value-type="string" table:style-name="ce18">
            <text:p>新北市淡水區新春街１９４號</text:p>
          </table:table-cell>
          <table:table-cell office:value-type="float" office:value="26267688" table:style-name="ce19">
            <text:p>2626768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新生店</text:p>
          </table:table-cell>
          <table:table-cell office:value-type="string" table:style-name="ce18">
            <text:p>新北市淡水區新興里大義街１１號</text:p>
          </table:table-cell>
          <table:table-cell office:value-type="float" office:value="26224332" table:style-name="ce19">
            <text:p>2622433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旭陞店</text:p>
          </table:table-cell>
          <table:table-cell office:value-type="string" table:style-name="ce18">
            <text:p>新北市淡水區新興里新生街５３號１樓</text:p>
          </table:table-cell>
          <table:table-cell office:value-type="float" office:value="26217371" table:style-name="ce19">
            <text:p>2621737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福春店</text:p>
          </table:table-cell>
          <table:table-cell office:value-type="string" table:style-name="ce18">
            <text:p>新北市淡水區新興里新春街２號一樓</text:p>
          </table:table-cell>
          <table:table-cell office:value-type="float" office:value="26281994" table:style-name="ce19">
            <text:p>2628199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鄧公店</text:p>
          </table:table-cell>
          <table:table-cell office:value-type="string" table:style-name="ce18">
            <text:p>新北市淡水區鄧公路３２巷１號</text:p>
          </table:table-cell>
          <table:table-cell office:value-type="float" office:value="26282840" table:style-name="ce19">
            <text:p>2628284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淡大店</text:p>
          </table:table-cell>
          <table:table-cell office:value-type="string" table:style-name="ce18">
            <text:p>新北市淡水區學府路１５２號</text:p>
          </table:table-cell>
          <table:table-cell office:value-type="float" office:value="26237472" table:style-name="ce19">
            <text:p>2623747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家便利店</text:p>
          </table:table-cell>
          <table:table-cell office:value-type="string" table:style-name="ce14">
            <text:p>淡水麗景店</text:p>
          </table:table-cell>
          <table:table-cell office:value-type="string" table:style-name="ce14">
            <text:p>新北市淡水區學府路３０號１樓　</text:p>
          </table:table-cell>
          <table:table-cell office:value-type="float" office:value="26252260" table:style-name="ce15">
            <text:p>2625226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淡水學府店<text:s text:c="6"/></text:p>
          </table:table-cell>
          <table:table-cell office:value-type="string" table:style-name="ce20">
            <text:p>新北市淡水區學府路104號</text:p>
          </table:table-cell>
          <table:table-cell office:value-type="string" table:style-name="ce21">
            <text:p>0920-72549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竹圍民族店<text:s text:c="6"/></text:p>
          </table:table-cell>
          <table:table-cell office:value-type="string" table:style-name="ce20">
            <text:p>新北市淡水區民族路51號1樓</text:p>
          </table:table-cell>
          <table:table-cell office:value-type="string" table:style-name="ce21">
            <text:p>0939-07453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淡水正東店<text:s text:c="6"/></text:p>
          </table:table-cell>
          <table:table-cell office:value-type="string" table:style-name="ce20">
            <text:p>新北市淡水區中正東路一段55號</text:p>
          </table:table-cell>
          <table:table-cell office:value-type="string" table:style-name="ce21">
            <text:p>0939-14575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竹圍民生店<text:s text:c="6"/></text:p>
          </table:table-cell>
          <table:table-cell office:value-type="string" table:style-name="ce20">
            <text:p>新北市淡水區竹圍民生路119號1樓</text:p>
          </table:table-cell>
          <table:table-cell office:value-type="string" table:style-name="ce21">
            <text:p>0939-17422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淡水鄧公店<text:s text:c="6"/></text:p>
          </table:table-cell>
          <table:table-cell office:value-type="string" table:style-name="ce20">
            <text:p>新北市淡水區鄧公路35巷2號1樓</text:p>
          </table:table-cell>
          <table:table-cell office:value-type="string" table:style-name="ce21">
            <text:p>0953-23820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淡水中山店<text:s text:c="6"/></text:p>
          </table:table-cell>
          <table:table-cell office:value-type="string" table:style-name="ce20">
            <text:p>新北市淡水區中山北路一段102號</text:p>
          </table:table-cell>
          <table:table-cell office:value-type="string" table:style-name="ce21">
            <text:p>0914-00682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下奎柔山店<text:s text:c="6"/></text:p>
          </table:table-cell>
          <table:table-cell office:value-type="string" table:style-name="ce20">
            <text:p>新北市淡水區淡金路三段333號</text:p>
          </table:table-cell>
          <table:table-cell office:value-type="string" table:style-name="ce21">
            <text:p>0920-75770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淡水紅毛城店<text:s text:c="4"/></text:p>
          </table:table-cell>
          <table:table-cell office:value-type="string" table:style-name="ce20">
            <text:p>新北市淡水區真理街2-1號</text:p>
          </table:table-cell>
          <table:table-cell office:value-type="string" table:style-name="ce21">
            <text:p>0922-43783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淡水中正店<text:s text:c="6"/></text:p>
          </table:table-cell>
          <table:table-cell office:value-type="string" table:style-name="ce20">
            <text:p>新北市淡水區中正路131號</text:p>
          </table:table-cell>
          <table:table-cell office:value-type="string" table:style-name="ce21">
            <text:p>0922-64535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淡水站前店<text:s text:c="6"/></text:p>
          </table:table-cell>
          <table:table-cell office:value-type="string" table:style-name="ce20">
            <text:p>新北市淡水區中正路11-7號1樓</text:p>
          </table:table-cell>
          <table:table-cell office:value-type="string" table:style-name="ce21">
            <text:p>0939-04538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淡水新春店<text:s text:c="6"/></text:p>
          </table:table-cell>
          <table:table-cell office:value-type="string" table:style-name="ce20">
            <text:p>新北市淡水區新春街89號</text:p>
          </table:table-cell>
          <table:table-cell office:value-type="string" table:style-name="ce21">
            <text:p>0939-09420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淡水真理店<text:s text:c="6"/></text:p>
          </table:table-cell>
          <table:table-cell office:value-type="string" table:style-name="ce20">
            <text:p>新北市淡水區新民街122號1樓</text:p>
          </table:table-cell>
          <table:table-cell office:value-type="string" table:style-name="ce21">
            <text:p>0939-65343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k便利店</text:p>
          </table:table-cell>
          <table:table-cell office:value-type="string" table:style-name="ce20">
            <text:p>漁人碼頭門市<text:s text:c="4"/></text:p>
          </table:table-cell>
          <table:table-cell office:value-type="string" table:style-name="ce20">
            <text:p>新北市淡水區觀海路201號1樓</text:p>
          </table:table-cell>
          <table:table-cell office:value-type="string" table:style-name="ce21">
            <text:p>0953-0117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萊爾富</text:p>
          </table:table-cell>
          <table:table-cell office:value-type="string" table:style-name="ce14">
            <text:p>北縣金龍店</text:p>
          </table:table-cell>
          <table:table-cell office:value-type="string" table:style-name="ce14">
            <text:p>新北市淡水區水源街二段194號</text:p>
          </table:table-cell>
          <table:table-cell office:value-type="float" office:value="26293141" table:style-name="ce22">
            <text:p>2629314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萊爾富</text:p>
          </table:table-cell>
          <table:table-cell office:value-type="string" table:style-name="ce14">
            <text:p>北縣民族店</text:p>
          </table:table-cell>
          <table:table-cell office:value-type="string" table:style-name="ce14">
            <text:p>新北市淡水區竹圍里民族路48號</text:p>
          </table:table-cell>
          <table:table-cell office:value-type="float" office:value="28080023" table:style-name="ce22">
            <text:p>2808002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萊爾富</text:p>
          </table:table-cell>
          <table:table-cell office:value-type="string" table:style-name="ce14">
            <text:p>北縣鄧公店</text:p>
          </table:table-cell>
          <table:table-cell office:value-type="string" table:style-name="ce14">
            <text:p>新北市淡水區學府路49號</text:p>
          </table:table-cell>
          <table:table-cell office:value-type="float" office:value="26263866" table:style-name="ce22">
            <text:p>2626386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萊爾富</text:p>
          </table:table-cell>
          <table:table-cell office:value-type="string" table:style-name="ce14">
            <text:p>北縣淡金店</text:p>
          </table:table-cell>
          <table:table-cell office:value-type="string" table:style-name="ce14">
            <text:p>新北市淡水區淡金路18號</text:p>
          </table:table-cell>
          <table:table-cell office:value-type="float" office:value="86262447" table:style-name="ce22">
            <text:p>862624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萊爾富</text:p>
          </table:table-cell>
          <table:table-cell office:value-type="string" table:style-name="ce14">
            <text:p>北縣淡俊店</text:p>
          </table:table-cell>
          <table:table-cell office:value-type="string" table:style-name="ce14">
            <text:p>新北市淡水區北新路137、139號1F</text:p>
          </table:table-cell>
          <table:table-cell office:value-type="float" office:value="26293380" table:style-name="ce22">
            <text:p>2629338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萊爾富</text:p>
          </table:table-cell>
          <table:table-cell office:value-type="string" table:style-name="ce14">
            <text:p>北縣淡虹店</text:p>
          </table:table-cell>
          <table:table-cell office:value-type="string" table:style-name="ce14">
            <text:p>新北市淡水區淡金路五段20-22號</text:p>
          </table:table-cell>
          <table:table-cell office:value-type="float" office:value="28015362" table:style-name="ce22">
            <text:p>2801536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萊爾富</text:p>
          </table:table-cell>
          <table:table-cell office:value-type="string" table:style-name="ce14">
            <text:p>北縣淡鑫店</text:p>
          </table:table-cell>
          <table:table-cell office:value-type="string" table:style-name="ce14">
            <text:p>新北市淡水區北新路165.167號</text:p>
          </table:table-cell>
          <table:table-cell office:value-type="float" office:value="26235718" table:style-name="ce22">
            <text:p>2623571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萊爾富</text:p>
          </table:table-cell>
          <table:table-cell office:value-type="string" table:style-name="ce14">
            <text:p>北縣淡陽店</text:p>
          </table:table-cell>
          <table:table-cell office:value-type="string" table:style-name="ce14">
            <text:p>新北市淡水區中正東路二段81號</text:p>
          </table:table-cell>
          <table:table-cell office:value-type="float" office:value="28097187" table:style-name="ce22">
            <text:p>2809718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萊爾富</text:p>
          </table:table-cell>
          <table:table-cell office:value-type="string" table:style-name="ce14">
            <text:p>北縣淡漁店</text:p>
          </table:table-cell>
          <table:table-cell office:value-type="string" table:style-name="ce23">
            <text:p>新北市淡水區觀海路135號(漁人碼頭木棧道下方商店街)</text:p>
          </table:table-cell>
          <table:table-cell office:value-type="float" office:value="28054377" table:style-name="ce22">
            <text:p>2805437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萊爾富</text:p>
          </table:table-cell>
          <table:table-cell office:value-type="string" table:style-name="ce14">
            <text:p>北縣淡醫店</text:p>
          </table:table-cell>
          <table:table-cell office:value-type="string" table:style-name="ce14">
            <text:p>新北市淡水區民權路47號1樓(淡水馬偕醫院一樓)<text:s/></text:p>
          </table:table-cell>
          <table:table-cell office:value-type="float" office:value="88097192" table:style-name="ce22">
            <text:p>8809719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萊爾富</text:p>
          </table:table-cell>
          <table:table-cell office:value-type="string" table:style-name="ce14">
            <text:p>北縣真理店</text:p>
          </table:table-cell>
          <table:table-cell office:value-type="string" table:style-name="ce14">
            <text:p>新北市淡水區真理街32號(真理大學)</text:p>
          </table:table-cell>
          <table:table-cell office:value-type="float" office:value="26250507" table:style-name="ce22">
            <text:p>2625050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頂好惠康超市</text:p>
          </table:table-cell>
          <table:table-cell office:value-type="string" table:style-name="ce24">
            <text:p>淡水TS</text:p>
          </table:table-cell>
          <table:table-cell office:value-type="string" table:style-name="ce24">
            <text:p>北縣淡水區學府路15號B1</text:p>
          </table:table-cell>
          <table:table-cell office:value-type="float" office:value="26238191" table:style-name="ce25">
            <text:p>2623819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頂好惠康超市</text:p>
          </table:table-cell>
          <table:table-cell office:value-type="string" table:style-name="ce24">
            <text:p>淡海TH</text:p>
          </table:table-cell>
          <table:table-cell office:value-type="string" table:style-name="ce24">
            <text:p>新北市淡水區中山北路1段156號</text:p>
          </table:table-cell>
          <table:table-cell office:value-type="float" office:value="26215450" table:style-name="ce25">
            <text:p>2621545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頂好惠康超市</text:p>
          </table:table-cell>
          <table:table-cell office:value-type="string" table:style-name="ce24">
            <text:p>關渡2 KD2</text:p>
          </table:table-cell>
          <table:table-cell office:value-type="string" table:style-name="ce24">
            <text:p>北縣淡水區自強路106號B1</text:p>
          </table:table-cell>
          <table:table-cell office:value-type="float" office:value="28080911" table:style-name="ce25">
            <text:p>28080911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頂好惠康超市</text:p>
          </table:table-cell>
          <table:table-cell office:value-type="string" table:style-name="ce24">
            <text:p>淡水青TSS</text:p>
          </table:table-cell>
          <table:table-cell office:value-type="string" table:style-name="ce26">
            <text:p>新北市淡水區新春街138號B1</text:p>
          </table:table-cell>
          <table:table-cell office:value-type="float" office:value="26297802" table:style-name="ce25">
            <text:p>26297802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頂好惠康超市</text:p>
          </table:table-cell>
          <table:table-cell office:value-type="string" table:style-name="ce24">
            <text:p>沙崙SAL</text:p>
          </table:table-cell>
          <table:table-cell office:value-type="string" table:style-name="ce26">
            <text:p>新北市淡水區沙崙路168號</text:p>
          </table:table-cell>
          <table:table-cell office:value-type="float" office:value="28052174" table:style-name="ce25">
            <text:p>2805217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聯社</text:p>
          </table:table-cell>
          <table:table-cell office:value-type="string" table:style-name="ce27">
            <text:p>淡大店</text:p>
          </table:table-cell>
          <table:table-cell office:value-type="string" table:style-name="ce27">
            <text:p>淡水區大忠街89號1樓</text:p>
          </table:table-cell>
          <table:table-cell office:value-type="float" office:value="26296697" table:style-name="ce25">
            <text:p>2629669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全聯社</text:p>
          </table:table-cell>
          <table:table-cell office:value-type="string" table:style-name="ce28">
            <text:p>台北縣竹圍店</text:p>
          </table:table-cell>
          <table:table-cell office:value-type="string" table:style-name="ce28">
            <text:p>淡水區民族路31號地下室</text:p>
          </table:table-cell>
          <table:table-cell office:value-type="float" office:value="26242377" table:style-name="ce29">
            <text:p>26242377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全聯社</text:p>
          </table:table-cell>
          <table:table-cell office:value-type="string" table:style-name="ce30">
            <text:p>台北縣淡水博</text:p>
            <text:p>愛店</text:p>
          </table:table-cell>
          <table:table-cell office:value-type="string" table:style-name="ce27">
            <text:p>淡水區博愛街51巷5號1樓、地下1樓</text:p>
          </table:table-cell>
          <table:table-cell office:value-type="float" office:value="26266229" table:style-name="ce29">
            <text:p>2626622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三商家購</text:p>
          </table:table-cell>
          <table:table-cell office:value-type="string" table:style-name="ce14">
            <text:p>淡水北新店</text:p>
          </table:table-cell>
          <table:table-cell office:value-type="string" table:style-name="ce14">
            <text:p>新北市淡水區北新路116號</text:p>
          </table:table-cell>
          <table:table-cell office:value-type="float" office:value="26263767" table:style-name="ce31">
            <text:p>26263767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三商家購</text:p>
          </table:table-cell>
          <table:table-cell office:value-type="string" table:style-name="ce32">
            <text:p>淡水沙崙店</text:p>
          </table:table-cell>
          <table:table-cell office:value-type="string" table:style-name="ce32">
            <text:p>新北市淡水區沙崙路200號</text:p>
          </table:table-cell>
          <table:table-cell office:value-type="float" office:value="28058584" table:style-name="ce33">
            <text:p>2805858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三商家購</text:p>
          </table:table-cell>
          <table:table-cell office:value-type="string" table:style-name="ce14">
            <text:p>淡水新春2店</text:p>
          </table:table-cell>
          <table:table-cell office:value-type="string" table:style-name="ce14">
            <text:p>新北市淡水區新春街105號<text:s/></text:p>
          </table:table-cell>
          <table:table-cell office:value-type="float" office:value="26228285" table:style-name="ce31">
            <text:p>26228285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三商家購</text:p>
          </table:table-cell>
          <table:table-cell office:value-type="string" table:style-name="ce14">
            <text:p>淡水新春店</text:p>
          </table:table-cell>
          <table:table-cell office:value-type="string" table:style-name="ce14">
            <text:p>新北市淡水區新春街30號</text:p>
          </table:table-cell>
          <table:table-cell office:value-type="float" office:value="26298286" table:style-name="ce31">
            <text:p>26298286</text:p>
          </table:table-cell>
          <table:table-cell table:number-columns-repeated="16380"/>
        </table:table-row>
        <table:table-row table:style-name="ro4" table:visibility="collapse">
          <table:table-cell table:number-columns-repeated="3" table:style-name="ce34"/>
          <table:table-cell table:style-name="ce12"/>
          <table:table-cell table:number-columns-repeated="16380"/>
        </table:table-row>
        <table:table-row table:number-rows-repeated="25" table:style-name="ro4">
          <table:table-cell table:number-columns-repeated="3" table:style-name="ce34"/>
          <table:table-cell table:style-name="ce12"/>
          <table:table-cell table:number-columns-repeated="16380"/>
        </table:table-row>
        <table:table-row table:number-rows-repeated="1048446" table:style-name="ro4">
          <table:table-cell table:number-columns-repeated="16384"/>
        </table:table-row>
      </table:table>
      <table:table table:name="傳統零售商店_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office:value-type="string" table:number-columns-spanned="2" table:number-rows-spanned="1" table:style-name="ce40">
            <text:p>淡水區專用垃圾袋代售點明細清冊-傳統零售商店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style-name="ce6">
            <text:p>商 <text:s/>店 <text:s/>名 <text:s/>稱</text:p>
          </table:table-cell>
          <table:table-cell office:value-type="string" table:style-name="ce6">
            <text:p>店 <text:s text:c="6"/>址</text:p>
          </table:table-cell>
          <table:table-cell office:value-type="string" table:style-name="ce9">
            <text:p>電話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王記商店</text:p>
          </table:table-cell>
          <table:table-cell office:value-type="string" table:style-name="ce36">
            <text:p>淡水區大仁街16號</text:p>
          </table:table-cell>
          <table:table-cell office:value-type="float" office:value="26223327" table:style-name="ce8">
            <text:p>26223327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進全商行</text:p>
          </table:table-cell>
          <table:table-cell office:value-type="string" table:style-name="ce36">
            <text:p>淡水區大仁街54號</text:p>
          </table:table-cell>
          <table:table-cell office:value-type="float" office:value="26231385" table:style-name="ce8">
            <text:p>26231385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陳順記商店</text:p>
          </table:table-cell>
          <table:table-cell office:value-type="string" table:style-name="ce36">
            <text:p>淡水區中正路42號</text:p>
          </table:table-cell>
          <table:table-cell office:value-type="float" office:value="26212156" table:style-name="ce8">
            <text:p>26212156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老協春號</text:p>
          </table:table-cell>
          <table:table-cell office:value-type="string" table:style-name="ce36">
            <text:p>淡水區中正路122號</text:p>
          </table:table-cell>
          <table:table-cell office:value-type="float" office:value="26212145" table:style-name="ce8">
            <text:p>26212145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新天母商店</text:p>
          </table:table-cell>
          <table:table-cell office:value-type="string" table:style-name="ce36">
            <text:p>淡水區自強路116-2號</text:p>
          </table:table-cell>
          <table:table-cell office:value-type="float" office:value="28096680" table:style-name="ce8">
            <text:p>28096680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新北市淡水區農會生鮮超級市場</text:p>
          </table:table-cell>
          <table:table-cell office:value-type="string" table:style-name="ce36">
            <text:p>淡水區水源街1段31號</text:p>
          </table:table-cell>
          <table:table-cell office:value-type="float" office:value="26239305" table:style-name="ce8">
            <text:p>26239305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南北商行</text:p>
          </table:table-cell>
          <table:table-cell office:value-type="string" table:style-name="ce36">
            <text:p>淡水區水源街1段108號</text:p>
          </table:table-cell>
          <table:table-cell office:value-type="string" table:style-name="ce8">
            <text:p>2623-7666<text:s/>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一豐米行</text:p>
          </table:table-cell>
          <table:table-cell office:value-type="string" table:style-name="ce36">
            <text:p>淡水區中山北路1段45巷10號</text:p>
          </table:table-cell>
          <table:table-cell office:value-type="float" office:value="26212079" table:style-name="ce8">
            <text:p>26212079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曾永發商行</text:p>
          </table:table-cell>
          <table:table-cell office:value-type="string" table:style-name="ce36">
            <text:p>淡水區中山北路一段198巷14號</text:p>
          </table:table-cell>
          <table:table-cell office:value-type="float" office:value="26210569" table:style-name="ce8">
            <text:p>26210569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龍威商行</text:p>
          </table:table-cell>
          <table:table-cell office:value-type="string" table:style-name="ce36">
            <text:p>淡水區中山北路1段207巷71號</text:p>
          </table:table-cell>
          <table:table-cell office:value-type="float" office:value="26216670" table:style-name="ce8">
            <text:p>26216670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布袋商行</text:p>
          </table:table-cell>
          <table:table-cell office:value-type="string" table:style-name="ce36">
            <text:p>淡水區北新路141巷11號</text:p>
          </table:table-cell>
          <table:table-cell office:value-type="float" office:value="26250849" table:style-name="ce8">
            <text:p>26250849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廣宏軒學生用品商店</text:p>
          </table:table-cell>
          <table:table-cell office:value-type="string" table:style-name="ce36">
            <text:p>淡水區北新路182巷5弄43號</text:p>
          </table:table-cell>
          <table:table-cell office:value-type="float" office:value="26213059" table:style-name="ce8">
            <text:p>26213059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振勝商店</text:p>
          </table:table-cell>
          <table:table-cell office:value-type="string" table:style-name="ce36">
            <text:p>淡水區北新路1段22號</text:p>
          </table:table-cell>
          <table:table-cell office:value-type="float" office:value="26213818" table:style-name="ce8">
            <text:p>26213818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生龍興商店</text:p>
          </table:table-cell>
          <table:table-cell office:value-type="string" table:style-name="ce36">
            <text:p>淡水區北新路2段48號</text:p>
          </table:table-cell>
          <table:table-cell office:value-type="float" office:value="26213189" table:style-name="ce8">
            <text:p>26213189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有昌商店</text:p>
          </table:table-cell>
          <table:table-cell office:value-type="string" table:style-name="ce36">
            <text:p>淡水區北新路3段157號</text:p>
          </table:table-cell>
          <table:table-cell office:value-type="string" table:style-name="ce8">
            <text:p>2621-1012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見功五金水電材料行</text:p>
          </table:table-cell>
          <table:table-cell office:value-type="string" table:style-name="ce36">
            <text:p>淡水區民生路101號</text:p>
          </table:table-cell>
          <table:table-cell office:value-type="float" office:value="26296699" table:style-name="ce8">
            <text:p>26296699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富皇食品</text:p>
          </table:table-cell>
          <table:table-cell office:value-type="string" table:style-name="ce36">
            <text:p>淡水區民生路75號</text:p>
          </table:table-cell>
          <table:table-cell office:value-type="float" office:value="28095075" table:style-name="ce8">
            <text:p>28095075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聖文商號</text:p>
          </table:table-cell>
          <table:table-cell office:value-type="string" table:style-name="ce36">
            <text:p>淡水區竿蓁二街36巷2號</text:p>
          </table:table-cell>
          <table:table-cell office:value-type="float" office:value="26221769" table:style-name="ce8">
            <text:p>26221769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松男商店</text:p>
          </table:table-cell>
          <table:table-cell office:value-type="string" table:style-name="ce36">
            <text:p>淡水區清水街244號</text:p>
          </table:table-cell>
          <table:table-cell office:value-type="float" office:value="26212556" table:style-name="ce8">
            <text:p>26212556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聖鴻商行</text:p>
          </table:table-cell>
          <table:table-cell office:value-type="string" table:style-name="ce36">
            <text:p>淡水區學府路136巷49號1F</text:p>
          </table:table-cell>
          <table:table-cell office:value-type="float" office:value="26238572" table:style-name="ce8">
            <text:p>26238572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張良利商店</text:p>
          </table:table-cell>
          <table:table-cell office:value-type="string" table:style-name="ce36">
            <text:p>淡水區興仁路18號</text:p>
          </table:table-cell>
          <table:table-cell office:value-type="float" office:value="28099933" table:style-name="ce8">
            <text:p>28099933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蔡商號</text:p>
          </table:table-cell>
          <table:table-cell office:value-type="string" table:style-name="ce36">
            <text:p>淡水區埤島里46之2號</text:p>
          </table:table-cell>
          <table:table-cell office:value-type="float" office:value="26213086" table:style-name="ce8">
            <text:p>26213086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蔣進興號</text:p>
          </table:table-cell>
          <table:table-cell office:value-type="string" table:style-name="ce36">
            <text:p>淡水區埤島里42之2號</text:p>
          </table:table-cell>
          <table:table-cell office:value-type="float" office:value="26262135" table:style-name="ce8">
            <text:p>26262135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洋調子商店</text:p>
          </table:table-cell>
          <table:table-cell office:value-type="string" table:style-name="ce36">
            <text:p>淡水區新市五路2段59號</text:p>
          </table:table-cell>
          <table:table-cell office:value-type="float" office:value="28051383" table:style-name="ce8">
            <text:p>28051383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新生街商行</text:p>
          </table:table-cell>
          <table:table-cell office:value-type="string" table:style-name="ce36">
            <text:p>淡水區新生街72號</text:p>
          </table:table-cell>
          <table:table-cell office:value-type="float" office:value="26218897" table:style-name="ce8">
            <text:p>26218897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詠義商號</text:p>
          </table:table-cell>
          <table:table-cell office:value-type="string" table:style-name="ce36">
            <text:p>淡水區淡金路3段195號</text:p>
          </table:table-cell>
          <table:table-cell office:value-type="float" office:value="26210520" table:style-name="ce8">
            <text:p>26210520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利昌隆商店</text:p>
          </table:table-cell>
          <table:table-cell office:value-type="string" table:style-name="ce36">
            <text:p>淡水區淡金路5段108號</text:p>
          </table:table-cell>
          <table:table-cell office:value-type="float" office:value="28010966" table:style-name="ce8">
            <text:p>28010966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堅程商號</text:p>
          </table:table-cell>
          <table:table-cell office:value-type="string" table:style-name="ce36">
            <text:p>淡水區淡海路70號1樓</text:p>
          </table:table-cell>
          <table:table-cell office:value-type="float" office:value="28052478" table:style-name="ce8">
            <text:p>28052478</text:p>
          </table:table-cell>
          <table:table-cell table:number-columns-repeated="16381"/>
        </table:table-row>
        <table:table-row table:style-name="ro6">
          <table:table-cell office:value-type="string" table:style-name="ce35">
            <text:p>信合企業有限公司</text:p>
          </table:table-cell>
          <table:table-cell office:value-type="string" table:style-name="ce36">
            <text:p>淡水區淡海路72巷20號</text:p>
          </table:table-cell>
          <table:table-cell office:value-type="float" office:value="28052838" table:style-name="ce8">
            <text:p>28052838</text:p>
          </table:table-cell>
          <table:table-cell table:number-columns-repeated="16381"/>
        </table:table-row>
        <table:table-row table:number-rows-repeated="12" table:style-name="ro6">
          <table:table-cell table:number-columns-repeated="2" table:style-name="ce5"/>
          <table:table-cell table:style-name="ce7"/>
          <table:table-cell table:number-columns-repeated="16381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079__26412__32_1014780001" style:display-name="一般_複本 10147800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RT02</meta:initial-creator>
    <dc:creator>ART02</dc:creator>
    <meta:creation-date>1997-01-14T01:50:29Z</meta:creation-date>
    <dc:date>2016-03-25T03:20:17Z</dc:date>
    <meta:print-date>2010-07-15T02:54:58Z</meta:print-date>
    <meta:user-defined meta:name="_EmailSubject">淡水鎮超商門市清冊.xls</meta:user-defined>
    <meta:user-defined meta:name="_AuthorEmail">roger@wenshop.com.tw</meta:user-defined>
    <meta:user-defined meta:name="_AuthorEmailDisplayName">roger</meta:user-defined>
    <meta:user-defined meta:name="_ReviewingToolsShownOnce"/>
  </office:meta>
</office:document-meta>
</file>