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2.074cm"/>
    </style:style>
    <style:style style:name="表格1.C" style:family="table-column">
      <style:table-column-properties style:column-width="0.9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815cm"/>
    </style:style>
    <style:style style:name="表格1.1" style:family="table-row">
      <style:table-row-properties style:row-height="1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93cm" fo:margin-left="-0.076cm" table:align="left" style:writing-mode="lr-tb"/>
    </style:style>
    <style:style style:name="表格2.A" style:family="table-column">
      <style:table-column-properties style:column-width="2.074cm"/>
    </style:style>
    <style:style style:name="表格2.C" style:family="table-column">
      <style:table-column-properties style:column-width="0.98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4.815cm"/>
    </style:style>
    <style:style style:name="表格2.1" style:family="table-row">
      <style:table-row-properties style:min-row-height="1.50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.50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6cm" style:keep-together="false" fo:keep-together="always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fo:color="#ff0000" style:font-name="標楷體" style:font-name-asian="標楷體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>
        <style:tab-stops>
          <style:tab-stop style:position="3.898cm"/>
        </style:tab-stops>
      </style:paragraph-properties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margin-left="0cm" fo:margin-right="0cm" fo:line-height="0.635cm" fo:text-indent="4.445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cm" fo:margin-right="0.988cm" fo:line-height="0.635cm" fo:text-indent="0cm" style:auto-text-indent="false"/>
    </style:style>
    <style:style style:name="P13" style:family="paragraph" style:parent-style-name="Standard">
      <style:paragraph-properties fo:margin-left="0cm" fo:margin-right="0.988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212cm" fo:margin-right="0cm" fo:text-indent="0cm" style:auto-text-indent="false"/>
      <style:text-properties fo:color="#000000" style:font-name="Arial" fo:font-size="10pt" style:letter-kerning="true" style:font-size-asian="10pt" style:font-name-complex="Arial" style:font-size-complex="10pt"/>
    </style:style>
    <style:style style:name="P15" style:family="paragraph" style:parent-style-name="內文一文">
      <style:paragraph-properties fo:margin-left="0cm" fo:margin-right="0cm" fo:line-height="0.635cm" fo:text-indent="0cm" style:auto-text-indent="false"/>
    </style:style>
    <style:style style:name="P16" style:family="paragraph" style:parent-style-name="內文一文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表文">
      <style:paragraph-properties fo:margin-left="0cm" fo:margin-right="0.035cm" fo:line-height="0.706cm" fo:text-align="justify" fo:text-align-last="justify" style:justify-single-word="false" fo:text-indent="0cm" style:auto-text-indent="false"/>
    </style:style>
    <style:style style:name="P19" style:family="paragraph" style:parent-style-name="表文">
      <style:paragraph-properties fo:margin-left="0cm" fo:margin-right="0.035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21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letter-kerning="true" style:font-name-asian="標楷體" style:font-size-asian="14pt"/>
    </style:style>
    <style:style style:name="P22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letter-kerning="true" style:font-name-asian="標楷體" style:font-size-asian="14pt"/>
    </style:style>
    <style:style style:name="P23" style:family="paragraph" style:parent-style-name="表文">
      <style:paragraph-properties fo:margin-left="0.035cm" fo:margin-right="0.035cm" fo:line-height="0.706cm" fo:text-indent="0cm" style:auto-text-indent="false"/>
    </style:style>
    <style:style style:name="P24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color="#ff0000" fo:font-size="14pt" style:font-name-asian="標楷體" style:font-size-asian="14pt"/>
    </style:style>
    <style:style style:name="P25" style:family="paragraph" style:parent-style-name="表文">
      <style:paragraph-properties fo:margin-left="0.035cm" fo:margin-right="0.035cm" fo:line-height="0.706cm" fo:text-align="center" style:justify-single-word="false" fo:text-indent="0cm" style:auto-text-indent="false" style:snap-to-layout-grid="false"/>
      <style:text-properties fo:color="#ff0000" fo:font-size="14pt" style:font-name-asian="標楷體" style:font-size-asian="14pt"/>
    </style:style>
    <style:style style:name="P26" style:family="paragraph" style:parent-style-name="表文">
      <style:paragraph-properties fo:margin-left="0.035cm" fo:margin-right="0.035cm" fo:line-height="0.706cm" fo:text-indent="0cm" style:auto-text-indent="false"/>
      <style:text-properties fo:color="#ff0000" fo:font-size="14pt" style:letter-kerning="true" style:font-name-asian="標楷體" style:font-size-asian="14pt"/>
    </style:style>
    <style:style style:name="P27" style:family="paragraph" style:parent-style-name="表文">
      <style:paragraph-properties fo:margin-left="0.035cm" fo:margin-right="0.035cm" fo:line-height="0.706cm" fo:text-align="center" style:justify-single-word="false" fo:text-indent="0cm" style:auto-text-indent="false"/>
      <style:text-properties fo:color="#ff0000" fo:font-size="14pt" style:letter-kerning="true" style:font-name-asian="標楷體" style:font-size-asian="14pt"/>
    </style:style>
    <style:style style:name="P28" style:family="paragraph" style:parent-style-name="表文">
      <style:paragraph-properties fo:margin-left="0.035cm" fo:margin-right="0.035cm" fo:line-height="0.706cm" fo:text-indent="0cm" style:auto-text-indent="false"/>
      <style:text-properties fo:color="#ff0000" fo:font-size="14pt" style:letter-kerning="true" style:font-name-asian="標楷體" style:font-size-asian="14pt"/>
    </style:style>
    <style:style style:name="P29" style:family="paragraph" style:parent-style-name="表文">
      <style:paragraph-properties fo:margin-left="0.035cm" fo:margin-right="0.035cm" fo:line-height="0.706cm" fo:text-indent="0cm" style:auto-text-indent="false"/>
      <style:text-properties fo:color="#ff0000" style:font-name="標楷體" fo:font-size="14pt" style:letter-kerning="true" style:font-name-asian="標楷體" style:font-size-asian="14pt" style:font-name-complex="標楷體"/>
    </style:style>
    <style:style style:name="P30" style:family="paragraph" style:parent-style-name="表文">
      <style:paragraph-properties fo:margin-left="0.042cm" fo:margin-right="0.042cm" fo:line-height="0.706cm" fo:text-indent="0cm" style:auto-text-indent="false"/>
    </style:style>
    <style:style style:name="P31" style:family="paragraph" style:parent-style-name="表文">
      <style:paragraph-properties fo:margin-left="0.042cm" fo:margin-right="0.042cm" fo:line-height="0.706cm" fo:text-indent="0cm" style:auto-text-indent="false"/>
      <style:text-properties fo:font-size="14pt" style:font-name-asian="標楷體" style:font-size-asian="14pt"/>
    </style:style>
    <style:style style:name="P32" style:family="paragraph" style:parent-style-name="表文">
      <style:paragraph-properties fo:margin-left="0.042cm" fo:margin-right="0.042cm" fo:line-height="0.706cm" fo:text-indent="0cm" style:auto-text-indent="false"/>
      <style:text-properties fo:font-size="14pt" style:letter-kerning="true" style:font-name-asian="標楷體" style:font-size-asian="14pt"/>
    </style:style>
    <style:style style:name="P33" style:family="paragraph" style:parent-style-name="表文">
      <style:paragraph-properties fo:margin-left="0.042cm" fo:margin-right="0.042cm" fo:margin-top="0cm" fo:margin-bottom="0.127cm" fo:line-height="0.706cm" fo:text-indent="0cm" style:auto-text-indent="false"/>
    </style:style>
    <style:style style:name="P34" style:family="paragraph" style:parent-style-name="表文">
      <style:paragraph-properties fo:margin-left="0.042cm" fo:margin-right="0.042cm" fo:line-height="0.706cm" fo:text-indent="10.619cm" style:auto-text-indent="false"/>
    </style:style>
    <style:style style:name="P35" style:family="paragraph" style:parent-style-name="表文">
      <style:paragraph-properties fo:margin-left="0.042cm" fo:margin-right="0.042cm" fo:line-height="0.706cm" fo:text-indent="10.619cm" style:auto-text-indent="false"/>
      <style:text-properties fo:font-size="14pt" style:font-name-asian="標楷體" style:font-size-asian="14pt"/>
    </style:style>
    <style:style style:name="P36" style:family="paragraph" style:parent-style-name="大標" style:master-page-name="Standard">
      <style:paragraph-properties fo:margin-left="0cm" fo:margin-right="0cm" fo:margin-top="0cm" fo:margin-bottom="0.318cm" fo:text-indent="2.826cm" style:auto-text-indent="false" style:page-number="auto"/>
    </style:style>
    <style:style style:name="P37" style:family="paragraph" style:parent-style-name="表文-撐滿">
      <style:paragraph-properties fo:line-height="0.635cm" fo:text-align="justify" style:justify-single-word="false"/>
    </style:style>
    <style:style style:name="P38" style:family="paragraph" style:parent-style-name="表文-撐滿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</style:style>
    <style:style style:name="P40" style:family="paragraph" style:parent-style-name="表文-撐滿">
      <style:paragraph-properties fo:margin-left="0cm" fo:margin-right="0.035cm" fo:line-height="0.706cm" fo:text-align="justify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1" style:family="paragraph" style:parent-style-name="表文-撐滿">
      <style:paragraph-properties fo:margin-left="0.035cm" fo:margin-right="0.035cm" fo:line-height="0.706cm" fo:text-indent="0cm" style:auto-text-indent="false" style:snap-to-layout-grid="false"/>
    </style:style>
    <style:style style:name="P42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</style:style>
    <style:style style:name="P43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4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6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47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P48" style:family="paragraph" style:parent-style-name="內文一">
      <style:paragraph-properties fo:margin-left="0.351cm" fo:margin-right="0.041cm" fo:line-height="0.635cm" fo:text-indent="-0.351cm" style:auto-text-indent="false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49" style:family="paragraph" style:parent-style-name="圖框">
      <style:paragraph-properties fo:line-height="0.635cm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style:letter-kerning="true" style:font-name-asian="標楷體" style:font-size-asian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letter-spacing="0.035cm" style:font-name-asian="標楷體" style:font-name-complex="標楷體"/>
    </style:style>
    <style:style style:name="T19" style:family="text">
      <style:text-properties fo:color="#ff0000" fo:font-size="14pt" style:font-name-asian="標楷體" style:font-size-asian="14pt"/>
    </style:style>
    <style:style style:name="T20" style:family="text">
      <style:text-properties fo:color="#ff0000" fo:font-size="14pt" style:letter-kerning="true" style:font-name-asian="標楷體" style:font-size-asian="14pt"/>
    </style:style>
    <style:style style:name="T21" style:family="text">
      <style:text-properties fo:color="#ff0000" fo:font-size="14pt" style:letter-kerning="true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letter-kerning="true" style:font-name-asian="標楷體" style:font-size-asian="14pt"/>
    </style:style>
    <style:style style:name="T25" style:family="text">
      <style:text-properties fo:font-size="14pt" style:letter-kerning="true" style:font-name-asian="標楷體" style:font-size-asian="14pt"/>
    </style:style>
    <style:style style:name="T26" style:family="text">
      <style:text-properties fo:color="#339966" style:font-name="標楷體" fo:font-size="14pt" style:font-name-asian="標楷體" style:font-size-asian="14pt" style:font-name-complex="標楷體"/>
    </style:style>
    <style:style style:name="T27" style:family="text">
      <style:text-properties fo:font-size="12pt" style:font-name-asian="標楷體" style:font-size-asian="12pt"/>
    </style:style>
    <style:style style:name="T28" style:family="text">
      <style:text-properties style:font-name="華康楷書體W5外字集"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　　　　　　國家賠償請求書　 <text:s/>　</text:span><text:span text:style-name="T11">範 例 參 考</text:span></text:p>
      <text:p text:style-name="P1"><text:span text:style-name="T4">請求權人 <text:s/></text:span><text:span text:style-name="T12">王小明</text:span><text:span text:style-name="T4"> <text:s text:c="5"/>性別： <text:s/></text:span><text:span text:style-name="T12">男</text:span><text:span text:style-name="T4"> <text:s text:c="3"/></text:span><text:span text:style-name="T12"><text:s text:c="2"/></text:span><text:span text:style-name="T4">出生年月日：</text:span><text:span text:style-name="T12">86 年1 月1日</text:span></text:p>
      <text:p text:style-name="P49"><text:span text:style-name="T4">　　　　 <text:s/>國民身分證統一編號：</text:span><text:span text:style-name="T12">A123456789</text:span><text:span text:style-name="T4"> <text:s text:c="4"/></text:span></text:p>
      <text:p text:style-name="P1"><text:span text:style-name="T4"><text:s text:c="10"/>出生地： </text:span><text:span text:style-name="T12">台北市</text:span></text:p>
      <text:p text:style-name="P2"><text:span text:style-name="T4"><text:s text:c="10"/>職業： <text:s/></text:span><text:span text:style-name="T12"><text:s/>商 </text:span><text:span text:style-name="T4"><text:s text:c="8"/>聯絡電話：</text:span><text:span text:style-name="T16">02-26221020；0937000000</text:span></text:p>
      <text:p text:style-name="P1"><text:span text:style-name="T4"><text:s text:c="10"/>住(居)所： </text:span><text:span text:style-name="T12">台北市文山區</text:span><text:span text:style-name="T13">○○路○○號</text:span></text:p>
      <text:p text:style-name="P10"/>
      <text:p text:style-name="P5">＊倘若請求權人未成年(未滿20歲)，則需由代理人代為申請</text:p>
      <text:p text:style-name="P1"><text:span text:style-name="T4">代 理 人　</text:span><text:span text:style-name="T12">王大明</text:span><text:span text:style-name="T4"> <text:s text:c="5"/>性別： <text:s/></text:span><text:span text:style-name="T12">男</text:span><text:span text:style-name="T4"> <text:s text:c="5"/>出生年月日：</text:span><text:span text:style-name="T12">45 年1 月1日</text:span></text:p>
      <text:p text:style-name="P49"><text:span text:style-name="T4">　　　　　國民身分證統一編號： </text:span><text:span text:style-name="T12">F000000000</text:span><text:span text:style-name="T4"> <text:s text:c="3"/></text:span></text:p>
      <text:p text:style-name="P1"><text:span text:style-name="T4"><text:s text:c="10"/>出生地：</text:span><text:span text:style-name="T12">新北市</text:span><text:span text:style-name="T4"> <text:s/></text:span></text:p>
      <text:p text:style-name="P1"><text:span text:style-name="T4"><text:s text:c="10"/>職業： 退休 <text:s text:c="5"/>住(居)所：</text:span><text:span text:style-name="T13">新北市淡水區○○路○○號</text:span></text:p>
      <text:p text:style-name="P3"/>
      <text:p text:style-name="P8"><text:span text:style-name="T6">請求之事項：</text:span><text:span text:style-name="T6"><text:tab/></text:span></text:p>
      <text:p text:style-name="P8"><text:span text:style-name="T19"><text:s/>一、醫藥費用</text:span><text:span text:style-name="T13">○○</text:span><text:span text:style-name="T19">元；二、機車修理費</text:span><text:span text:style-name="T13">○○</text:span><text:span text:style-name="T19">元。</text:span></text:p>
      <text:p text:style-name="P7"><text:span text:style-name="T4">　請求賠償請求權人新臺幣合計共 </text:span><text:span text:style-name="T13">○○○○○</text:span><text:span text:style-name="T4"> <text:s text:c="2"/>元。</text:span></text:p>
      <text:p text:style-name="P4">事實及理由：</text:p>
      <text:p text:style-name="P7"><text:span text:style-name="T17">一、緣請求權人於００年０月００日下午０時許騎用０００車號機車，途經本區００</text:span></text:p>
      <text:p text:style-name="P7"><text:span text:style-name="T17"><text:s text:c="4"/>路００處因路面凹洞且無警告標幟，導致請求權人騎機車經過該處時失控滑倒， <text:s/></text:span></text:p>
      <text:p text:style-name="P7"><text:span text:style-name="T17"><text:s text:c="4"/>請求權人倒地頭部撞及道旁路緣石，致車毀人傷，經送醫急救，此有照片、車禍</text:span></text:p>
      <text:p text:style-name="P7"><text:span text:style-name="T17"><text:s text:c="4"/>鑑定報告證明書可稽（證據一），另路人０００可資作證。</text:span></text:p>
      <text:p text:style-name="P11"><text:span text:style-name="T17">二、</text:span><text:span text:style-name="T18">茲將請求權人請求之金額列明如後：‧‧‧‧‧‧，合計００００元。（如證據二）</text:span></text:p>
      <text:p text:style-name="P7"><text:span text:style-name="T6">證據：</text:span><text:span text:style-name="T9"> </text:span></text:p>
      <text:p text:style-name="Standard"><text:span text:style-name="T16">一、事發</text:span><text:span text:style-name="T17">照片、車禍鑑定報告證明書</text:span></text:p>
      <text:p text:style-name="P6">二、醫藥費收據計5張、機車修理費收據1張、損害賠償金額計算表計2張。</text:p>
      <text:p text:style-name="P1"><text:span text:style-name="T9">　　　</text:span><text:span text:style-name="T4">　此　致</text:span></text:p>
      <text:p text:style-name="P16">新北市淡水區公所</text:p>
      <text:p text:style-name="P15"><text:span text:style-name="T4">請求權人：</text:span><text:span text:style-name="T12">王小明 (須簽名或蓋章)</text:span></text:p>
      <text:p text:style-name="P12"><text:span text:style-name="T4">代</text:span><text:span text:style-name="T4"> </text:span><text:span text:style-name="T4">理</text:span><text:span text:style-name="T4"> </text:span><text:span text:style-name="T4">人：</text:span><text:span text:style-name="T12">王大明 (倘若需代理人代為申請時請簽名或蓋章)</text:span></text:p>
      <text:p text:style-name="P13"/>
      <text:p text:style-name="P13"><text:s text:c="8"/></text:p>
      <text:p text:style-name="P37"><text:span text:style-name="T4">中 <text:s text:c="3"/>華 <text:s text:c="3"/>民 <text:s text:c="3"/>國 <text:s text:c="3"/>○○○ <text:s text:c="3"/>年 <text:s text:c="2"/>○○ <text:s text:c="4"/>月 <text:s text:c="10"/>日</text:span></text:p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0">國 <text:s text:c="2"/>家 <text:s text:c="2"/>賠 <text:s text:c="2"/>償 <text:s text:c="2"/>協 <text:s text:c="2"/>議 <text:s text:c="2"/>事 <text:s text:c="2"/>件 <text:s text:c="2"/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姓 名 或 名 稱</text:p>
          </table:table-cell>
          <table:covered-table-cell/>
          <table:table-cell table:style-name="表格1.C2" office:value-type="string">
            <text:p text:style-name="P43">性別</text:p>
          </table:table-cell>
          <table:table-cell table:style-name="表格1.C2" office:value-type="string">
            <text:p text:style-name="P43">出生年月日</text:p>
          </table:table-cell>
          <table:table-cell table:style-name="表格1.E2" office:value-type="string">
            <text:p text:style-name="P43">國民身分證</text:p>
            <text:p text:style-name="P43">統一編號</text:p>
            <text:p text:style-name="P45">統 一 編 號</text:p>
            <text:p text:style-name="P45">一 編 號</text:p>
            <text:p text:style-name="P45">一編號</text:p>
          </table:table-cell>
          <table:table-cell table:style-name="表格1.C2" office:value-type="string">
            <text:p text:style-name="P43">職業</text:p>
          </table:table-cell>
          <table:table-cell table:style-name="表格1.G2" office:value-type="string">
            <text:p text:style-name="P43">住 居 所 事 務 所 或 營 業 所</text:p>
            <text:p text:style-name="P43"/>
            <text:p text:style-name="P43">或營業所</text:p>
          </table:table-cell>
        </table:table-row>
        <table:table-row table:style-name="表格1.3">
          <table:table-cell table:style-name="表格1.A2" office:value-type="string">
            <text:p text:style-name="P20">委任人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5"/>
          </table:table-cell>
          <table:table-cell table:style-name="表格1.G3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20">受任人</text:p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G3" office:value-type="string">
            <text:p text:style-name="P24"/>
          </table:table-cell>
        </table:table-row>
        <table:table-row table:style-name="表格1.5">
          <table:table-cell table:style-name="表格1.A5" table:number-columns-spanned="7" office:value-type="string">
            <text:p text:style-name="P30"><text:span text:style-name="T22">為委任人請求 </text:span><text:span text:style-name="T19"><text:s text:c="7"/></text:span><text:span text:style-name="T22">　 <text:s text:c="7"/>事件，茲委任受任人為代理人，就本事件有為一切協議行為之權，並有（或但無）拋棄損害賠償請求權、撤回損害賠償之請求、領取損害賠償金、受領原狀之回復或選任代理人之特別代理權。</text:span></text:p>
            <text:p text:style-name="P31">此致</text:p>
            <text:p text:style-name="P31">新北市淡水區公所</text:p>
            <text:p text:style-name="P35">委　任　人：　</text:p>
            <text:p text:style-name="P35">受　任　人：　</text:p>
            <text:p text:style-name="P20"><text:s/></text:p>
            <text:p text:style-name="P33"><text:span text:style-name="T22">中 <text:s text:c="5"/>華 <text:s text:c="5"/>民 <text:s text:c="5"/>國 <text:s text:c="2"/></text:span><text:span text:style-name="T4"><text:s text:c="6"/></text:span><text:span text:style-name="T22"><text:s text:c="2"/>年 <text:s text:c="2"/></text:span><text:span text:style-name="T4"><text:s text:c="4"/></text:span><text:span text:style-name="T22"><text:s text:c="3"/>月 <text:s text:c="2"/></text:span><text:span text:style-name="T4"><text:s text:c="4"/></text:span><text:span text:style-name="T22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47">填寫說明：</text:p>
      <text:p text:style-name="P46"><text:span text:style-name="T27">一、「委任人」即為請求權人，其記載方式與</text:span><text:span text:style-name="T28">（一）</text:span><text:span text:style-name="T27">賠償請求書「請求權人」欄之記載同；「受任人」即為代理人，其記載方式與</text:span><text:span text:style-name="T28">（一）</text:span><text:span text:style-name="T27">賠償請求書「代理人」欄之記載同（請參閱</text:span><text:span text:style-name="T28">（一）</text:span><text:span text:style-name="T27">賠償請求書填寫說明一至四）。</text:span></text:p>
      <text:p text:style-name="P47">二、「委任人」及「受任人」之電話號碼，宜一併記載，以方便接洽與連絡。</text:p>
      <text:p text:style-name="P47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47">四、本項委任書應於最初為協議行為時提出之。</text:p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8"><draw:frame draw:style-name="fr1" draw:name="框架1" text:anchor-type="char" svg:x="13.323cm" svg:y="-0.965cm" svg:width="2.882cm" svg:height="0.977cm" draw:z-index="0"><draw:text-box><text:p text:style-name="P9"><text:span text:style-name="T14">範例參考</text:span></text:p></draw:text-box></draw:frame><text:soft-page-break/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9"><text:span text:style-name="T1">國</text:span><text:span text:style-name="T1"> <text:s text:c="2"/></text:span><text:span text:style-name="T1">家</text:span><text:span text:style-name="T1"> <text:s text:c="2"/></text:span><text:span text:style-name="T1">賠</text:span><text:span text:style-name="T1"> <text:s text:c="2"/></text:span><text:span text:style-name="T1">償</text:span><text:span text:style-name="T1"> <text:s text:c="2"/></text:span><text:span text:style-name="T1">協</text:span><text:span text:style-name="T1"> <text:s text:c="2"/></text:span><text:span text:style-name="T1">議</text:span><text:span text:style-name="T1"> <text:s text:c="2"/></text:span><text:span text:style-name="T1">事</text:span><text:span text:style-name="T1"> <text:s text:c="2"/></text:span><text:span text:style-name="T1">件</text:span><text:span text:style-name="T1"> <text:s text:c="2"/></text:span><text:span text:style-name="T1">委</text:span><text:span text:style-name="T1"> <text:s text:c="2"/></text:span><text:span text:style-name="T1">任</text:span><text:span text:style-name="T1"> <text:s text:c="2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8"><text:span text:style-name="T24">姓</text:span><text:span text:style-name="T24"> </text:span><text:span text:style-name="T24">名</text:span><text:span text:style-name="T24"> </text:span><text:span text:style-name="T24">或</text:span><text:span text:style-name="T24"> </text:span><text:span text:style-name="T24">名</text:span><text:span text:style-name="T24"> </text:span><text:span text:style-name="T24">稱</text:span></text:p>
          </table:table-cell>
          <table:covered-table-cell/>
          <table:table-cell table:style-name="表格2.C2" office:value-type="string">
            <text:p text:style-name="P43">性別</text:p>
          </table:table-cell>
          <table:table-cell table:style-name="表格2.C2" office:value-type="string">
            <text:p text:style-name="P43">出生年月日</text:p>
          </table:table-cell>
          <table:table-cell table:style-name="表格2.E2" office:value-type="string">
            <text:p text:style-name="P43">國民身分證</text:p>
            <text:p text:style-name="P43">統一編號</text:p>
            <text:p text:style-name="P42"><text:span text:style-name="T22">統</text:span><text:span text:style-name="T22"> </text:span><text:span text:style-name="T22">一</text:span><text:span text:style-name="T22"> </text:span><text:span text:style-name="T22">編</text:span><text:span text:style-name="T22"> </text:span><text:span text:style-name="T22">號</text:span></text:p>
            <text:p text:style-name="P42"><text:span text:style-name="T22">一</text:span><text:span text:style-name="T22"> </text:span><text:span text:style-name="T22">編</text:span><text:span text:style-name="T22"> </text:span><text:span text:style-name="T22">號</text:span></text:p>
            <text:p text:style-name="P45">一編號</text:p>
          </table:table-cell>
          <table:table-cell table:style-name="表格2.C2" office:value-type="string">
            <text:p text:style-name="P43">職業</text:p>
          </table:table-cell>
          <table:table-cell table:style-name="表格2.G2" office:value-type="string">
            <text:p text:style-name="P41"><text:span text:style-name="T22">住</text:span><text:span text:style-name="T22"> </text:span><text:span text:style-name="T22">居</text:span><text:span text:style-name="T22"> </text:span><text:span text:style-name="T22">所</text:span><text:span text:style-name="T22"> </text:span><text:span text:style-name="T22">事</text:span><text:span text:style-name="T22"> </text:span><text:span text:style-name="T22">務</text:span><text:span text:style-name="T22"> </text:span><text:span text:style-name="T22">所</text:span><text:span text:style-name="T22"> </text:span><text:span text:style-name="T22">或</text:span><text:span text:style-name="T22"> </text:span><text:span text:style-name="T22">營</text:span><text:span text:style-name="T22"> </text:span><text:span text:style-name="T22">業</text:span><text:span text:style-name="T22"> </text:span><text:span text:style-name="T22">所</text:span></text:p>
            <text:p text:style-name="P43"/>
            <text:p text:style-name="P43">或營業所</text:p>
          </table:table-cell>
        </table:table-row>
        <table:table-row table:style-name="表格2.3">
          <table:table-cell table:style-name="表格2.A2" office:value-type="string">
            <text:p text:style-name="P21">委任人</text:p>
          </table:table-cell>
          <table:table-cell table:style-name="表格2.C2" office:value-type="string">
            <text:p text:style-name="P26">王○明</text:p>
          </table:table-cell>
          <table:table-cell table:style-name="表格2.C2" office:value-type="string">
            <text:p text:style-name="P26">男</text:p>
          </table:table-cell>
          <table:table-cell table:style-name="表格2.C2" office:value-type="string">
            <text:p text:style-name="P26">45.01.01</text:p>
          </table:table-cell>
          <table:table-cell table:style-name="表格2.C2" office:value-type="string">
            <text:p text:style-name="P29">F000000000</text:p>
          </table:table-cell>
          <table:table-cell table:style-name="表格2.C2" office:value-type="string">
            <text:p text:style-name="P27">商</text:p>
          </table:table-cell>
          <table:table-cell table:style-name="表格2.G3" office:value-type="string">
            <text:p text:style-name="P23"><text:span text:style-name="T20">新北市淡水區</text:span><text:span text:style-name="T15">○○路○○號</text:span></text:p>
          </table:table-cell>
        </table:table-row>
        <table:table-row table:style-name="表格2.3">
          <table:table-cell table:style-name="表格2.A2" office:value-type="string">
            <text:p text:style-name="P21">受任人</text:p>
          </table:table-cell>
          <table:table-cell table:style-name="表格2.C2" office:value-type="string">
            <text:p text:style-name="P26">趙○成</text:p>
          </table:table-cell>
          <table:table-cell table:style-name="表格2.C2" office:value-type="string">
            <text:p text:style-name="P26">男</text:p>
          </table:table-cell>
          <table:table-cell table:style-name="表格2.C2" office:value-type="string">
            <text:p text:style-name="P26">45.01.01</text:p>
          </table:table-cell>
          <table:table-cell table:style-name="表格2.C2" office:value-type="string">
            <text:p text:style-name="P26">B987654321</text:p>
          </table:table-cell>
          <table:table-cell table:style-name="表格2.C2" office:value-type="string">
            <text:p text:style-name="P26">律師</text:p>
          </table:table-cell>
          <table:table-cell table:style-name="表格2.G3" office:value-type="string">
            <text:p text:style-name="P23"><text:span text:style-name="T20">新北市淡水區</text:span><text:span text:style-name="T15">○○路○○號</text:span></text:p>
          </table:table-cell>
        </table:table-row>
        <table:table-row table:style-name="表格2.5">
          <table:table-cell table:style-name="表格2.A5" table:number-columns-spanned="7" office:value-type="string">
            <text:p text:style-name="P30"><text:span text:style-name="T24">為委任人請求</text:span><text:span text:style-name="T24"> </text:span><text:span text:style-name="T20"><text:s/></text:span><text:span text:style-name="T20">國家賠償</text:span><text:span text:style-name="T24">　損害賠償事件，茲委任受任人為代理人，就本事件有為一切協議行為之權，並有（或但無）拋棄損害賠償請求權、撤回損害賠償之請求、領取損害賠償金、受領原狀之回復或選任代理人之特別代理權。</text:span></text:p>
            <text:p text:style-name="P32">此致</text:p>
            <text:p text:style-name="P32">新北市淡水區公所</text:p>
            <text:p text:style-name="P34"><text:span text:style-name="T24">委　任　人：　</text:span><text:span text:style-name="T20">王○明</text:span><text:span text:style-name="T24">　</text:span></text:p>
            <text:p text:style-name="P34"><text:span text:style-name="T24">受　任　人：　</text:span><text:span text:style-name="T20">趙○成</text:span><text:span text:style-name="T24">　</text:span></text:p>
            <text:p text:style-name="P21"><text:s/></text:p>
            <text:p text:style-name="P33"><text:span text:style-name="T24">中</text:span><text:span text:style-name="T24"> <text:s text:c="5"/></text:span><text:span text:style-name="T24">華</text:span><text:span text:style-name="T24"> <text:s text:c="5"/></text:span><text:span text:style-name="T24">民</text:span><text:span text:style-name="T24"> <text:s text:c="5"/></text:span><text:span text:style-name="T24">國</text:span><text:span text:style-name="T24"> <text:s text:c="2"/></text:span><text:span text:style-name="T8"><text:s/>○○</text:span><text:span text:style-name="T24"> <text:s text:c="2"/></text:span><text:span text:style-name="T24">年</text:span><text:span text:style-name="T24"> <text:s text:c="2"/></text:span><text:span text:style-name="T8"><text:s/>○○</text:span><text:span text:style-name="T24"> <text:s text:c="3"/></text:span><text:span text:style-name="T24">月</text:span><text:span text:style-name="T24"> <text:s text:c="2"/></text:span><text:span text:style-name="T8"><text:s/>○○</text:span><text:span text:style-name="T24"> <text:s text:c="2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7">填寫說明：</text:p>
      <text:p text:style-name="P46"><text:span text:style-name="T27">一、「委任人」即為請求權人，其記載方式與</text:span><text:span text:style-name="T28">（一）</text:span><text:span text:style-name="T27">賠償請求書「請求權人」欄之記載同；「受任人」即為代理人，其記載方式與</text:span><text:span text:style-name="T28">（一）</text:span><text:span text:style-name="T27">賠償請求書「代理人」欄之記載同（請參閱</text:span><text:span text:style-name="T28">（一）</text:span><text:span text:style-name="T27">賠償請求書填寫說明一至四）。</text:span></text:p>
      <text:p text:style-name="P47">二、「委任人」及「受任人」之電話號碼，宜一併記載，以方便接洽與連絡。</text:p>
      <text:p text:style-name="P47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47">四、本項委任書應於最初為協議行為時提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外字集" svg:font-family="華康楷書體W5外字集, 標楷體" style:font-family-generic="script"/>
    <style:font-face style:name="華康標楷體" svg:font-family="華康標楷體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大標" style:family="paragraph" style:parent-style-name="Standard">
      <style:paragraph-properties fo:text-align="justify" style:justify-single-word="false"/>
      <style:text-properties fo:font-size="11pt" style:font-name-asian="華康標楷體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  <style:text-properties fo:font-size="10pt" style:font-name-asian="華康標楷體" style:font-size-asian="10pt"/>
    </style:style>
    <style:style style:name="圖框" style:family="paragraph" style:parent-style-name="Standard">
      <style:paragraph-properties fo:text-align="justify" style:justify-single-word="false"/>
      <style:text-properties fo:font-size="10pt" style:font-name-asian="華康標楷體" style:font-size-asian="10pt"/>
    </style:style>
    <style:style style:name="內文一文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0pt" style:font-name-asian="華康標楷體" style:font-size-asian="10pt"/>
    </style:style>
    <style:style style:name="表文" style:family="paragraph" style:parent-style-name="Standard">
      <style:paragraph-properties fo:text-align="justify" style:justify-single-word="false" style:text-autospace="none" style:vertical-align="baseline"/>
      <style:text-properties fo:font-size="10pt" style:letter-kerning="true" style:font-name-asian="華康標楷體" style:font-size-asian="10pt"/>
    </style:style>
    <style:style style:name="內文一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華康標楷體" style:font-size-asian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賠賠償請求要領</dc:title>
    <meta:initial-creator>新北市政府</meta:initial-creator>
    <meta:creation-date>2015-12-24T16:35:00</meta:creation-date>
    <dc:creator>win</dc:creator>
    <dc:date>2015-12-24T16:35:00</dc:date>
    <meta:print-date>2014-09-11T11:19:00</meta:print-date>
    <meta:editing-cycles>3</meta:editing-cycles>
    <meta:editing-duration>PT1M</meta:editing-duration>
    <meta:document-statistic meta:table-count="2" meta:image-count="0" meta:object-count="0" meta:page-count="5" meta:paragraph-count="94" meta:word-count="1756" meta:character-count="2271"/>
    <meta:generator>OpenOffice/4.1.2$Win32 OpenOffice.org_project/412m3$Build-9782</meta:generator>
  </office:meta>
</office:document-meta>
</file>