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justify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6.376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閱覽申請書" table:style-name="ta1" table:print-ranges="閱覽申請書.A1:閱覽申請書.F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0">
            <text:p>新北市政府及所屬各機關檔案閱覽抄錄複製申請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2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8">
            <text:p>姓 <text:s text:c="3"/>名</text:p>
          </table:table-cell>
          <table:covered-table-cell/>
          <table:table-cell office:value-type="string" table:style-name="ce2">
            <text:p>出生年月日</text:p>
          </table:table-cell>
          <table:table-cell office:value-type="string" table:style-name="ce3">
            <text:p>身分證明文件字號</text:p>
          </table:table-cell>
          <table:table-cell office:value-type="string" table:number-columns-spanned="2" table:number-rows-spanned="1" table:style-name="ce58">
            <text:p>住(居)所 聯絡電話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申請人：</text:p>
          </table:table-cell>
          <table:covered-table-cell/>
          <table:table-cell table:style-name="ce4"/>
          <table:table-cell table:number-columns-spanned="1" table:number-rows-spanned="3" table:style-name="ce59"/>
          <table:table-cell office:value-type="string" table:number-columns-spanned="2" table:number-rows-spanned="1" table:style-name="ce30">
            <text:p>地址：</text:p>
          </table:table-cell>
          <table:covered-table-cell/>
          <table:table-cell table:number-columns-repeated="16378"/>
        </table:table-row>
        <table:table-row table:style-name="ro4">
          <table:table-cell table:number-columns-spanned="2" table:number-rows-spanned="1" table:style-name="ce31"/>
          <table:covered-table-cell/>
          <table:table-cell table:style-name="ce5"/>
          <table:covered-table-cell/>
          <table:table-cell office:value-type="string" table:number-columns-spanned="2" table:number-rows-spanned="1" table:style-name="ce31">
            <text:p>電話：(H)</text:p>
          </table:table-cell>
          <table:covered-table-cell/>
          <table:table-cell table:number-columns-repeated="16378"/>
        </table:table-row>
        <table:table-row table:style-name="ro4">
          <table:table-cell table:number-columns-spanned="2" table:number-rows-spanned="1" table:style-name="ce32"/>
          <table:covered-table-cell/>
          <table:table-cell table:style-name="ce7"/>
          <table:covered-table-cell/>
          <table:table-cell office:value-type="string" table:number-columns-spanned="2" table:number-rows-spanned="1" table:style-name="ce32">
            <text:p><text:s text:c="6"/>(O)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9">
            <text:p>代理人：</text:p>
          </table:table-cell>
          <table:table-cell table:number-columns-repeated="2" table:style-name="ce4"/>
          <table:table-cell table:number-columns-spanned="1" table:number-rows-spanned="3" table:style-name="ce59"/>
          <table:table-cell office:value-type="string" table:number-columns-spanned="2" table:number-rows-spanned="1" table:style-name="ce30">
            <text:p>地址：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6">
            <text:p>與申請人之關係</text:p>
          </table:table-cell>
          <table:table-cell table:style-name="ce6"/>
          <table:table-cell table:style-name="ce5"/>
          <table:covered-table-cell/>
          <table:table-cell office:value-type="string" table:number-columns-spanned="2" table:number-rows-spanned="1" table:style-name="ce31">
            <text:p>電話：(H)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8">
            <text:p>( <text:s text:c="18"/>)</text:p>
          </table:table-cell>
          <table:table-cell table:number-columns-repeated="2" table:style-name="ce8"/>
          <table:covered-table-cell/>
          <table:table-cell office:value-type="string" table:number-columns-spanned="2" table:number-rows-spanned="1" table:style-name="ce32">
            <text:p><text:s text:c="6"/>(O)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0">
            <text:p>※法人、團體、事務所或營業所名稱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1">
            <text:p><text:s text:c="2"/>地址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<text:s text:c="2"/>(管理人或代表人資料請填於上項申請人欄位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8">
            <text:p>序號</text:p>
          </table:table-cell>
          <table:table-cell office:value-type="string" table:number-columns-spanned="1" table:number-rows-spanned="2" table:style-name="ce58">
            <text:p>檔案或收發文字號</text:p>
          </table:table-cell>
          <table:table-cell office:value-type="string" table:number-columns-spanned="3" table:number-rows-spanned="2" table:style-name="ce58">
            <text:p>檔案名稱或內容要旨</text:p>
          </table:table-cell>
          <table:covered-table-cell table:number-columns-repeated="2"/>
          <table:table-cell office:value-type="string" table:style-name="ce3">
            <text:p>申請項目(可複製)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10">
            <text:p><text:s/>(閱覽、抄錄) (複製)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11"/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<text:s text:c="5"/>□ <text:s text:c="8"/>□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10"/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<text:s text:c="5"/>□ <text:s text:c="8"/>□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10"/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<text:s text:c="5"/>□ <text:s text:c="8"/>□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10"/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<text:s text:c="5"/>□ <text:s text:c="8"/>□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10"/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<text:s text:c="5"/>□ <text:s text:c="8"/>□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10"/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<text:s text:c="5"/>□ <text:s text:c="8"/>□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10"/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<text:s text:c="5"/>□ <text:s text:c="8"/>□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10"/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<text:s text:c="5"/>□ <text:s text:c="8"/>□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10"/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<text:s text:c="5"/>□ <text:s text:c="8"/>□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10"/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<text:s text:c="5"/>□ <text:s text:c="8"/>□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0">
            <text:p>申請目的： □歷史考證 <text:s/>□學術研究 <text:s/>□事證稽憑 <text:s/>□業務參考 <text:s/>□ 權益保障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(可複製)： □ 其他(請敘明目的)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0">
            <text:p><text:s text:c="4"/>此致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1">
            <text:p><text:s/>新北市淡水區公所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1">
            <text:p><text:s text:c="10"/>申請人簽章： <text:s text:c="27"/>※代理人簽章：<text:s text:c="49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<text:s text:c="10"/>申請日期： <text:s text:c="6"/>年 <text:s text:c="7"/>月 <text:s text:c="6"/>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同意書" table:style-name="ta2" table:print-ranges="同意書.A1:同意書.I20"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7">
          <table:table-cell office:value-type="string" table:number-columns-spanned="9" table:number-rows-spanned="1" table:style-name="ce48">
            <text:p>同 <text:s text:c="3"/>意 <text:s text:c="3"/>書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9" table:style-name="ce14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9">
            <text:p><text:s text:c="4"/>本人已就後附之「新北市政府及所屬機關檔案申請閱覽抄錄複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9">
            <text:p>製注意事項」第十一點規定，閱讀完畢，充分瞭解其內容，保證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9">
            <text:p>遵守規定，如有違反，願負法律責任。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9">
          <table:table-cell table:number-columns-repeated="9" table:style-name="ce14"/>
          <table:table-cell table:number-columns-repeated="16375"/>
        </table:table-row>
        <table:table-row table:style-name="ro10">
          <table:table-cell table:style-name="ce14"/>
          <table:table-cell office:value-type="string" table:number-columns-spanned="8" table:number-rows-spanned="1" table:style-name="ce50">
            <text:p>申請人： <text:s text:c="18"/>(簽名蓋章)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0">
            <text:p><text:s text:c="2"/>中 <text:s text:c="2"/>華 <text:s text:c="2"/>民 <text:s text:c="2"/>國 <text:s text:c="11"/>年 <text:s text:c="12"/>月 <text:s text:c="12"/>日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9" table:style-name="ce13"/>
          <table:table-cell table:number-columns-repeated="16375"/>
        </table:table-row>
        <table:table-row table:style-name="ro10">
          <table:table-cell office:value-type="string" table:style-name="ce17">
            <text:p>附</text:p>
          </table:table-cell>
          <table:table-cell table:number-columns-repeated="8" table:style-name="ce14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9">
            <text:p>新北市政府及所屬機關申請檔案閱覽抄錄複製使用注意事項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2">
            <text:p><text:s text:c="2"/>第十一點 申請人閱覽、抄錄或複製檔案，應保持檔案資料之完整，並不得有下列行為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2">
            <text:p><text:s text:c="9"/>一、添註、塗改、更換、抽取、圈點或污損檔案。<text:s text:c="3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2">
            <text:p><text:s text:c="9"/>二、拆散已裝訂完成之檔案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2">
            <text:p><text:s text:c="9"/>三、以其他方法破壞檔案或變更檔案內容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2">
            <text:p><text:s text:c="9"/>四、未經許可，擅自將檔案資料之全部或一部攜離閱覽處所。</text:p>
            <text:p>申請人違反前項規定者，各機關得廢止其閱覽、抄錄或複製之許可；如涉及刑事責任，並移送檢察機關偵辦。</text:p>
            <text:p/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1">
            <text:p><text:s text:c="8"/>【承辦人員發現申請人(代理人)或其助理人員違反前項各款規定之一者，應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1">
            <text:p><text:s text:c="10"/>立即予以制止，終止其閱覽。】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1">
            <text:p><text:s text:c="8"/>【違反第一項規定涉及刑事責任者，移送該管轄檢察機關偵辦。】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9" table:style-name="ce15"/>
          <table:table-cell table:number-columns-repeated="16375"/>
        </table:table-row>
        <table:table-row table:number-rows-repeated="21" table:style-name="ro8">
          <table:table-cell table:number-columns-repeated="9" table:style-name="ce14"/>
          <table:table-cell table:number-columns-repeated="16375"/>
        </table:table-row>
        <table:table-row table:number-rows-repeated="1048534" table:style-name="ro6">
          <table:table-cell table:number-columns-repeated="16384"/>
        </table:table-row>
      </table:table>
      <table:table table:name="委託書" table:style-name="ta2">
        <table:table-column table:style-name="co7" table:number-columns-repeated="9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0">
          <table:table-cell office:value-type="string" table:number-columns-spanned="10" table:number-rows-spanned="1" table:style-name="ce53">
            <text:p>委 <text:s text:c="2"/>託 <text:s text:c="3"/>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10" table:style-name="ce16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0">
            <text:p><text:s text:c="6"/>本人 <text:s text:c="12"/>因 <text:s text:c="28"/>無法親至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0">
            <text:p><text:s/>新北市政府及所屬各機關閱覽、抄錄、複製檔案，特委託 <text:s text:c="8"/>代為辦理。<text:s/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table-cell table:number-columns-repeated="10" table:style-name="ce18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0">
            <text:p>委託人姓名： <text:s text:c="30"/>(簽名蓋章)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0">
            <text:p>國民身分證統一編號：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0">
            <text:p>戶籍地址：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0">
            <text:p>通訊處：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0">
            <text:p>聯絡電話：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10" table:style-name="ce13"/>
          <table:table-cell table:number-columns-repeated="16374"/>
        </table:table-row>
        <table:table-row table:style-name="ro10">
          <table:table-cell table:number-columns-repeated="10" table:style-name="ce14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0">
            <text:p>受委託人姓名： <text:s text:c="28"/>(簽名蓋章)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0">
            <text:p>國民身分證統一編號：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0">
            <text:p>戶籍地址：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0">
            <text:p>通訊處：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0">
            <text:p>聯絡電話：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10" table:style-name="ce14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0">
            <text:p>中 <text:s text:c="4"/>華 <text:s text:c="3"/>民 <text:s text:c="4"/>國 <text:s text:c="11"/>年 <text:s text:c="10"/>月 <text:s text:c="8"/>日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10">
          <table:table-cell table:number-columns-repeated="10" table:style-name="ce14"/>
          <table:table-cell table:number-columns-repeated="16374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填寫須知" table:style-name="ta3">
        <table:table-column table:style-name="co7" table:number-columns-repeated="5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2">
          <table:table-cell office:value-type="string" table:number-columns-spanned="5" table:number-rows-spanned="1" table:style-name="ce57">
            <text:p>填　寫　須　知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2">
            <text:p>一、※標記者，請依需要加填，其他欄位請填具完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二、身分證明文件字號請填列身分證字號或護照號碼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三、代理人如係意定代理者，請檢具委任書；如係法定代理者，請檢具相關證明文件影本。申請案件屬個人隱私資料者，請檢具身分關係證明文件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四、申請書填具後，送達本所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新北市淡水區公所地址：新北市淡水區中正路65號。郵遞區號：25158。</text:p>
          </table:table-cell>
          <table:table-cell table:number-columns-repeated="4" table:style-name="ce1"/>
          <table:table-cell office:value-type="string" table:style-name="ce12">
            <text:p>區中山北路2段375號 郵遞區號25152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5" table:number-rows-spanned="1" table:style-name="ce54">
            <text:p>五、申請閱覽、抄錄或複製本府各機關檔案，有檔案法第十八條所列情形之一者，本府得予駁回：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4" table:number-rows-spanned="1" table:style-name="ce54">
            <text:p>（一）有關國家機密者。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54">
            <text:p>（二）有關犯罪資料者。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54">
            <text:p>（三）有關工商秘密者。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5" table:number-rows-spanned="1" table:style-name="ce54">
            <text:p>（四）有關學識技能檢定及資格審查之資料者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4" table:number-rows-spanned="1" table:style-name="ce54">
            <text:p>（五）有關人事及薪資資料者。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54">
            <text:p>（六）依法令或契約有保密之義務者。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54">
            <text:p>（七）其他為維護公共利益或第三人之正當權益者。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54">
            <text:p>六、申請人閱覽、抄錄或複製檔案，應於本府各機關指定服務時間及場所為之。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56">
            <text:p>七、申請人閱覽、抄錄或複製檔案，應保持檔案資料之完整，並不得有下列行為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0">
            <text:p>（一）添註、塗改、更換、抽取、圈點或污損檔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（二）拆散已裝訂完成之檔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（三）以其他方法破壞檔案或變更檔案內容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申請人違反前項規定，本府各機關將停止其閱覽、抄錄檔案，其涉及刑事責任者，移送檢察機關偵辦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八、閱覽、抄錄或複製檔案，依檔案管理局102年2月6日修正「檔案閱覽抄錄複製收費標準」收費。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鎮公所</meta:initial-creator>
    <dc:creator>Administrator</dc:creator>
    <meta:creation-date>2008-09-19T02:03:14Z</meta:creation-date>
    <dc:date>2017-05-18T06:41:17Z</dc:date>
    <meta:print-date>2010-12-23T03:16:31Z</meta:print-date>
  </office:meta>
</office:document-meta>
</file>