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5.7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592cm" fo:keep-together="auto"/>
    </style:style>
    <style:style style:name="表格1.3" style:family="table-row">
      <style:table-row-properties style:min-row-height="2.1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494cm" loext:contextual-spacing="false" style:line-height-at-least="0cm">
        <style:tab-stops>
          <style:tab-stop style:position="2.547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4">
      <style:paragraph-properties style:line-height-at-least="0cm"/>
    </style:style>
    <style:style style:name="P5" style:family="paragraph" style:parent-style-name="List_20_Paragraph" style:list-style-name="WWNum3">
      <style:paragraph-properties fo:margin-top="0.494cm" fo:margin-bottom="0cm" loext:contextual-spacing="false" style:line-height-at-least="0cm">
        <style:tab-stops>
          <style:tab-stop style:position="2.547cm"/>
        </style:tab-stops>
      </style:paragraph-properties>
    </style:style>
    <style:style style:name="P6" style:family="paragraph" style:parent-style-name="List_20_Paragraph" style:list-style-name="WWNum3">
      <style:paragraph-properties fo:margin-left="1.482cm" fo:margin-right="0cm" fo:margin-top="0cm" fo:margin-bottom="0.494cm" loext:contextual-spacing="false" style:line-height-at-least="0cm" fo:text-indent="-0.635cm" style:auto-text-indent="false">
        <style:tab-stops>
          <style:tab-stop style:position="2.547cm"/>
        </style:tab-stops>
      </style:paragraph-properties>
    </style:style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/text:p>
      <text:p text:style-name="P1"><text:s text:c="2"/><text:span text:style-name="T1">新北市淡水區市民聯合服務中心大禮堂使用申請檢附資料一覽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檢附資料：</text:span></text:p>
            <text:list xml:id="list1551420858" text:style-name="WWNum4">
              <text:list-item>
                <text:p text:style-name="P4"><text:span text:style-name="T2">申請表(請自行至新北市政府或淡水區公所網站下載)</text:span></text:p>
              </text:list-item>
              <text:list-item>
                <text:p text:style-name="P4"><text:span text:style-name="T2">切結書(請自行至新北市政府或淡水區公所網站下載)</text:span></text:p>
              </text:list-item>
              <text:list-item>
                <text:p text:style-name="P4"><text:span text:style-name="T2">身分證明文件(申請人為個人者，請附身分證正反面；申請人為法人公司或團體，請附負責人及立案證明文件；機關或學校免附)。</text:span></text:p>
              </text:list-item>
            </text:list>
            <text:p text:style-name="P1"><text:span text:style-name="T2">2.申請人存摺影本(退還保證金用)。</text:span></text:p>
            <text:p text:style-name="P1"><text:span text:style-name="T2">3.活動企劃書。</text:span></text:p>
            <text:p text:style-name="P1"><text:span text:style-name="T2">4.公共意外責任保險單影本(核准借用後，最遲於活動3日前送達)。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審核說明：</text:span></text:p>
            <text:list xml:id="list608593506" text:style-name="WWNum3">
              <text:list-item>
                <text:p text:style-name="P5"><text:span text:style-name="T2">資料不齊者，通知申請人補齊，申請人請於3個工作天內補齊，逾期請重新申請，並依規定重列使用順序。</text:span></text:p>
              </text:list-item>
              <text:list-item>
                <text:p text:style-name="P6"><text:span text:style-name="T2">申請人投保公共意外責任險保單副本(或影本)，最遲於活動前3日送達本所備查，否則得拒絕其使用。其保險金額應依本所提供之「公共意外責任保險保險金額規劃表」投保，保險期間應自進行會場佈置工作時起至活動結束場地回復原狀時止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2">借用須知：</text:span></text:p>
            <text:p text:style-name="P1"><text:span text:style-name="T2">1.</text:span><text:span text:style-name="T4">本禮堂每月1日上午9時起，開放一個月後之借用申請(登記)，借用時請</text:span></text:p>
            <text:p text:style-name="P1"><text:span text:style-name="T4"><text:s text:c="2"/>注意借用日期。例：預訂4月份任一天的活動，於3月1日的上午9時就</text:span></text:p>
            <text:p text:style-name="P1"><text:span text:style-name="T4"><text:s text:c="2"/>可以開始預約申請(登記)。</text:span></text:p>
            <text:p text:style-name="P1"><text:span text:style-name="T4">2.</text:span><text:span text:style-name="T3">借用使用時間延改，請於7日前告知，並重新提出申請。</text:span></text:p>
          </table:table-cell>
        </table:table-row>
      </table:table>
      <text:p text:style-name="P8"/>
      <text:p text:style-name="P7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win</dc:creator>
    <meta:editing-cycles>4</meta:editing-cycles>
    <meta:print-date>2018-05-10T01:52:00</meta:print-date>
    <meta:creation-date>2018-05-10T01:48:00</meta:creation-date>
    <dc:date>2019-12-26T01:21:00</dc:date>
    <meta:editing-duration>PT4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469" meta:character-count="490" meta:non-whitespace-character-count="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