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2.517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7" style:family="table-row">
      <style:table-row-properties style:min-row-height="1.256cm" fo:keep-together="always"/>
    </style:style>
    <style:style style:name="表格1.9" style:family="table-row">
      <style:table-row-properties style:min-row-height="2cm" fo:keep-together="always"/>
    </style:style>
    <style:style style:name="表格1.10" style:family="table-row">
      <style:table-row-properties style:min-row-height="4.242cm" fo:keep-together="always"/>
    </style:style>
    <style:style style:name="表格1.11" style:family="table-row">
      <style:table-row-properties style:min-row-height="1.24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Arial" style:font-name-asian="華康仿宋體W6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199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674cm" fo:margin-right="0.199cm" fo:line-height="0.706cm" fo:text-indent="-0.474cm" style:auto-text-indent="false"/>
    </style:style>
    <style:style style:name="P18" style:family="paragraph" style:parent-style-name="Standard">
      <style:paragraph-properties fo:margin-left="0.674cm" fo:margin-right="0.199cm" fo:line-height="0.706cm" fo:text-indent="-0.474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674cm" fo:margin-right="0.199cm" fo:line-height="0.706cm" fo:text-align="justify" style:justify-single-word="false" fo:text-indent="-0.474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699cm" fo:margin-right="0.199cm" fo:line-height="0.706cm" fo:text-align="justify" style:justify-single-word="false" fo:text-indent="-0.499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69cm" fo:margin-right="0.199cm" fo:line-height="0.706cm" fo:text-align="justify" style:justify-single-word="false" fo:text-indent="0.002cm" style:auto-text-indent="false"/>
    </style:style>
    <style:style style:name="P22" style:family="paragraph" style:parent-style-name="Standard">
      <style:paragraph-properties fo:margin-left="1.699cm" fo:margin-right="0.199cm" fo:line-height="0.706cm" fo:text-align="justify" style:justify-single-word="false" fo:text-indent="-1.009cm" style:auto-text-indent="false"/>
    </style:style>
    <style:style style:name="P23" style:family="paragraph" style:parent-style-name="Standard">
      <style:paragraph-properties fo:margin-left="1.198cm" fo:margin-right="0.199cm" fo:line-height="0.706cm" fo:text-align="justify" style:justify-single-word="false" fo:text-indent="-0.998cm" style:auto-text-indent="false"/>
    </style:style>
    <style:style style:name="P24" style:family="paragraph" style:parent-style-name="Standard">
      <style:paragraph-properties fo:margin-left="1.198cm" fo:margin-right="0.199cm" fo:line-height="0.706cm" fo:text-indent="-0.998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198cm" fo:margin-right="0.199cm" fo:line-height="0.706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201cm" fo:margin-right="0.199cm" fo:line-height="0.706cm" fo:text-align="justify" style:justify-single-word="false" fo:text-indent="-0.002cm" style:auto-text-indent="false"/>
    </style:style>
    <style:style style:name="P27" style:family="paragraph" style:parent-style-name="Standard">
      <style:paragraph-properties fo:margin-left="0.201cm" fo:margin-right="0.199cm" fo:line-height="0.706cm" fo:text-align="justify" style:justify-single-word="false" fo:text-indent="-0.002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21cm" fo:margin-right="0.199cm" fo:line-height="0.706cm" fo:text-align="justify" style:justify-single-word="false" fo:text-indent="-0.011cm" style:auto-text-indent="false"/>
    </style:style>
    <style:style style:name="P29" style:family="paragraph" style:parent-style-name="Standard">
      <style:paragraph-properties fo:margin-left="0.198cm" fo:margin-right="0.199cm" fo:line-height="0.706cm" fo:text-align="justify" style:justify-single-word="false" fo:text-indent="-0.004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1.168cm" fo:margin-right="0.199cm" fo:line-height="0.706cm" fo:text-indent="-0.968cm" style:auto-text-indent="false"/>
    </style:style>
    <style:style style:name="P31" style:family="paragraph" style:parent-style-name="Standard">
      <style:paragraph-properties fo:margin-left="1.168cm" fo:margin-right="0.199cm" fo:line-height="0.706cm" fo:text-indent="-0.968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212cm" fo:margin-right="0.199cm" fo:line-height="0.706cm" fo:text-align="justify" style:justify-single-word="false" fo:text-indent="0.03cm" style:auto-text-indent="false"/>
    </style:style>
    <style:style style:name="P33" style:family="paragraph" style:parent-style-name="Standard">
      <style:paragraph-properties fo:margin-left="1.187cm" fo:margin-right="0cm" fo:line-height="0.706cm" fo:text-indent="-0.988cm" style:auto-text-indent="false"/>
    </style:style>
    <style:style style:name="P34" style:family="paragraph" style:parent-style-name="Standard">
      <style:paragraph-properties fo:margin-left="1.187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.199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7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0.27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/>
    </style:style>
    <style:style style:name="T17" style:family="text">
      <style:text-properties fo:color="#ff0000" fo:font-size="14pt" style:font-name-asian="標楷體" style:font-size-asian="14pt" style:font-size-complex="14pt"/>
    </style:style>
    <style:style style:name="T18" style:family="text">
      <style:text-properties fo:color="#ff0000" style:font-name="Arial" fo:font-size="14pt" style:letter-kerning="false" style:font-name-asian="標楷體" style:font-size-asian="14pt" style:font-name-complex="Arial" style:font-size-complex="14pt"/>
    </style:style>
    <style:style style:name="T19" style:family="text">
      <style:text-properties style:font-name="Arial" style:font-name-asian="華康仿宋體W6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2">新北市淡水區市民聯合服務中心</text:span></text:p>
      <text:p text:style-name="P2"><text:span text:style-name="T12">場地(大禮堂)</text:span><text:span text:style-name="T3">使用</text:span><text:span text:style-name="T2">標準</text:span><text:span text:style-name="T1">作業流程</text:span>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</text:p>
              <text:p text:style-name="P4">階段</text:p>
            </table:table-cell>
            <table:table-cell table:style-name="表格1.B1" office:value-type="string">
              <text:p text:style-name="P3"><text:span text:style-name="T4">作業流程</text:span></text:p>
            </table:table-cell>
            <table:table-cell table:style-name="表格1.B1" office:value-type="string">
              <text:p text:style-name="P3"><text:span text:style-name="T6">步驟說</text:span><text:span text:style-name="T7">明</text:span></text:p>
            </table:table-cell>
            <table:table-cell table:style-name="表格1.D1" office:value-type="string">
              <text:p text:style-name="P4">作業期限</text:p>
            </table:table-cell>
          </table:table-row>
        </table:table-header-rows>
        <table:table-row table:style-name="表格1.2">
          <table:table-cell table:style-name="表格1.A2" table:number-rows-spanned="5" office:value-type="string">
            <text:p text:style-name="P14">申請階段</text:p>
          </table:table-cell>
          <table:table-cell table:style-name="表格1.A1" office:value-type="string">
            <text:p text:style-name="P19">1.提出申請</text:p>
          </table:table-cell>
          <table:table-cell table:style-name="表格1.A1" office:value-type="string">
            <text:p text:style-name="P1"><text:span text:style-name="T5">申請人依租借場地名稱，填具</text:span><text:span text:style-name="T15">「</text:span><text:span text:style-name="T17">新北市淡水區市民聯合服務中心大禮堂</text:span></text:p>
            <text:p text:style-name="P1"><text:span text:style-name="T17">場地出借申請表</text:span><text:span text:style-name="T16">」</text:span><text:span text:style-name="T5">及</text:span><text:span text:style-name="T15">「</text:span><draw:frame draw:style-name="fr1" draw:name="外框1" text:anchor-type="char" svg:x="14.102cm" svg:y="-1.401cm" svg:width="3.493cm" svg:height="1.69cm" draw:z-index="0"><draw:text-box><text:p text:style-name="P10">案號：</text:p></draw:text-box></draw:frame><text:span text:style-name="T18">新北市淡水區市民聯合服務中心大禮堂場地出借使用切結書</text:span><text:span text:style-name="T16">」</text:span><text:span text:style-name="T5">提出申請。</text:span></text:p>
          </table:table-cell>
          <table:table-cell table:style-name="表格1.D2" table:number-rows-spanned="5" office:value-type="string">
            <text:p text:style-name="P12"><text:span text:style-name="T9">14天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2.1審核</text:p>
          </table:table-cell>
          <table:table-cell table:style-name="表格1.A1" office:value-type="string">
            <text:p text:style-name="P20">由管理機關審核：</text:p>
            <text:p text:style-name="P21"><text:span text:style-name="T5">一、文件是否填寫完整。</text:span></text:p>
            <text:p text:style-name="P22"><text:span text:style-name="T5">二、是否確為市府機關公務使用、府外機關、合法登記立案之學校、公司、團體、法人或個人申請使用。</text:span></text:p>
            <text:p text:style-name="P22"><text:span text:style-name="T5">三、活動內容是否以政令、公益、文化或社會教育為原則。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4">2.2通知補正</text:p>
          </table:table-cell>
          <table:table-cell table:style-name="表格1.A1" office:value-type="string">
            <text:p text:style-name="P26"><text:span text:style-name="T5">管理單位經審核申請書等文件如有不合規定或資料不全，由管理單位將補正事項以電話通知申請人依限補正。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8">2.3退件</text:p>
          </table:table-cell>
          <table:table-cell table:style-name="表格1.A1" office:value-type="string">
            <text:p text:style-name="P26"><text:span text:style-name="T5">申請人</text:span><text:span text:style-name="T8">逾期不補正或不能補正者，由管理單位</text:span><text:span text:style-name="T5">予以退件。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8">3.通知同意使用</text:p>
          </table:table-cell>
          <table:table-cell table:style-name="表格1.A1" office:value-type="string">
            <text:p text:style-name="P27">由管理單位以電話或現場通知申請人同意使用。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3">辦理階段</text:p>
          </table:table-cell>
          <table:table-cell table:style-name="表格1.A1" office:value-type="string">
            <text:p text:style-name="P18">4.繳交場地使用費及保證金</text:p>
          </table:table-cell>
          <table:table-cell table:style-name="表格1.A1" office:value-type="string">
            <text:p text:style-name="P28"><text:span text:style-name="T5">申請人於場地使用前3天向本所秘書室完成繳納。</text:span></text:p>
          </table:table-cell>
          <table:table-cell table:style-name="表格1.D2" table:number-rows-spanned="2" office:value-type="string">
            <text:p text:style-name="P7">依使用單位需求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7"><text:span text:style-name="T5">5.是否完成 <text:s/>繳費</text:span></text:p>
          </table:table-cell>
          <table:table-cell table:style-name="表格1.A1" office:value-type="string">
            <text:p text:style-name="P28"><text:span text:style-name="T5">未於規定內完成繳費者，由管理單位電話通知，使用前一日仍未完成繳費者，本所逕行取消借用申請。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4">辦理階段</text:p>
          </table:table-cell>
          <table:table-cell table:style-name="表格1.A1" office:value-type="string">
            <text:p text:style-name="P17"><text:span text:style-name="T5">6.確認場地使用前現況</text:span></text:p>
          </table:table-cell>
          <table:table-cell table:style-name="表格1.A1" office:value-type="string">
            <text:p text:style-name="P25">壹、使用場地前須先行與管理機關進行會勘。</text:p>
            <text:p text:style-name="P23"><text:span text:style-name="T5">貳、使用單位未參加前項會勘時，由本所場地管理人員逕行勘查確認。</text:span></text:p>
          </table:table-cell>
          <table:table-cell table:style-name="表格1.D2" office:value-type="string">
            <text:p text:style-name="P7">依使用單位需求</text:p>
            <text:p text:style-name="P29"/>
          </table:table-cell>
        </table:table-row>
        <text:soft-page-break/>
        <table:table-row table:style-name="表格1.10">
          <table:table-cell table:style-name="表格1.A2" table:number-rows-spanned="2" office:value-type="string">
            <text:p text:style-name="P14">歸還階段</text:p>
          </table:table-cell>
          <table:table-cell table:style-name="表格1.A1" office:value-type="string">
            <text:p text:style-name="P31">7.1 使用後 <text:s text:c="2"/>場地是否無須申請單位修復</text:p>
          </table:table-cell>
          <table:table-cell table:style-name="表格1.A1" office:value-type="string">
            <text:p text:style-name="P26"><text:span text:style-name="T5">使用場地後會同管理機關現場勘查，如有毀損情形者</text:span><text:span text:style-name="T13">，</text:span><text:span text:style-name="T5">申請使用單位應負責修復並回復原狀。</text:span></text:p>
          </table:table-cell>
          <table:table-cell table:style-name="表格1.D2" table:number-rows-spanned="2" office:value-type="string">
            <text:p text:style-name="P29">7天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0"><text:span text:style-name="T5">7.2 申請單位修復</text:span></text:p>
          </table:table-cell>
          <table:table-cell table:style-name="表格1.A1" office:value-type="string">
            <text:p text:style-name="P32"><text:span text:style-name="T5">修復完成後，須會同管理機關現場勘查</text:span><text:span text:style-name="T13">確認無誤</text:span><text:span text:style-name="T5">。</text:span></text:p>
          </table:table-cell>
          <table:covered-table-cell/>
        </table:table-row>
        <table:table-row table:style-name="表格1.11">
          <table:table-cell table:style-name="表格1.A2" table:number-rows-spanned="3" office:value-type="string">
            <text:p text:style-name="P14">完成階段</text:p>
          </table:table-cell>
          <table:table-cell table:style-name="表格1.A1" office:value-type="string">
            <text:p text:style-name="P33"><text:span text:style-name="T5">8.1 是否</text:span><text:span text:style-name="T9">申 <text:s/>請退還保證金</text:span></text:p>
          </table:table-cell>
          <table:table-cell table:style-name="表格1.A1" office:value-type="string">
            <text:p text:style-name="P26"><text:span text:style-name="T5">場地無待解決事項後由管理機關7天內電話通知使用單位提出申請退還保證金，經管理機關確認場地無損壞且繳清所有費用後</text:span><text:span text:style-name="T9">退還保證金。</text:span></text:p>
          </table:table-cell>
          <table:table-cell table:style-name="表格1.D2" table:number-rows-spanned="3" office:value-type="string">
            <text:p text:style-name="P7">自使用單位提出之日起算7天內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4">8.2 保證金暫繳入國庫</text:p>
          </table:table-cell>
          <table:table-cell table:style-name="表格1.A1" office:value-type="string">
            <text:p text:style-name="P27">自通知之日年度終了，原使用單位仍未申退者，予以預算外收入繳庫，日後使用單位依法申退而必須支付時再依程序辦理。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35">9.結案</text:p>
          </table:table-cell>
          <table:table-cell table:style-name="表格1.A1" office:value-type="string">
            <text:p text:style-name="P27">結案存查，申請表（含附件）編號留存。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淡)秘園管02-流程說明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行政園區場地使用申請</dc:title>
    <dc:subject>新北市政府行政園區場地使用申請</dc:subject>
    <meta:keyword>行政園區場地使用</meta:keyword>
    <meta:initial-creator>秘書處</meta:initial-creator>
    <meta:creation-date>2015-10-07T14:32:00</meta:creation-date>
    <dc:creator>win</dc:creator>
    <dc:date>2016-04-20T09:10:00</dc:date>
    <meta:print-date>2016-04-20T09:10:00</meta:print-date>
    <meta:editing-cycles>24</meta:editing-cycles>
    <meta:editing-duration>PT35M</meta:editing-duration>
    <meta:document-statistic meta:table-count="1" meta:image-count="0" meta:object-count="0" meta:page-count="2" meta:paragraph-count="50" meta:word-count="783" meta:character-count="820" meta:non-whitespace-character-count="809"/>
    <meta:generator>LibreOffice/6.2.6.2$Windows_X86_64 LibreOffice_project/684e730861356e74889dfe6dbddd3562aae2e6ad</meta:generator>
  </office:meta>
</office:document-meta>
</file>