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E34000040B1000054B8819AE12D6B69E158.emf" manifest:media-type="image/x-emf"/>
  <manifest:file-entry manifest:full-path="Pictures/100002010000026A000003292C024B3AED3B83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淡水區市民聯合服務中心</text:span></text:p>
      <text:p text:style-name="P1"><text:span text:style-name="T1">場地(大禮堂)使用標準作業流程圖</text:span></text:p>
      <text:p text:style-name="P2"><draw:frame draw:style-name="fr1" draw:name="影像1" text:anchor-type="as-char" svg:width="14.952cm" svg:height="19.537cm" draw:z-index="0"><draw:image xlink:href="Pictures/10033E34000040B1000054B8819AE12D6B69E158.emf" xlink:type="simple" xlink:show="embed" xlink:actuate="onLoad" loext:mime-type="image/x-emf"/><draw:image xlink:href="Pictures/100002010000026A000003292C024B3AED3B83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淡)秘園管02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行政園區場地使用申請</dc:title>
    <dc:subject>新北市政府行政園區場地使用申請</dc:subject>
    <meta:keyword>行政園區場地使用</meta:keyword>
    <meta:initial-creator>秘書處</meta:initial-creator>
    <meta:creation-date>2015-10-07T15:23:00</meta:creation-date>
    <dc:creator>win</dc:creator>
    <dc:date>2016-04-19T17:18:00</dc:date>
    <meta:print-date>2016-04-19T17:18:00</meta:print-date>
    <meta:editing-cycles>5</meta:editing-cycles>
    <meta:editing-duration>PT3M</meta:editing-duration>
    <meta:document-statistic meta:table-count="0" meta:image-count="1" meta:object-count="0" meta:page-count="1" meta:paragraph-count="4" meta:word-count="40" meta:character-count="42" meta:non-whitespace-character-count="42"/>
    <meta:generator>LibreOffice/6.2.6.2$Windows_X86_64 LibreOffice_project/684e730861356e74889dfe6dbddd3562aae2e6ad</meta:generator>
  </office:meta>
</office:document-meta>
</file>