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129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fo:text-indent="1.129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1.129cm" style:auto-text-indent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.058cm" fo:text-indent="5.927cm" style:auto-text-indent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.058cm" fo:text-indent="5.927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5.93cm" fo:margin-right="0cm" fo:margin-top="0.318cm" fo:margin-bottom="0.318cm" loext:contextual-spacing="false" fo:line-height="1.058cm" fo:text-indent="0cm" style:auto-text-indent="false"/>
    </style:style>
    <style:style style:name="P11" style:family="paragraph" style:parent-style-name="Standard">
      <style:paragraph-properties fo:margin-left="0cm" fo:margin-right="0.988cm" fo:margin-top="0.318cm" fo:margin-bottom="0.318cm" loext:contextual-spacing="false" fo:line-height="1.058cm" fo:text-indent="5.927cm" style:auto-text-indent="false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79cm" fo:min-width="0.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849cm" fo:min-width="2.3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結書</text:p>
      <text:p text:style-name="P1"/>
      <text:p text:style-name="P5"><text:span text:style-name="T3">茲因本單位保管不慎，遺失貴所</text:span><text:span text:style-name="T4">場地保證金</text:span><text:span text:style-name="T3">正本繳款書屬實，嗣後如尋得正本，將不得據以重覆辦理退費，特立此書，以玆證明。</text:span></text:p>
      <text:p text:style-name="P6"><text:span text:style-name="T3">此　致</text:span></text:p>
      <text:p text:style-name="P7"><text:span text:style-name="T3">新北市淡水區公所</text:span></text:p>
      <text:p text:style-name="P2"/>
      <text:p text:style-name="P2"/>
      <text:p text:style-name="P2"/>
      <text:p text:style-name="P8"><draw:custom-shape text:anchor-type="char" draw:z-index="1" draw:style-name="gr2" draw:text-style-name="P13" svg:width="3.257cm" svg:height="3.308cm" svg:x="14.579cm" svg:y="0.10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" svg:width="1.722cm" svg:height="1.738cm" svg:x="12.749cm" svg:y="1.67cm"><text:p/><draw:enhanced-geometry svg:viewBox="0 0 21600 21600" draw:type="rectangle" draw:enhanced-path="M 0 0 L 21600 0 21600 21600 0 21600 0 0 Z N"/></draw:custom-shape><text:span text:style-name="T5">立書單位：</text:span><text:span text:style-name="T6"> <text:s text:c="29"/></text:span><text:span text:style-name="T5">(蓋章)</text:span></text:p>
      <text:p text:style-name="P10"><text:span text:style-name="T5">負</text:span><text:span text:style-name="T6"> </text:span><text:span text:style-name="T5">責</text:span><text:span text:style-name="T6"> </text:span><text:span text:style-name="T5">人：</text:span><text:span text:style-name="T6"> <text:s text:c="29"/></text:span><text:span text:style-name="T5">(蓋章)</text:span></text:p>
      <text:p text:style-name="P9">統一編號：</text:p>
      <text:p text:style-name="P8"><text:span text:style-name="T5">單位地址：</text:span></text:p>
      <text:p text:style-name="P11"><text:span text:style-name="T5">單位電話：</text:span></text:p>
      <text:p text:style-name="P3"/>
      <text:p text:style-name="P3"/>
      <text:p text:style-name="P3"/>
      <text:p text:style-name="P4"><text:span text:style-name="T3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dc:subject/>
    <meta:keyword/>
    <dc:description/>
    <meta:initial-creator>11</meta:initial-creator>
    <meta:creation-date>2013-01-28T10:35:00</meta:creation-date>
    <dc:creator>win</dc:creator>
    <dc:date>2016-03-16T14:37:00</dc:date>
    <meta:print-date>2016-03-16T13:27:00</meta:print-date>
    <meta:editing-cycles>23</meta:editing-cycles>
    <meta:editing-duration>PT2H27M</meta:editing-duration>
    <meta:document-statistic meta:table-count="0" meta:image-count="0" meta:object-count="0" meta:page-count="1" meta:paragraph-count="10" meta:word-count="109" meta:character-count="193" meta:non-whitespace-character-count="109"/>
    <meta:generator>LibreOffice/6.2.6.2$Windows_X86_64 LibreOffice_project/684e730861356e74889dfe6dbddd3562aae2e6ad</meta:generator>
  </office:meta>
</office:document-meta>
</file>