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76cm" fo:margin-bottom="0.176cm" loext:contextual-spacing="false" style:line-height-at-least="0cm" fo:text-align="center" style:justify-single-word="false" style:snap-to-layout-grid="false"/>
    </style:style>
    <style:style style:name="P2" style:family="paragraph" style:parent-style-name="Standard" style:master-page-name="Standard">
      <style:paragraph-properties fo:margin-top="0.176cm" fo:margin-bottom="0.176cm" loext:contextual-spacing="false" style:line-height-at-least="0.529cm" fo:text-align="center" style:justify-single-word="false" style:page-number="auto"/>
    </style:style>
    <style:style style:name="P3" style:family="paragraph" style:parent-style-name="Standard" style:list-style-name="WW8Num6">
      <style:paragraph-properties fo:margin-left="1.588cm" fo:margin-right="0cm" fo:text-indent="-1.588cm" style:auto-text-indent="false">
        <style:tab-stops>
          <style:tab-stop style:position="1.588cm"/>
        </style:tab-stops>
      </style:paragraph-properties>
    </style:style>
    <style:style style:name="P4" style:family="paragraph" style:parent-style-name="Standard" style:list-style-name="WW8Num6">
      <style:paragraph-properties fo:margin-left="1.588cm" fo:margin-right="0cm" fo:text-indent="-1.588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6pt" style:font-name-asian="標楷體" style:font-size-asian="6pt" style:font-size-complex="6pt"/>
    </style:style>
    <style:style style:name="T4" style:family="text">
      <style:text-properties style:font-name="標楷體" fo:font-size="6pt" style:font-name-asian="標楷體" style:font-size-asian="6pt" style:font-size-complex="6pt"/>
    </style:style>
    <style:style style:name="T5" style:family="text">
      <style:text-properties style:font-name="標楷體" fo:font-size="6pt" style:font-name-asian="標楷體" style:font-size-asian="6pt" style:font-name-complex="標楷體" style:font-size-complex="6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fo:color="#000000" style:font-name="標楷體" fo:letter-spacing="0.026cm" style:font-name-asian="標楷體" style:font-name-complex="新細明體1" style:font-size-complex="12pt"/>
    </style:style>
    <style:style style:name="T13" style:family="text">
      <style:text-properties fo:color="#000000" style:font-name="標楷體" fo:letter-spacing="0.026cm" style:font-name-asian="標楷體" style:font-name-complex="標楷體" style:font-size-complex="12pt"/>
    </style:style>
    <style:style style:name="T14" style:family="text">
      <style:text-properties fo:color="#ff0000" style:font-name="標楷體"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北市淡水區市民聯合服務中心大禮堂使用及管理要點</text:span></text:p>
      <text:p text:style-name="P1"><text:span text:style-name="T2"><text:s text:c="45"/></text:span><text:span text:style-name="T3">中華民國105年1月29日新北淡秘字第1052123715號函頒訂</text:span></text:p>
      <text:p text:style-name="P1"><text:span text:style-name="T5"><text:s text:c="77"/></text:span><text:span text:style-name="T3">中華民國105年10月</text:span><text:span text:style-name="T5">27</text:span><text:span text:style-name="T3">日新北淡秘字第105215</text:span><text:span text:style-name="T5">7555</text:span><text:span text:style-name="T3">號函修正</text:span></text:p>
      <text:list xml:id="list1357634631600345615" text:style-name="WW8Num6">
        <text:list-item>
          <text:p text:style-name="P3"><text:span text:style-name="T6">為使</text:span><text:span text:style-name="T10">新北市淡水區市民聯合服務中心</text:span><text:span text:style-name="T11">（以</text:span><text:span text:style-name="T10">下簡稱本中心</text:span><text:span text:style-name="T11">）</text:span><text:span text:style-name="T6">大禮堂有效使用與管理，以期發揮場地應有功能，特訂定新北市淡水區市民聯合服務中心大禮堂使用及管理要點(以下簡稱本要點)。</text:span></text:p>
        </text:list-item>
        <text:list-item>
          <text:p text:style-name="P3"><text:span text:style-name="T8">本場地除供新北市政府所屬機關學校舉辦各種活動外，凡機關、人民團體或個人舉辦具有教育性質之活動、具有社教意義之各項藝文</text:span><text:span text:style-name="T12">活動或符合政令宣導之集會</text:span><text:span text:style-name="T8">典禮者均得提出申請，對於從事政治性、宗教性及商業性宣傳與活動之申請，概不受理。</text:span></text:p>
        </text:list-item>
        <text:list-item>
          <text:p text:style-name="P3"><text:span text:style-name="T6">各申請單位團體應將申請表(藝文表演者應加附企劃簡表及企劃書)於活動宣傳開始二週送達或郵寄新北市淡水區公所(以下簡稱本所)秘書室總務事務組（地址：新北市淡水區中山北路二段三七五號九樓），經審核通過後，由本所秘書室總務事務組通知，並於核定使用時間三日前繳交全部費用（場地費、保證金等，收費標準如附表），及填具本大禮堂場地使用切結書，未依期限繳交者，取消使用資格。</text:span></text:p>
        </text:list-item>
        <text:list-item>
          <text:p text:style-name="P3"><text:span text:style-name="T6">本中心進駐機關外之各使用機關、學校、單位或團體除在場地門口外，不得在大樓內張貼宣傳標語旗幟等，以維觀瞻。</text:span></text:p>
        </text:list-item>
        <text:list-item>
          <text:p text:style-name="P3"><text:span text:style-name="T6">本中心進駐機關使用場地時，除可逕至公務雲場地租借系統登錄使用外，仍應依程序填寫切結書。</text:span></text:p>
        </text:list-item>
        <text:list-item>
          <text:p text:style-name="P3"><text:span text:style-name="T6">活動時間、內容必須與申請時間、內容相符，如經舉發且查證屬實，本所得立即停止該場地之使用，除沒收保證金外，不受理該機關、學校、單位或團體一年內場地使用之申請。</text:span></text:p>
        </text:list-item>
        <text:list-item>
          <text:p text:style-name="P3"><text:span text:style-name="T6">活動結束後，使用單位應將場地清潔復原，並確認使用設備、場地無損壞情形後，於一個月內持場地保證金繳款收據(新臺幣六仟元整)，向本所秘書室</text:span><text:span text:style-name="T11">（</text:span><text:span text:style-name="T6">總務事務組</text:span><text:span text:style-name="T11">）</text:span><text:span text:style-name="T6">辦理退款事宜，逾期恕不予受理。</text:span></text:p>
        </text:list-item>
        <text:list-item>
          <text:p text:style-name="P3"><text:span text:style-name="T14">使用大禮堂時，應依本場地既有設備使用；燈光不得另行要求增加吊掛，布幕不得以黏貼或以迴紋針、大頭針、長尾夾等損及布面之物品夾訂；燈光、音響、布幕、空調等所有設備由本所委託之專業人員操作使用，如擅自操作使用造成設備(設施)故障或毀損，由使(借)用單位負賠償責任。</text:span></text:p>
        </text:list-item>
        <text:list-item>
          <text:p text:style-name="P3"><text:span text:style-name="T6">本中心進駐機關外之單位申請使用，如使用時段與本中心進駐機關相同者，以本中心進駐機關活動為優先，所使用時間如遇人力不可抗拒之因素，得提出延期或退費之要求。但本所不負任何賠償責任。</text:span></text:p>
        </text:list-item>
        <text:list-item>
          <text:p text:style-name="P3"><text:span text:style-name="T6">使用單位一經申請核定，不得私自轉讓或變更活動內容，內容或時間如欲變更應循申請程序辦理，不得逕自調換，如有違反依本要點第六條規定辦理。</text:span></text:p>
        </text:list-item>
        <text:list-item>
          <text:p text:style-name="P3"><text:span text:style-name="T6">申請使用之機關團體應</text:span><text:span text:style-name="T8">以本所為受益人，自費投保火險、公共意外責任險或其他與場地使用或活動有關之保險，以保障人員生命及公共安全，</text:span><text:span text:style-name="T6">並於活動前三日提交保單副本ㄧ份供本所備查，未依本規定辦理者，本所得停止其使用權利並退還所繳之全部費用。</text:span><text:span text:style-name="T6"> </text:span></text:p>
        </text:list-item>
        <text:list-item>
          <text:p text:style-name="P3"><text:span text:style-name="T13">使用場地者及其人員應遵守本中心門禁管制規定，其安全維護、公共秩序應由使用場地者會同本中心各該管理單位協調處理之。</text:span></text:p>
        </text:list-item>
        <text:list-item>
          <text:p text:style-name="P3"><text:span text:style-name="T6">大禮堂全面禁煙，禁止飲食(白開水除外)，並應遵守場地相關告示及管理人員之勸導。</text:span></text:p>
        </text:list-item>
        <text:list-item>
          <text:p text:style-name="P4"><text:span text:style-name="T13">使用場地如發生空襲、震災、火災等意外事件時，使用單位應指定人員負責配合本中心指導場內人員採取安全疏散避難措施。</text:span></text:p>
        </text:list-item>
        <text:list-item>
          <text:p text:style-name="P4"><text:span text:style-name="T6">本要點未盡事宜悉依</text:span><text:span text:style-name="T8">新北市各區公所行政大樓場地使用管理辦法</text:span><text:span text:style-name="T6">辦理，並得視實際需要適時修正。</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text-underline-style="solid" style:text-underline-width="auto" style:text-underline-color="font-color" fo:font-weight="bold" style:font-name-asian="華康中楷體" style:font-family-asian="華康中楷體, 'Arial Unicode MS'" style:font-family-generic-asian="modern" style:font-style-asian="italic"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asian="華康中楷體" style:font-family-asian="華康中楷體, 'Arial Unicode MS'" style:font-family-generic-asian="modern"/>
    </style:style>
    <style:style style:name="結語" style:family="paragraph" style:parent-style-name="Standard" style:next-style-name="Standard">
      <style:paragraph-properties fo:margin-left="7.62cm" fo:margin-right="0cm" fo:text-indent="0cm" style:auto-text-indent="false"/>
      <style:text-properties style:font-name-asian="華康中楷體" style:font-family-asian="華康中楷體, 'Arial Unicode MS'" style:font-family-generic-asian="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26cm"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74cm" fo:text-indent="-0.291cm" fo:margin-left="0.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及管理要點</dc:title>
    <meta:initial-creator>Puchi Computer Co. Ltd.</meta:initial-creator>
    <meta:creation-date>2016-10-26T09:44:00</meta:creation-date>
    <dc:creator>win</dc:creator>
    <dc:date>2016-10-27T09:20:00</dc:date>
    <meta:print-date>2016-01-22T11:42:00</meta:print-date>
    <meta:editing-cycles>10</meta:editing-cycles>
    <meta:editing-duration>PT7M</meta:editing-duration>
    <meta:document-statistic meta:table-count="0" meta:image-count="0" meta:object-count="0" meta:page-count="1" meta:paragraph-count="18" meta:word-count="1324" meta:character-count="1472" meta:non-whitespace-character-count="1349"/>
    <meta:generator>LibreOffice/5.0.5.2$Windows_X86_64 LibreOffice_project/55b006a02d247b5f7215fc6ea0fde844b30035b3</meta:generator>
  </office:meta>
</office:document-meta>
</file>