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W6" svg:font-family="華康仿宋體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華康仿宋體W6" style:font-name-complex="Arial"/>
    </style:style>
    <style:style style:name="P2" style:family="paragraph" style:parent-style-name="Standard">
      <style:paragraph-properties fo:line-height="150%" style:vertical-align="auto" style:snap-to-layout-grid="false"/>
    </style:style>
    <style:style style:name="P3" style:family="paragraph" style:parent-style-name="Standard">
      <style:paragraph-properties fo:line-height="150%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100%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5" style:family="paragraph" style:parent-style-name="Standard" style:master-page-name="Standard">
      <style:paragraph-properties fo:margin-top="0.071cm" fo:margin-bottom="0.071cm" loext:contextual-spacing="false" style:line-height-at-least="0.353cm" fo:text-align="justify" fo:text-align-last="justify" style:justify-single-word="false" style:page-number="auto"/>
    </style:style>
    <style:style style:name="P6" style:family="paragraph" style:parent-style-name="Standard">
      <style:paragraph-properties fo:margin-left="1.482cm" fo:margin-right="0cm" fo:line-height="150%" fo:text-indent="-1.482cm" style:auto-text-indent="false" style:vertical-align="auto" style:snap-to-layout-grid="false"/>
    </style:style>
    <style:style style:name="P7" style:family="paragraph" style:parent-style-name="Standard">
      <style:paragraph-properties fo:margin-left="1.482cm" fo:margin-right="0cm" fo:line-height="150%" fo:text-indent="-1.482cm" style:auto-text-indent="false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0.988cm" fo:margin-right="0cm" fo:line-height="150%" fo:text-indent="-0.988cm" style:auto-text-indent="false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indent="3.951cm" style:auto-text-indent="false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indent="0.988cm" style:auto-text-indent="false" style:vertical-align="auto" style:snap-to-layout-grid="false"/>
    </style:style>
    <style:style style:name="P11" style:family="paragraph" style:parent-style-name="Standard">
      <style:paragraph-properties fo:margin-left="0cm" fo:margin-right="0cm" fo:line-height="150%" fo:text-indent="1.976cm" style:auto-text-indent="false" style:vertical-align="auto" style:snap-to-layout-grid="false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font-name-asian="華康仿宋體W6" style:font-size-asian="14pt" style:font-name-complex="Arial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4.102cm" svg:y="-1.401cm" svg:width="3.493cm" svg:height="1.69cm" draw:z-index="0"><draw:text-box><text:p text:style-name="P1"/></draw:text-box></draw:frame><text:span text:style-name="T1">新北市淡水區市民聯合服務中心大禮堂場地出借使用切結書</text:span></text:p>
      <text:p text:style-name="P3">一、活動名稱：</text:p>
      <text:p text:style-name="P2"><text:span text:style-name="T4">二、借用地點：</text:span><text:span text:style-name="T2">新北市淡水區市民聯合服務中心8、9樓大禮堂</text:span><text:span text:style-name="T4"> </text:span></text:p>
      <text:p text:style-name="P3">三、借用時間：自中華民國 <text:s text:c="2"/>年 <text:s text:c="3"/>月 <text:s text:c="3"/>日 <text:s text:c="2"/>至 <text:s text:c="4"/>年 <text:s text:c="3"/>月 <text:s text:c="2"/>日</text:p>
      <text:p text:style-name="P4">四、借用人同意遵守下列借用規定：</text:p>
      <text:p text:style-name="P3">　１、不得將所借用場地轉借或變相提供他人使用或非公益之營業使用。</text:p>
      <text:p text:style-name="P7">　２、借用期滿後因應環保政策規定需求，除要求所屬負責維護場地環境清潔外，並確實配合作好「垃圾分類」工作。</text:p>
      <text:p text:style-name="P3">　３、借用單位不得任意在場地牆壁、門窗擅自打釘、鑽孔、張貼標語。</text:p>
      <text:p text:style-name="P3">　４、借用場地內禁止製造噪音及空氣污染。</text:p>
      <text:p text:style-name="P3">　５、借用期間，借用者應負責維持場內外秩序、公共交通、公共安全及環境衛生。</text:p>
      <text:p text:style-name="P2"><text:span text:style-name="T4">　６、借用者如有損壞設施或損害情形，應於3日內負責修復或負賠償責任。</text:span></text:p>
      <text:p text:style-name="P7">　７、活動期間如有發生公共安全情事或加害他人權益者，借用者應負法律上一切責任。</text:p>
      <text:p text:style-name="P6"><text:span text:style-name="T4">　８、申請借用辦理表演活動，舞台燈光、音響設備等專業技術操作費用，由借用單位支付，並由公所合約廠商負責派員操控，若借用單位未經公所同意擅自操作，導致設備損壞，借用單位應依第6款規定負責修復或負賠償責任。 <text:s/></text:span></text:p>
      <text:p text:style-name="P8">五、借用人如有違約時，本所得隨時停止借用人使用，一切損失應由借用人自行負責，不得異議。</text:p>
      <text:p text:style-name="P8">六、借用人因借用場地舉辦活動而引起之糾紛及違法事件，均應自行負責處理，本所概不負責。</text:p>
      <text:p text:style-name="P9">此 <text:s/>致</text:p>
      <text:p text:style-name="P10"><text:span text:style-name="T4">新北市淡水區公所</text:span></text:p>
      <text:p text:style-name="P11"><text:span text:style-name="T4">借用單位： <text:s text:c="19"/></text:span></text:p>
      <text:p text:style-name="P11"><text:span text:style-name="T4">負 責 人： <text:s text:c="28"/></text:span></text:p>
      <text:p text:style-name="P11"><text:span text:style-name="T4">地 <text:s text:c="3"/>址：</text:span></text:p>
      <text:p text:style-name="P11"><text:span text:style-name="T4">電 <text:s text:c="3"/>話：</text:span></text:p>
      <text:p text:style-name="P3">中 <text:s text:c="5"/>華 <text:s text:c="5"/>民 <text:s text:c="5"/>國 <text:s text:c="12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W6" svg:font-family="華康仿宋體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line-height="100%" fo:text-indent="1.129cm" style:auto-text-indent="false" style:vertical-align="auto"/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問候" style:family="paragraph" style:parent-style-name="Standard" style:next-style-name="Standard">
      <style:text-properties style:font-name="Arial" fo:font-family="Arial" style:font-family-generic="swiss" style:font-pitch="variable" fo:font-size="14pt" style:letter-kerning="true" style:font-name-asian="華康仿宋體W6" style:font-family-asian="華康仿宋體W6, 'Arial Unicode MS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Arial" fo:font-family="Arial" style:font-family-generic="swiss" style:font-pitch="variable" fo:font-size="14pt" style:letter-kerning="true" style:font-name-asian="華康仿宋體W6" style:font-family-asian="華康仿宋體W6, 'Arial Unicode MS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問候_20_字元" style:display-name="問候 字元" style:family="text">
      <style:text-properties style:font-name="Arial" fo:font-family="Arial" style:font-family-generic="swiss" style:font-pitch="variable" fo:font-size="14pt" style:letter-kerning="true" style:font-name-asian="華康仿宋體W6" style:font-family-asian="華康仿宋體W6, 'Arial Unicode MS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結語_20_字元" style:display-name="結語 字元" style:family="text">
      <style:text-properties style:font-name="Arial" fo:font-family="Arial" style:font-family-generic="swiss" style:font-pitch="variable" fo:font-size="14pt" style:letter-kerning="true" style:font-name-asian="華康仿宋體W6" style:font-family-asian="華康仿宋體W6, 'Arial Unicode MS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3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大禮堂場地出借使用切結書</dc:title>
    <meta:initial-creator>user</meta:initial-creator>
    <meta:creation-date>2006-08-01T14:26:00</meta:creation-date>
    <dc:creator>win</dc:creator>
    <dc:date>2017-11-23T15:33:00</dc:date>
    <meta:print-date>2015-09-25T08:13:00</meta:print-date>
    <meta:editing-cycles>17</meta:editing-cycles>
    <meta:editing-duration>PT1H17M</meta:editing-duration>
    <meta:document-statistic meta:table-count="0" meta:image-count="0" meta:object-count="0" meta:page-count="1" meta:paragraph-count="22" meta:word-count="552" meta:character-count="703" meta:non-whitespace-character-count="552"/>
    <meta:generator>LibreOffice/5.1.1.3$Windows_x86 LibreOffice_project/89f508ef3ecebd2cfb8e1def0f0ba9a803b88a6d</meta:generator>
  </office:meta>
</office:document-meta>
</file>