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3cm" fo:margin-left="-0.199cm" fo:margin-top="0cm" fo:margin-bottom="0cm" table:align="left" style:writing-mode="lr-tb"/>
    </style:style>
    <style:style style:name="表格1.A" style:family="table-column">
      <style:table-column-properties style:column-width="15.443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2.849cm" fo:keep-together="auto"/>
    </style:style>
    <style:style style:name="表格1.3" style:family="table-row">
      <style:table-row-properties style:row-height="2.99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row-height="5.73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新北市淡水區市民聯合服務中心禮堂超時使用申請(確認)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借用單位：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借用時間： <text:s/>年 <text:s text:c="2"/>月 <text:s text:c="2"/>日</text:span></text:p>
            <text:p text:style-name="P1"><text:span text:style-name="T1"><text:s text:c="17"/>點 <text:s text:c="3"/>分 <text:s/>至 <text:s text:c="3"/>點 <text:s text:c="2"/>分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超時使用原因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離場時間： <text:s text:c="5"/>點 <text:s text:c="5"/>分 </text:span><text:bookmark text:name="_GoBack"/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">借用單位簽章： <text:s text:c="24"/></text:span></text:p>
            <text:p text:style-name="P2"/>
            <text:p text:style-name="P1"><text:span text:style-name="T1">禮堂管理單位：新北市淡水區公所秘書室</text:span></text:p>
            <text:p text:style-name="P1"><text:span text:style-name="T1">管理人簽章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win</dc:creator>
    <meta:editing-cycles>3</meta:editing-cycles>
    <meta:creation-date>2018-07-05T04:30:00</meta:creation-date>
    <dc:date>2018-07-06T05:47:00</dc:date>
    <meta:editing-duration>PT12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9" meta:word-count="90" meta:character-count="166" meta:non-whitespace-character-count="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