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1.12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委　託　書</text:span></text:p>
      <text:p text:style-name="P6"><text:span text:style-name="T2">立委託書人</text:span><text:span text:style-name="T3">　　　　　　</text:span><text:span text:style-name="T2">，所有土地座落新北市淡水區</text:span></text:p>
      <text:p text:style-name="Standard"><text:span text:style-name="T3">　　　　</text:span><text:span text:style-name="T2">段</text:span><text:span text:style-name="T3">　　　　</text:span><text:span text:style-name="T2">小段</text:span><text:span text:style-name="T3">　　　　</text:span><text:span text:style-name="T2">地號等</text:span><text:span text:style-name="T3">　　</text:span><text:span text:style-name="T2">筆，欲辦理移轉他人，茲因委託</text:span><text:span text:style-name="T3">　　　　　　</text:span><text:span text:style-name="T2">君辦理相關事項；於會勘當天委託</text:span><text:span text:style-name="T3">　　　　　　</text:span><text:span text:style-name="T2">代理引導指界，如有指界不實等情事，造成錯誤損害他人時，申請人願接受政府之一切規定處分，絶無異議，特此聲明；另有關農用證明核准文件均委託代理人</text:span><text:span text:style-name="T3">　　　　　　</text:span><text:span text:style-name="T2">君代為收受。</text:span></text:p>
      <text:p text:style-name="P3">此　　致</text:p>
      <text:p text:style-name="P3">新北市政府</text:p>
      <text:p text:style-name="P3"/>
      <text:p text:style-name="P3">委託人：</text:p>
      <text:p text:style-name="P3">身份證字號：</text:p>
      <text:p text:style-name="P3">地址：</text:p>
      <text:p text:style-name="P2"/>
      <text:p text:style-name="P1"><text:span text:style-name="T2">指界受託人：</text:span></text:p>
      <text:p text:style-name="P3">身份證字號：</text:p>
      <text:p text:style-name="P3">地址：</text:p>
      <text:p text:style-name="P5"/>
      <text:p text:style-name="P1"><text:span text:style-name="T2">收受證明書受託人：</text:span></text:p>
      <text:p text:style-name="P3">身份證字號：</text:p>
      <text:p text:style-name="P3">地址：</text:p>
      <text:p text:style-name="P5"><text:soft-page-break/></text:p>
      <text:p text:style-name="P5"/>
      <text:p text:style-name="P5"/>
      <text:p text:style-name="P4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199cm" fo:margin-left="2.801cm" fo:margin-right="2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鎮公所</meta:initial-creator>
    <meta:creation-date>2012-09-04T09:51:00</meta:creation-date>
    <dc:creator>鎮公所</dc:creator>
    <dc:date>2013-03-29T09:02:00</dc:date>
    <meta:editing-cycles>10</meta:editing-cycles>
    <meta:editing-duration>PT59M</meta:editing-duration>
    <meta:document-statistic meta:table-count="0" meta:image-count="0" meta:object-count="0" meta:page-count="2" meta:paragraph-count="15" meta:word-count="192" meta:character-count="246"/>
    <meta:generator>OpenOffice/4.1.2$Win32 OpenOffice.org_project/412m3$Build-9782</meta:generator>
  </office:meta>
</office:document-meta>
</file>