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1" style:font-name-complex="DFKaiShu-SB-Estd-BF" style:font-size-complex="12pt"/>
    </style:style>
    <style:style style:name="P3" style:family="paragraph" style:parent-style-name="Standard">
      <style:paragraph-properties fo:margin-left="0cm" fo:margin-right="0cm" fo:text-indent="55.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0"/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55.88cm" fo:margin-right="0cm" fo:text-indent="55.88cm" style:auto-text-indent="false"/>
    </style:style>
    <style:style style:name="P8" style:family="paragraph" style:parent-style-name="List_20_Paragraph">
      <style:paragraph-properties fo:margin-left="55.88cm" fo:margin-right="0cm" fo:text-indent="55.88cm" style:auto-text-indent="false"/>
      <style:text-properties style:font-name="標楷體" style:letter-kerning="true" style:font-name-asian="標楷體1" style:font-name-complex="DFKaiShu-SB-Estd-BF" style:font-size-complex="12pt"/>
    </style:style>
    <style:style style:name="P9" style:family="paragraph" style:parent-style-name="List_20_Paragraph" style:list-style-name="WWNum5">
      <style:paragraph-properties fo:margin-left="1.752cm" fo:margin-right="0cm" fo:text-indent="0cm" style:auto-text-indent="false"/>
    </style:style>
    <style:style style:name="P10" style:family="paragraph" style:parent-style-name="List_20_Paragraph" style:list-style-name="WWNum8">
      <style:paragraph-properties fo:margin-left="1.752cm" fo:margin-right="0cm" fo:text-indent="0cm" style:auto-text-indent="false"/>
    </style:style>
    <style:style style:name="P11" style:family="paragraph" style:parent-style-name="List_20_Paragraph">
      <style:paragraph-properties fo:margin-left="1.117cm" fo:margin-right="0cm" fo:text-indent="0cm" style:auto-text-indent="false"/>
    </style:style>
    <style:style style:name="P12" style:family="paragraph" style:parent-style-name="List_20_Paragraph" style:list-style-name="WWNum8">
      <style:paragraph-properties fo:margin-left="1.752cm" fo:margin-right="0cm" fo:text-indent="-0.751cm" style:auto-text-indent="false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name-complex="DFKaiShu-SB-Estd-BF" style:font-size-complex="18pt"/>
    </style:style>
    <style:style style:name="T3" style:family="text">
      <style:text-properties style:font-name="標楷體" style:letter-kerning="true" style:font-name-asian="標楷體1" style:font-name-complex="DFKaiShu-SB-Estd-BF" style:font-size-complex="12pt"/>
    </style:style>
    <style:style style:name="T4" style:family="text">
      <style:text-properties style:font-name="標楷體" style:letter-kerning="true" style:font-name-asian="標楷體1" style:font-size-complex="12pt"/>
    </style:style>
    <style:style style:name="T5" style:family="text">
      <style:text-properties style:font-name="Times New Roman" style:letter-kerning="true" style:font-name-asian="標楷體1" style:font-size-complex="12pt"/>
    </style:style>
    <style:style style:name="T6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政府</text:span><text:span text:style-name="T2">樹木維護修剪作業方式及技術要領</text:span></text:p>
      <text:p text:style-name="Standard"><text:span text:style-name="T3">一、樹木修剪之目的：</text:span></text:p>
      <text:p text:style-name="P6"><text:span text:style-name="T3">（一）維護或改善樹型，以形成街道特色。</text:span></text:p>
      <text:p text:style-name="P6"><text:span text:style-name="T3">（二）促進樹勢均衡，維護樹體健康。</text:span></text:p>
      <text:p text:style-name="P6"><text:span text:style-name="T3">（三）排除妨礙交通或阻擋視野的部份，以利行車安全及市容景觀。</text:span></text:p>
      <text:p text:style-name="P6"><text:span text:style-name="T3">（四）維護樹冠遮蔭程度，以利行人之舒適感。</text:span></text:p>
      <text:p text:style-name="P6"><text:span text:style-name="T3">（五）減輕颱風災害及相關植物病害之發生。</text:span></text:p>
      <text:p text:style-name="Standard"><text:span text:style-name="T3">二、樹木修剪之原則：</text:span></text:p>
      <text:p text:style-name="P3"><text:span text:style-name="T3">辦理樹木修剪作業前應先確認植栽生長狀況及修剪需求。</text:span></text:p>
      <text:p text:style-name="P7"><text:span text:style-name="T3">（一）一般性修剪時修剪幅度不宜過大，最多不超過枝葉量1/3。</text:span></text:p>
      <text:p text:style-name="P7"><text:span text:style-name="T3">（二）生長不良枝條應隨時修剪，不良枝條包含徒長枝、病蟲害枝、斷枝等。</text:span></text:p>
      <text:p text:style-name="Standard"><text:span text:style-name="T3">三、修剪適期：</text:span></text:p>
      <text:p text:style-name="P7"><text:span text:style-name="T3">（一）休眠期修剪：為形塑優良樹型，於十二月至隔年二月間，利用樹木生長速率緩慢時期進行較大幅度之強剪，惟不宜超過全株枝量之1/3。</text:span></text:p>
      <text:p text:style-name="P7"><text:span text:style-name="T3">（二）生長期修剪（夏季修剪）：在樹木生長期之修剪，為避免枝條消耗性生長，進行小幅度之修剪，以保持樹冠良好之通風與透光性，促使植株生長良好，一般於五月至八月間實施。</text:span></text:p>
      <text:p text:style-name="P7"><text:span text:style-name="T3">（三）例行性修剪：為功能性的修剪，至於斷枝、下垂枝、徒長枝、枯枝、病蟲害枝等隨時加以修剪。</text:span></text:p>
      <text:p text:style-name="P7"><text:span text:style-name="T3">（四）開花植物修剪：在修剪之前應先瞭解花芽形成的時間與著生的位置。依花芽形成時間的不同區分為兩大類型：</text:span></text:p>
      <text:list xml:id="list4401276491391052621" text:style-name="WWNum5">
        <text:list-item>
          <text:p text:style-name="P9"><text:span text:style-name="T3">春季開花的植物（六月底以前），花芽大多在前一年已形成，在冬季不宜強剪，應在開花後1個月內進行修剪，如山櫻花、杜鵑等。</text:span></text:p>
        </text:list-item>
        <text:list-item>
          <text:p text:style-name="P9"><text:span text:style-name="T3">夏季或秋季開花的植物，其花芽往往是在當年的枝條（1年生枝條）上形成的，須在冬季休眠期或早春新芽尚未萌發之前修剪，才能多發新芽，增加花芽著生的機會，如大花紫薇等。</text:span></text:p>
        </text:list-item>
      </text:list>
      <text:p text:style-name="Standard"><text:span text:style-name="T3">四、修剪作業：</text:span></text:p>
      <text:p text:style-name="Standard"><text:span text:style-name="T3">（一）修剪要領：</text:span></text:p>
      <text:p text:style-name="P7"><text:span text:style-name="T3">1. 依修剪目的並考慮植物種類、年齡、生長勢、頂端優勢與枝條生長位置等因素，決定適當的修剪方式和時間。</text:span></text:p>
      <text:p text:style-name="P7"><text:span text:style-name="T3">2. 修剪程序一般是「由基到稍、由內到外」，即先決定樹冠應修剪成何種形狀，然後由主枝的基部自內逐漸向外修剪，先剪大枝條再剪小枝條。唯有綠籬或人工整型樹例外，是由外部往內部修剪。</text:span></text:p>
      <text:p text:style-name="P11"><text:span text:style-name="T3">3. 主幹或枝幹之分枝角度不宜太小，以免於加粗生長後相互擠壓而破裂。</text:span></text:p>
      <text:p text:style-name="P11"><text:span text:style-name="T3">4. 樹木修剪時應注意芽體位置，以調節新枝條萌發方向。</text:span></text:p>
      <text:p text:style-name="P11"><text:span text:style-name="T3">5. 行道樹修剪要領：</text:span></text:p>
      <text:p text:style-name="P7"><text:span text:style-name="T3">(1)樹冠大小以寬度為樹高之1/2至1/3，高度為樹高之1/2至2/3為準，不可太小，以免影響生長及遮蔽防護功能。</text:span></text:p>
      <text:p text:style-name="P7"><text:span text:style-name="T3">(2)主幹高度為2.5至4公尺為宜，以避免妨礙行人及車輛通行。</text:span></text:p>
      <text:p text:style-name="P7"><text:span text:style-name="T3">(3)特殊樹種如南洋杉、小葉欖仁等依其特性修剪。</text:span></text:p>
      <text:p text:style-name="Standard"><text:span text:style-name="T3">（二）修剪方式：以疏剪及截剪為主。</text:span></text:p>
      <text:list xml:id="list184535844959858693" text:style-name="WWNum8">
        <text:list-item>
          <text:p text:style-name="P12"><text:soft-page-break/><text:span text:style-name="T3">疏剪：將枝條從基部處完全剪去，不會增加枝條分枝數，使樹冠內空間增大，通氣及透光性良好，以利植株生長(如圖1)。</text:span></text:p>
        </text:list-item>
      </text:list>
      <text:p text:style-name="Standard"><text:span text:style-name="T3">圖1 樹木疏剪圖</text:span></text:p>
      <text:list xml:id="list35287065" text:continue-numbering="true" text:style-name="WWNum8">
        <text:list-item>
          <text:p text:style-name="P10"><text:span text:style-name="T3">截剪：僅剪去枝條之一段，在生理上破壞該枝條之頂端優勢，刺激側芽形成側枝。截剪可使樹型優美，控制樹木生長與樹冠幅度。</text:span></text:p>
        </text:list-item>
      </text:list>
      <text:p text:style-name="Standard"><text:span text:style-name="T3">圖2 樹木截剪圖</text:span></text:p>
      <text:p text:style-name="P7"><text:span text:style-name="T3">（三）樹型修剪比例：適度修剪能夠調整和均衡樹勢，使樹木生長健旺。</text:span></text:p>
      <text:p text:style-name="P7"><text:span text:style-name="T3">1. 開展樹型：以樹冠厚度與枝下高的比例約為1:1，冠幅約為樹高的1/2。</text:span></text:p>
      <text:p text:style-name="P7"><text:span text:style-name="T3">2. 直立樹型：以樹冠厚度與枝下高的比例約為2:1，冠幅約為樹高的1/3。</text:span></text:p>
      <text:p text:style-name="P7"><text:span text:style-name="T3">（四）不良枝條之修剪：所謂不良枝條如徒長枝、病蟲害枝、枯枝、逆行枝、平行枝、交叉枝、叉生枝、忌生枝、陰生枝、下垂枝、幹頭枝、分蘗枝等（如圖3），隨時應適當修剪。</text:span></text:p>
      <text:p text:style-name="P8"/>
      <text:p text:style-name="P1"><text:span text:style-name="T3">圖3　十二不良枝判定圖</text:span></text:p>
      <text:p text:style-name="P1"><text:span text:style-name="T3">(資料來源：景觀植栽整枝修剪作業技術)</text:span></text:p>
      <text:p text:style-name="P2"/>
      <text:p text:style-name="Standard"><text:span text:style-name="T3">（五）修剪技術：</text:span></text:p>
      <text:list xml:id="list7038560393521208623" text:style-name="WWNum10">
        <text:list-item>
          <text:list>
            <text:list-item>
              <text:p text:style-name="P5"><text:span text:style-name="T3">小枝條修剪：使用整枝剪在外芽的上方0.3至0.</text:span><text:span text:style-name="T4">5公分</text:span><text:span text:style-name="T3">處，向下依</text:span><text:span text:style-name="T4">45 </text:span><text:span text:style-name="T3">度</text:span><text:span text:style-name="T4">至60 </text:span><text:span text:style-name="T3">度角斜剪，切口應平整(如圖4-1至圖4-3)。</text:span></text:p>
            </text:list-item>
          </text:list>
        </text:list-item>
      </text:list>
      <text:p text:style-name="Standard"><text:span text:style-name="T3"><text:s text:c="3"/>圖4-1 留內芽，易生交叉枝</text:span></text:p>
      <text:p text:style-name="Standard"><text:span text:style-name="T3">圖4-2 留外芽，則樹形開展</text:span></text:p>
      <text:p text:style-name="P1"><text:span text:style-name="T3">圖4-3 正確的修剪方法</text:span></text:p>
      <text:list xml:id="list35279844" text:continue-numbering="true" text:style-name="WWNum10">
        <text:list-item>
          <text:list>
            <text:list-item>
              <text:p text:style-name="P5"><text:span text:style-name="T3">大枝條修剪：使用修剪專用鋸作業，枝條直徑超過10公分以上者，應採用「三段式鋸斷法」修剪。過大的枝條應吊以繩索牽引，以免落下時傷及人車(如圖5)。</text:span></text:p>
            </text:list-item>
          </text:list>
        </text:list-item>
      </text:list>
      <text:p text:style-name="P1"><text:span text:style-name="T3">圖5 三段式鋸斷法</text:span></text:p>
      <text:p text:style-name="P3"><text:span text:style-name="T4">3.</text:span><text:span text:style-name="T3">切口位置：疏剪時切口位置應緊靠枝條基部，不宜留木樁，以免病蟲滋生</text:span><text:bookmark text:name="_GoBack"/><text:span text:style-name="T3">。</text:span></text:p>
      <text:p text:style-name="P2"/>
      <text:p text:style-name="Standard"><text:span text:style-name="T3">（六）</text:span><text:span text:style-name="T5">切鋸傷口塗佈藥劑保護處理</text:span></text:p>
      <text:p text:style-name="P3"><text:span text:style-name="T6">樹木修剪</text:span><text:span text:style-name="T5">切鋸</text:span><text:span text:style-name="T6">後應立即實施其傷口消毒保護之處理作業，如以「三泰芬 5 %</text:span></text:p>
      <text:p text:style-name="P3"><text:span text:style-name="T6">500 </text:span></text:p>
      <text:p text:style-name="P3"><text:span text:style-name="T6"><text:s/>拌合石灰粉調和為塗劑後，進行塗佈或填封傷口消毒之保護作業處理。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亞婷</meta:initial-creator>
    <dc:creator> </dc:creator>
    <meta:editing-cycles>48</meta:editing-cycles>
    <meta:print-date>2013-05-20T06:28:00</meta:print-date>
    <meta:creation-date>2013-04-29T09:27:00</meta:creation-date>
    <dc:date>2013-06-28T03:00:00</dc:date>
    <meta:editing-duration>PT2M24S</meta:editing-duration>
    <meta:generator>OpenOffice/4.1.2$Win32 OpenOffice.org_project/412m3$Build-9782</meta:generator>
    <meta:document-statistic meta:table-count="0" meta:image-count="0" meta:object-count="0" meta:page-count="2" meta:paragraph-count="53" meta:word-count="1563" meta:character-count="165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