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811cm" fo:text-indent="-0.953cm" style:auto-text-indent="false"/>
    </style:style>
    <style:style style:name="P2" style:family="paragraph" style:parent-style-name="Standard">
      <style:paragraph-properties fo:margin-left="0.953cm" fo:margin-right="0cm" fo:line-height="0.811cm" fo:text-indent="-0.95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318cm" fo:margin-right="0cm" fo:line-height="0.811cm" fo:text-align="justify" style:justify-single-word="false" fo:text-indent="-0.318cm" style:auto-text-indent="false"/>
    </style:style>
    <style:style style:name="P4" style:family="paragraph" style:parent-style-name="Standard">
      <style:paragraph-properties fo:margin-left="0.318cm" fo:margin-right="0cm" fo:line-height="0.811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line-height="0.811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1.27cm" fo:margin-right="0cm" fo:line-height="0.67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635cm" fo:margin-right="0cm" fo:line-height="0.811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18cm" fo:margin-right="0cm" fo:line-height="0.811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2.223cm" fo:margin-right="0cm" fo:line-height="0.811cm" fo:text-align="justify" style:justify-single-word="false" fo:text-indent="-0.953cm" style:auto-text-indent="false"/>
    </style:style>
    <style:style style:name="P10" style:family="paragraph" style:parent-style-name="Standard" style:master-page-name="Standard">
      <style:paragraph-properties fo:line-height="0.811cm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</text:span><text:span text:style-name="T3">新北市公園廣場綠地及兒童遊樂場申請使用管理要點」</text:span></text:p>
      <text:p text:style-name="P2">一、新北市政府（以下簡稱本府）為加強新北市（以下簡稱本市）公園(不包括運動公園)、廣場、綠地、兒童遊樂場申請使用及管理，以符合公共空間使用公平原則，特訂定本要點。</text:p>
      <text:p text:style-name="P1"><text:span text:style-name="T4">二、本</text:span><text:span text:style-name="T1">要點</text:span><text:span text:style-name="T4">所稱本場地，係指本市境內經本府農業局列管之公園</text:span><text:span text:style-name="T1">(不包括運動公園)</text:span><text:span text:style-name="T4">、廣場、綠地</text:span><text:span text:style-name="T1">、兒童遊樂場</text:span><text:span text:style-name="T4">；其名冊由本府農業局另行公告之。</text:span></text:p>
      <text:p text:style-name="P1"><text:span text:style-name="T1">三、於</text:span><text:span text:style-name="T4">本場地</text:span><text:span text:style-name="T1">內舉辦集會、展覽、表演或本府因推動市政等目的所舉辦之活動，應填具申請表向該場地所在地之區公所(以下簡稱受理機關)申請核准使用。</text:span></text:p>
      <text:p text:style-name="P4">四、有下列情形之一，受理機關應不予核准使用：</text:p>
      <text:p text:style-name="P5"><text:span text:style-name="T1">(一)活動內容違反法令或公序良俗者。</text:span></text:p>
      <text:p text:style-name="P5"><text:span text:style-name="T1">(二)有第八點規定一年內不受理其申請之情形者。</text:span></text:p>
      <text:p text:style-name="P5"><text:span text:style-name="T1">(三)未依申請期限內申請者。</text:span></text:p>
      <text:p text:style-name="P5"><text:span text:style-name="T1">(四)資料不齊，且逾期未補件者。</text:span></text:p>
      <text:p text:style-name="P7">有下列情形之一，受理機關得不予受理核准使用：</text:p>
      <text:p text:style-name="P5"><text:span text:style-name="T1">(一)申請人最近一年曾有違反本要點，情節重大。</text:span></text:p>
      <text:p text:style-name="P5"><text:span text:style-name="T1">(二)活動內容有損壞場地設施、影響環境安寧之虞。</text:span></text:p>
      <text:p text:style-name="P1"><text:span text:style-name="T1">五、</text:span><text:span text:style-name="T4">本場地</text:span><text:span text:style-name="T1">使用順序</text:span><text:span text:style-name="T4">以</text:span><text:span text:style-name="T4">申請文件送達受理機關先後順序判定之；如無法判別文件送達先後順序時，採公開抽籤方式決定之</text:span><text:span text:style-name="T4">。</text:span></text:p>
      <text:p text:style-name="P4">六、申請使用本場地應依下列規定辦理： </text:p>
      <text:p text:style-name="P6"><text:span text:style-name="T4">(一)</text:span><text:span text:style-name="T1">申請人應於使用日前七日至三十日內，檢附身分證明文件、申請人存摺影本、</text:span><text:span text:style-name="T4">場地安全維護及清潔計畫書</text:span><text:span text:style-name="T1">、</text:span><text:span text:style-name="T4">活動企劃書</text:span><text:span text:style-name="T1">、交通維持計畫、內政部或本府社會局核准勸募活動函影本、</text:span><text:span text:style-name="T4">公共意外責任險</text:span><text:span text:style-name="T4">保單影本</text:span><text:span text:style-name="T1">及警察局許可集會文件，向受理機關提出申請。但</text:span><text:span text:style-name="T4">不可預見之重大緊急事故需</text:span><text:span text:style-name="T4">使用</text:span><text:span text:style-name="T4">者，</text:span><text:span text:style-name="T4">經受理機關同意，</text:span><text:span text:style-name="T4">不在此限。</text:span></text:p>
      <text:p text:style-name="P6"><text:span text:style-name="T4">(二)受理機關必要時，得要求申請人投保公共意外責任險。</text:span></text:p>
      <text:p text:style-name="P6"><text:span text:style-name="T4">(三)</text:span><text:span text:style-name="T4">同</text:span><text:span text:style-name="T4">一</text:span><text:span text:style-name="T4">申請人每月以申請</text:span><text:span text:style-name="T4">一</text:span><text:span text:style-name="T4">次，且</text:span><text:span text:style-name="T4">一</text:span><text:span text:style-name="T4">次以不逾</text:span><text:span text:style-name="T4">連續二</text:span><text:span text:style-name="T4">日為限</text:span><text:span text:style-name="T4">。如遇特殊狀況需延長活動者，應於活動結束前重新提出書面資料申請，經受理機關核准，始得延長，原則以延長二日為限，並補繳</text:span><text:span text:style-name="T1">相關</text:span><text:span text:style-name="T4">費用</text:span><text:span text:style-name="T4">。</text:span></text:p>
      <text:p text:style-name="P6"><text:span text:style-name="T4">(四)申請人應填具申請表，檢附場地活動安全維護及清潔計畫書、活動企劃書，如屬參加人數超過五千人之大型活動，並應檢附交通維持計畫。</text:span></text:p>
      <text:p text:style-name="P5"><text:span text:style-name="T4">(五)申請使用場地集會、演說者，須檢附場地所在地警察分局之許可文件影本。</text:span></text:p>
      <text:p text:style-name="P5"><text:span text:style-name="T4">(六)活動涉及勸募行為者，應依公益勸募條例及內政部或本府社會局核准勸募活動函影本。</text:span></text:p>
      <text:p text:style-name="P3"><text:span text:style-name="T1">七、申請使用本場地，經受理機關審查核准者，應繳納保證金每場地每次新臺幣（以下同）五萬元。倘需使用本場地之水電設備，酌收水電使用費每日一千五百元，未滿一日以一日計(申請人自備者免繳)。且應於使用場地起始日起算前三日繳納。</text:span></text:p>
      <text:p text:style-name="P8"><text:span text:style-name="T4">本府</text:span><text:span text:style-name="T4">及</text:span><text:span text:style-name="T4">所屬各機關</text:span><text:span text:style-name="T4">、</text:span><text:span text:style-name="T4">學校</text:span><text:span text:style-name="T4">申請使用場地</text:span><text:span text:style-name="T4">，經受理機關</text:span><text:span text:style-name="T4">核准</text:span><text:span text:style-name="T4">者，得免</text:span><text:span text:style-name="T4">收</text:span><text:span text:style-name="T4">保證金及</text:span><text:span text:style-name="T4">水電</text:span><text:span text:style-name="T4">使用費</text:span><text:span text:style-name="T4">。</text:span></text:p>
      <text:p text:style-name="P4">八、本場地保證金和水電使用費退還及扣抵規定如下：</text:p>
      <text:p text:style-name="P5"><text:span text:style-name="T4">(一) 本場地</text:span><text:span text:style-name="T4">使用完畢後，應於</text:span><text:span text:style-name="T4">一</text:span><text:span text:style-name="T4">日內回復原狀</text:span><text:span text:style-name="T4">；</text:span><text:span text:style-name="T4">未</text:span><text:span text:style-name="T4">回</text:span><text:span text:style-name="T4">復者，受理機關得逕行</text:span><text:span text:style-name="T4">回</text:span><text:span text:style-name="T4">復，所需</text:span><text:soft-page-break/><text:span text:style-name="T4">費用由保證金中扣除，不足時並追償之。經受理機關派員檢查</text:span><text:span text:style-name="T4">後，</text:span><text:span text:style-name="T4">無損壞及其他違規情事後，</text:span><text:span text:style-name="T4">七日內</text:span><text:span text:style-name="T4">無息退還保證金。</text:span></text:p>
      <text:p text:style-name="P5"><text:span text:style-name="T4">(二)本場地</text:span><text:span text:style-name="T4">、設備及器材</text:span><text:span text:style-name="T4">若</text:span><text:span text:style-name="T4">有損壞，應</text:span><text:span text:style-name="T4">由申請人立即</text:span><text:span text:style-name="T4">修復，並負損害賠償責任；未修復者，受理機關得逕行修復，所需費用由保證金中扣除，不足時並追償之。</text:span></text:p>
      <text:p text:style-name="P5"><text:span text:style-name="T4">(三)</text:span><text:span text:style-name="T4">申請後無法如期使用者，應於使用</text:span><text:span text:style-name="T4">前三</text:span><text:span text:style-name="T4">日以書面通知受理機關取消使用</text:span><text:span text:style-name="T4">，</text:span><text:span text:style-name="T4">其所繳納之</text:span><text:span text:style-name="T4">水電使用</text:span><text:span text:style-name="T4">費及保證金，無息退還。</text:span><text:span text:style-name="T4">無故取消使用者，將予以紀錄，並作為日後審核其申請之參考。</text:span></text:p>
      <text:p text:style-name="P5"><text:span text:style-name="T4">(四)</text:span><text:span text:style-name="T4">申請人有下列情形之一者，受理機關得廢止原核准使用處分，其所繳之保證金不予退還</text:span><text:span text:style-name="T4">，</text:span><text:span text:style-name="T4">且一年內不受理其申請：</text:span></text:p>
      <text:p text:style-name="P9"><text:span text:style-name="T4">1.有第四點各款規定情形之一</text:span><text:span text:style-name="T4">。</text:span></text:p>
      <text:p text:style-name="P9"><text:span text:style-name="T4">2.</text:span><text:span text:style-name="T4">違反第</text:span><text:span text:style-name="T4">九點</text:span><text:span text:style-name="T4">規定。</text:span></text:p>
      <text:p text:style-name="P9"><text:span text:style-name="T4">3.</text:span><text:span text:style-name="T4">活動內容與原申請使用內容不符。</text:span></text:p>
      <text:p text:style-name="P9"><text:span text:style-name="T4">4.</text:span><text:span text:style-name="T4">將場地轉讓（借）他人使用。</text:span></text:p>
      <text:p text:style-name="P5"><text:span text:style-name="T4">(五)</text:span><text:span text:style-name="T4">受理機關如有</text:span><text:span text:style-name="T4">重大緊急事故，</text:span><text:span text:style-name="T4">須收回場地自行使用時，得於使用前，通知原申請人改期；如無法改期者，廢止原核准之處分，並無息退還所繳納之保證金</text:span><text:span text:style-name="T4">及水電使用費</text:span><text:span text:style-name="T4">，申請人不得請求賠償或補償</text:span><text:span text:style-name="T4">。</text:span></text:p>
      <text:p text:style-name="P4">九、使用場地時，申請人應遵守下列事項：</text:p>
      <text:p text:style-name="P5"><text:span text:style-name="T1">(一)活動時間上午八時至晚上九時止，選舉期間依選罷法規定。</text:span></text:p>
      <text:p text:style-name="P5"><text:span text:style-name="T1">(二)</text:span><text:span text:style-name="T1">申請人如需設置宣傳標幟</text:span><text:span text:style-name="T1">、</text:span><text:span text:style-name="T1">搭設舞台</text:span><text:span text:style-name="T1">、</text:span><text:span text:style-name="T1">帳篷等臨時建築物，應事先經</text:span><text:span text:style-name="T1">本</text:span><text:span text:style-name="T1">場地受理機關同意，</text:span><text:span text:style-name="T1">違者逕予拆除，申請人不得異議及要求賠償。</text:span></text:p>
      <text:p text:style-name="P5"><text:span text:style-name="T1">(三)</text:span><text:span text:style-name="T1">申請人於使用期間，</text:span><text:span text:style-name="T1">須</text:span><text:span text:style-name="T1">保障所有參與活動人員之生命</text:span><text:span text:style-name="T1">、身體</text:span><text:span text:style-name="T1">及公共安全</text:span><text:span text:style-name="T1">，並負起約束</text:span><text:span text:style-name="T1">參與活動人員</text:span><text:span text:style-name="T1">行為之責</text:span><text:span text:style-name="T1">。</text:span></text:p>
      <text:p text:style-name="P5"><text:span text:style-name="T1">(四)申請人應接受受理機關和相關主管單位稽查核准使用之相關文件，不得拒絕或推辭未攜帶。</text:span></text:p>
      <text:p text:style-name="P5"><text:span text:style-name="T1">(五)</text:span><text:span text:style-name="T4">交通或工作之車輛</text:span><text:span text:style-name="T4">，未經核准不得進入本場地，</text:span><text:span text:style-name="T4">經核准駛入場者，不得於綠地上行駛。卸貨後應立即離開不得滯留。</text:span></text:p>
      <text:p text:style-name="P5"><text:span text:style-name="T1">(六)</text:span><text:span text:style-name="T4">活動所需設</text:span><text:span text:style-name="T4">備</text:span><text:span text:style-name="T4">，均由申請人自行</text:span><text:span text:style-name="T4">準備</text:span><text:span text:style-name="T4">；如有使用</text:span><text:span text:style-name="T4">本場地</text:span><text:span text:style-name="T4">設備之需要，</text:span><text:span text:style-name="T4">需</text:span><text:span text:style-name="T4">經受理機關同意，方得使用。</text:span></text:p>
      <text:p text:style-name="P5"><text:span text:style-name="T1">(七)</text:span><text:span text:style-name="T4">申請人應妥善維護</text:span><text:span text:style-name="T4">本場地</text:span><text:span text:style-name="T4">之環境衛生整潔，</text:span><text:span text:style-name="T4">且</text:span><text:span text:style-name="T4">負責</text:span><text:span text:style-name="T4">活動</text:span><text:span text:style-name="T4">後垃圾清</text:span><text:span text:style-name="T4">運</text:span><text:span text:style-name="T4">，並接受</text:span><text:span text:style-name="T4">受理機關</text:span><text:span text:style-name="T4">之</text:span><text:span text:style-name="T4">檢查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size-asian="16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fo:text-align="justify" style:justify-single-word="false" fo:text-indent="-1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_ff08_一_ff09_" style:display-name="（一）" style:family="paragraph" style:parent-style-name="一_3001_">
      <style:paragraph-properties fo:margin-left="2.501cm" fo:margin-right="0cm" fo:text-indent="-1.501cm" style:auto-text-indent="false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2" style:display-name="本文縮排 2" style:family="paragraph" style:parent-style-name="Standard">
      <style:paragraph-properties fo:margin-left="0.656cm" fo:margin-right="0cm" fo:text-indent="-0.847cm" style:auto-text-indent="false"/>
      <style:text-properties style:font-name="新細明體" style:font-name-complex="新細明體" style:font-size-complex="14pt"/>
    </style:style>
    <style:style style:name="本文縮排_20_3" style:display-name="本文縮排 3" style:family="paragraph" style:parent-style-name="Standard">
      <style:paragraph-properties fo:margin-left="-0.212cm" fo:margin-right="0cm" fo:text-indent="0.021cm" style:auto-text-indent="false"/>
      <style:text-properties style:font-name="新細明體" style:font-name-complex="新細明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>
      <style:text-properties style:font-name="標楷體" style:font-name-asian="標楷體" style:font-name-complex="Times New Roman"/>
    </style:style>
    <style:style style:name="WW8Num9z8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0" style:num-suffix="、" style:num-format="1" text:start-value="8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（" style:num-suffix="）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bullet text:level="9" text:style-name="WW8Num9z8" style:num-suffix="." text:bullet-char="">
        <style:list-level-properties text:list-level-position-and-space-mode="label-alignment">
          <style:list-level-label-alignment text:label-followed-by="listtab" text:list-tab-stop-position="7.966cm" fo:text-indent="-0.499cm" fo:margin-left="7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考範例</dc:title>
    <dc:description>訂定(修正、廢止)規費自治規則時之流程圖、流程說明及其總說明、對照表之附件。</dc:description>
    <meta:initial-creator>法制局</meta:initial-creator>
    <meta:creation-date>2012-08-24T11:35:00</meta:creation-date>
    <dc:creator>User</dc:creator>
    <dc:date>2012-11-05T16:05:00</dc:date>
    <meta:print-date>2012-10-23T10:28:00</meta:print-date>
    <meta:editing-cycles>36</meta:editing-cycles>
    <meta:editing-duration>PT1H52M</meta:editing-duration>
    <meta:document-statistic meta:table-count="0" meta:image-count="0" meta:object-count="0" meta:page-count="2" meta:paragraph-count="41" meta:word-count="1842" meta:character-count="1848"/>
    <meta:generator>OpenOffice/4.1.2$Win32 OpenOffice.org_project/412m3$Build-9782</meta:generator>
  </office:meta>
</office:document-meta>
</file>