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6">
      <style:paragraph-properties fo:line-height="1.199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6">
      <style:paragraph-properties fo:line-height="1.058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8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6">
      <style:paragraph-properties fo:line-height="1.199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fo:line-height="1.058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 style:list-style-name="WW8Num6">
      <style:paragraph-properties fo:line-height="1.199cm"/>
    </style:style>
    <style:style style:name="P13" style:family="paragraph" style:parent-style-name="Standard" style:list-style-name="WW8Num8"/>
    <style:style style:name="P14" style:family="paragraph" style:parent-style-name="Standard">
      <style:paragraph-properties fo:line-height="1.058cm" style:snap-to-layout-grid="false"/>
    </style:style>
    <style:style style:name="P15" style:family="paragraph" style:parent-style-name="Standard" style:list-style-name="WW8Num7"/>
    <style:style style:name="P16" style:family="paragraph" style:parent-style-name="Standard">
      <style:text-properties fo:color="#0308c5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7" style:family="paragraph" style:parent-style-name="Standard">
      <style:paragraph-properties fo:margin-left="0.847cm" fo:margin-right="0cm" fo:line-height="1.199cm" fo:text-indent="0cm" style:auto-text-indent="false"/>
    </style:style>
    <style:style style:name="P18" style:family="paragraph" style:parent-style-name="Standard">
      <style:paragraph-properties fo:margin-left="0.847cm" fo:margin-right="0cm" fo:line-height="1.199cm" fo:text-indent="0cm" style:auto-text-indent="false"/>
      <style:text-properties fo:color="#ff0000" style:font-name="標楷體" fo:font-size="14pt" style:font-name-asian="標楷體" style:font-size-asian="14pt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0" style:family="paragraph" style:parent-style-name="清單段落">
      <style:text-properties fo:color="#ff0000" style:font-name="標楷體" fo:font-size="14pt" style:font-name-asian="標楷體" style:font-size-asian="14pt" style:font-name-complex="標楷體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fo:color="#ff0000" style:font-name="標楷體" fo:font-size="14pt" style:font-name-asian="標楷體" style:font-size-asian="14pt" style:font-name-complex="標楷體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308c5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3" style:family="text">
      <style:text-properties fo:color="#0308c5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fo:color="#0308c5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308c5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308c5" style:font-name="新細明體" fo:font-size="18pt" fo:font-weight="bold" style:font-size-asian="18pt" style:font-weight-asian="bold" style:font-name-complex="新細明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176cm" svg:stroke-color="#0308c5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76cm" svg:stroke-color="#0308c5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4.667cm" svg:y="-1.446cm" svg:width="2.801cm" svg:height="1.199cm" draw:z-index="6"><draw:text-box><text:p text:style-name="P1">參考範例</text:p></draw:text-box></draw:frame><text:span text:style-name="T2">除草（機械）備查申請證明書（一式二份）</text:span></text:p>
      <text:p text:style-name="P3"/>
      <text:list xml:id="list3672605498950241547" text:style-name="WW8Num6">
        <text:list-item>
          <text:p text:style-name="P12"><text:span text:style-name="T4">申請地點：</text:span><text:span text:style-name="T6"> <text:s text:c="3"/></text:span><text:span text:style-name="T8">○○ </text:span><text:span text:style-name="T6"><text:s text:c="2"/></text:span><text:span text:style-name="T4">區</text:span><text:span text:style-name="T6"> <text:s text:c="3"/></text:span><text:span text:style-name="T8">○○</text:span><text:span text:style-name="T6"> <text:s text:c="2"/></text:span><text:span text:style-name="T4">段</text:span><text:span text:style-name="T6"> <text:s text:c="3"/></text:span><text:span text:style-name="T8">○○</text:span><text:span text:style-name="T6"> <text:s text:c="2"/></text:span><text:span text:style-name="T4">小段</text:span></text:p>
        </text:list-item>
      </text:list>
      <text:p text:style-name="P17"><text:span text:style-name="T4"><text:s/></text:span><text:span text:style-name="T6"><text:s text:c="7"/></text:span><text:span text:style-name="T8">○○○○-○○○○</text:span><text:span text:style-name="T6"> <text:s text:c="25"/></text:span><text:span text:style-name="T4">地號，</text:span></text:p>
      <text:p text:style-name="P17"><text:span text:style-name="T4">面積合計 </text:span><text:span text:style-name="T6"><text:s text:c="5"/></text:span><text:span text:style-name="T8">○○○○</text:span><text:span text:style-name="T6"> <text:s text:c="3"/></text:span><text:span text:style-name="T4"><text:s text:c="2"/>平方公尺。</text:span></text:p>
      <text:list xml:id="list34740694" text:continue-numbering="true" text:style-name="WW8Num6">
        <text:list-item>
          <text:p text:style-name="P5">機械種類：</text:p>
        </text:list-item>
      </text:list>
      <text:p text:style-name="P18">挖土機</text:p>
      <text:list xml:id="list34738543" text:continue-numbering="true" text:style-name="WW8Num6">
        <text:list-item>
          <text:p text:style-name="P12"><text:span text:style-name="T4">預定施工期間(日期)（逾期應重新申請）：</text:span></text:p>
        </text:list-item>
      </text:list>
      <text:p text:style-name="P20">104年1月21日~104年1月27日，共7天。</text:p>
      <text:list xml:id="list34746393" text:continue-numbering="true" text:style-name="WW8Num6">
        <text:list-item>
          <text:p text:style-name="P9">請申請人將除草前、中、後照片留存備查。</text:p>
        </text:list-item>
        <text:list-item>
          <text:p text:style-name="P6">應檢附文件：</text:p>
        </text:list-item>
      </text:list>
      <text:list xml:id="list3398651946164388635" text:style-name="WW8Num8">
        <text:list-item>
          <text:p text:style-name="P13"><text:span text:style-name="T5">土地登記謄本1份或 </text:span><text:span text:style-name="T10">V</text:span><text:span text:style-name="T5">同意代為查調土地登記謄本。</text:span></text:p>
        </text:list-item>
        <text:list-item>
          <text:p text:style-name="P13"><text:span text:style-name="T5">申請人身分證影本（屬法人者，應檢具法人登記證明文件）</text:span><text:span text:style-name="T11">，申請人非土地所有權人應檢具土地土地所有權人之同意書。</text:span></text:p>
        </text:list-item>
        <text:list-item>
          <text:p text:style-name="P8">代理人或受委託人應檢具身分證影本及委託書。</text:p>
        </text:list-item>
      </text:list>
      <text:list xml:id="list34740467" text:continue-list="list34746393" text:style-name="WW8Num6">
        <text:list-item>
          <text:p text:style-name="P12"><text:span text:style-name="T7">禁止事項：不得土石進出，不得開挖整地、破壞地形。</text:span></text:p>
        </text:list-item>
        <text:list-item>
          <text:p text:style-name="P9">需申請許可事項：</text:p>
        </text:list-item>
      </text:list>
      <text:list xml:id="list3065637158821365408" text:style-name="WW8Num7">
        <text:list-item>
          <text:p text:style-name="P15"><text:span text:style-name="T7">林業用地、暫未編定用地、保安林地、森林遊樂區土地及都市計畫保護區、風景區、農業區、國家公園區並經認定為林地之土地，若涉及砍伐林木事項，應依森林法第45條及林產物伐採查驗規則規定辦理，向農業局林務科申請許可。</text:span></text:p>
        </text:list-item>
        <text:list-item>
          <text:p text:style-name="P15"><draw:frame draw:style-name="fr1" draw:name="框架2" text:anchor-type="char" svg:x="14.693cm" svg:y="-1.367cm" svg:width="2.801cm" svg:height="1.199cm" draw:z-index="8"><draw:text-box><text:p text:style-name="P1">參考範例</text:p></draw:text-box></draw:frame><draw:frame draw:style-name="fr1" draw:name="框架3" text:anchor-type="char" svg:x="14.469cm" svg:y="-3.939cm" svg:width="2.801cm" svg:height="1.199cm" draw:z-index="7"><draw:text-box><text:p text:style-name="P1">參考範例</text:p></draw:text-box></draw:frame><text:span text:style-name="T7">用地如有喬木（離地高度1.3公尺處）樹幹直徑達60公分以上（其已分枝者，各分枝樹幹直徑合併計算之）者，倘有遷植需求，請依新北市樹木保護自治條例規定提送遷植計畫送區公所審查。</text:span></text:p>
        </text:list-item>
      </text:list>
      <text:p text:style-name="P2"/>
      <text:p text:style-name="P4">此致</text:p>
      <text:p text:style-name="P4"><text:s text:c="2"/>新北市政府農業局</text:p>
      <text:p text:style-name="P11"/>
      <text:p text:style-name="P11"/>
      <text:p text:style-name="P14"><text:span text:style-name="T4">申請人（簽章）： </text:span><text:span text:style-name="T9">王大明</text:span></text:p>
      <text:p text:style-name="P14"><text:span text:style-name="T4">身分證字號：</text:span><text:span text:style-name="T9">F123456789</text:span></text:p>
      <text:p text:style-name="P14"><text:span text:style-name="T4">聯絡地址：</text:span><text:span text:style-name="T9">新北市○○區○○路○○號</text:span></text:p>
      <text:p text:style-name="P14"><text:span text:style-name="T4">聯絡電話：</text:span><text:span text:style-name="T9">09○○-○○○○○○</text:span></text:p>
      <text:p text:style-name="P7"><text:soft-page-break/></text:p>
      <text:p text:style-name="P14"><text:span text:style-name="T4">代理人或受委託人（簽章）：</text:span><text:span text:style-name="T9">陳小美</text:span></text:p>
      <text:p text:style-name="P14"><draw:frame draw:style-name="fr2" draw:name="框架4" text:anchor-type="char" svg:x="9.615cm" svg:y="0.302cm" svg:width="7.14cm" svg:height="1.339cm" draw:z-index="3"><draw:text-box><text:p text:style-name="P16">新北市政府農業局</text:p></draw:text-box></draw:frame><draw:custom-shape text:anchor-type="char" draw:z-index="0" draw:style-name="gr1" draw:text-style-name="P22" svg:width="7.647cm" svg:height="5.61cm" svg:x="9.299cm" svg:y="0.111cm"><text:p/><draw:enhanced-geometry svg:viewBox="0 0 21600 21600" draw:type="rectangle" draw:enhanced-path="M 0 0 L 21600 0 21600 21600 0 21600 0 0 Z N"/></draw:custom-shape><text:span text:style-name="T4">聯絡地址：</text:span><text:span text:style-name="T9">新北市○○區○○路○○號</text:span><text:span text:style-name="T4"> <text:s text:c="38"/></text:span></text:p>
      <text:p text:style-name="P14"><draw:connector text:anchor-type="char" draw:z-index="1" draw:style-name="gr2" draw:text-style-name="P23" draw:type="line" svg:x1="9.299cm" svg:y1="1.011cm" svg:x2="16.947cm" svg:y2="1.014cm" svg:d="M9299 1011l7648 3"><text:p/></draw:connector><text:span text:style-name="T4">聯絡電話：</text:span><text:span text:style-name="T9">09○○-○○○○○○</text:span></text:p>
      <text:p text:style-name="P10"><draw:frame draw:style-name="fr2" draw:name="框架5" text:anchor-type="char" svg:x="10.038cm" svg:y="0.222cm" svg:width="7.14cm" svg:height="1.339cm" draw:z-index="4"><draw:text-box><text:p text:style-name="P16">備 查 專 用 章</text:p></draw:text-box></draw:frame></text:p>
      <text:p text:style-name="P10"><draw:frame draw:style-name="fr2" draw:name="框架6" text:anchor-type="char" svg:x="9.165cm" svg:y="0.884cm" svg:width="9.336cm" svg:height="1.339cm" draw:z-index="5"><draw:text-box><text:p text:style-name="Standard"><text:span text:style-name="T13">日期</text:span><text:span text:style-name="T16">:</text:span><text:span text:style-name="T13">民國</text:span><text:span text:style-name="T15">○○年○○月○○日</text:span></text:p></draw:text-box></draw:frame><draw:connector text:anchor-type="char" draw:z-index="2" draw:style-name="gr2" draw:text-style-name="P23" draw:type="line" svg:x1="9.32cm" svg:y1="0.831cm" svg:x2="16.969cm" svg:y2="0.834cm" svg:d="M9320 831l7649 3"><text:p/></draw:connector></text:p>
      <text:p text:style-name="P7"/>
      <text:p text:style-name="P7"/>
      <text:p text:style-name="P7"/>
      <text:p text:style-name="P7"/>
      <text:p text:style-name="P14"><text:span text:style-name="T4">中　　華　　民　 <text:s text:c="2"/>國　 </text:span><text:span text:style-name="T9">○○○</text:span><text:span text:style-name="T4">　年　　</text:span><text:span text:style-name="T9">○○</text:span><text:span text:style-name="T4">　 <text:s/>月　　</text:span><text:span text:style-name="T9">○○</text:span><text:span text:style-name="T4">　　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農地改良計畫書</dc:title>
    <meta:initial-creator>AA7513</meta:initial-creator>
    <meta:creation-date>2015-01-22T13:59:00</meta:creation-date>
    <dc:creator>林芹如</dc:creator>
    <dc:date>2015-02-10T16:27:00</dc:date>
    <meta:print-date>2015-01-30T11:37:00</meta:print-date>
    <meta:editing-cycles>18</meta:editing-cycles>
    <meta:editing-duration>PT3H25M</meta:editing-duration>
    <meta:document-statistic meta:table-count="0" meta:image-count="0" meta:object-count="0" meta:page-count="2" meta:paragraph-count="34" meta:word-count="597" meta:character-count="792"/>
    <meta:generator>OpenOffice/4.1.2$Win32 OpenOffice.org_project/412m3$Build-9782</meta:generator>
  </office:meta>
</office:document-meta>
</file>