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9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3">
      <style:paragraph-properties fo:line-height="1.199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9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3">
      <style:paragraph-properties fo:line-height="1.058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1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5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9">
      <style:paragraph-properties fo:line-height="1.199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" style:list-style-name="WW8Num3">
      <style:paragraph-properties fo:line-height="1.199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 style:list-style-name="WW8Num9">
      <style:paragraph-properties fo:line-height="1.199cm"/>
    </style:style>
    <style:style style:name="P17" style:family="paragraph" style:parent-style-name="Standard" style:list-style-name="WW8Num3">
      <style:paragraph-properties fo:line-height="1.199cm"/>
    </style:style>
    <style:style style:name="P18" style:family="paragraph" style:parent-style-name="Standard" style:list-style-name="WW8Num11"/>
    <style:style style:name="P19" style:family="paragraph" style:parent-style-name="Standard">
      <style:paragraph-properties fo:line-height="1.058cm" style:snap-to-layout-grid="false"/>
    </style:style>
    <style:style style:name="P20" style:family="paragraph" style:parent-style-name="Standard" style:list-style-name="WW8Num10"/>
    <style:style style:name="P21" style:family="paragraph" style:parent-style-name="Standard" style:list-style-name="WW8Num5"/>
    <style:style style:name="P22" style:family="paragraph" style:parent-style-name="Standard" style:list-style-name="WW8Num2"/>
    <style:style style:name="P23" style:family="paragraph" style:parent-style-name="Standard">
      <style:paragraph-properties fo:margin-left="0.847cm" fo:margin-right="0cm" fo:line-height="1.199cm" fo:text-indent="0cm" style:auto-text-indent="false"/>
    </style:style>
    <style:style style:name="P24" style:family="paragraph" style:parent-style-name="Standard">
      <style:paragraph-properties fo:margin-left="0.847cm" fo:margin-right="0cm" fo:line-height="1.199cm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 fo:break-before="pag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fo:color="#ff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除草（機械）備查申請證明書（一式二份）</text:span></text:p>
      <text:p text:style-name="P2"/>
      <text:list xml:id="list5885217755162774473" text:style-name="WW8Num9">
        <text:list-item>
          <text:p text:style-name="P16"><text:span text:style-name="T7">申請地點：</text:span><text:span text:style-name="T9"> <text:s text:c="9"/></text:span><text:span text:style-name="T7">區</text:span><text:span text:style-name="T9"> <text:s text:c="9"/></text:span><text:span text:style-name="T7">段</text:span><text:span text:style-name="T9"> <text:s text:c="11"/></text:span><text:span text:style-name="T7">小段</text:span></text:p>
        </text:list-item>
      </text:list>
      <text:p text:style-name="P23"><text:span text:style-name="T7"><text:s/></text:span><text:span text:style-name="T9"><text:s text:c="49"/></text:span><text:span text:style-name="T7">地號，</text:span></text:p>
      <text:p text:style-name="P23"><text:span text:style-name="T7">面積合計 </text:span><text:span text:style-name="T9"><text:s text:c="14"/></text:span><text:span text:style-name="T7"><text:s text:c="2"/>平方公尺。</text:span></text:p>
      <text:list xml:id="list34728473" text:continue-numbering="true" text:style-name="WW8Num9">
        <text:list-item>
          <text:p text:style-name="P5">機械種類：</text:p>
        </text:list-item>
      </text:list>
      <text:p text:style-name="P24"/>
      <text:list xml:id="list34737565" text:continue-numbering="true" text:style-name="WW8Num9">
        <text:list-item>
          <text:p text:style-name="P16"><text:span text:style-name="T3">預定施工期間(日期)（逾期應重新申請）：</text:span></text:p>
        </text:list-item>
      </text:list>
      <text:p text:style-name="P4"/>
      <text:list xml:id="list34738325" text:continue-numbering="true" text:style-name="WW8Num9">
        <text:list-item>
          <text:p text:style-name="P12">請申請人將除草前、中、後照片留存備查。</text:p>
        </text:list-item>
        <text:list-item>
          <text:p text:style-name="P7">應檢附文件：</text:p>
        </text:list-item>
      </text:list>
      <text:list xml:id="list6288135223727000147" text:style-name="WW8Num11">
        <text:list-item>
          <text:p text:style-name="P18"><text:span text:style-name="T5">土地登記謄本1份或□同意代為查調土地登記謄本。</text:span></text:p>
        </text:list-item>
        <text:list-item>
          <text:p text:style-name="P18"><text:span text:style-name="T5">申請人身分證影本（屬法人者，應檢具法人登記證明文件）</text:span><text:span text:style-name="T8">，申請人非土地所有權人應檢具土地土地所有權人之同意書。</text:span></text:p>
        </text:list-item>
        <text:list-item>
          <text:p text:style-name="P10">代理人或受委託人應檢具身分證影本及委託書。</text:p>
        </text:list-item>
      </text:list>
      <text:list xml:id="list34752336" text:continue-list="list34738325" text:style-name="WW8Num9">
        <text:list-item>
          <text:p text:style-name="P16"><text:span text:style-name="T6">禁止事項：不得土石進出，不得開挖整地、破壞地形。</text:span></text:p>
        </text:list-item>
        <text:list-item>
          <text:p text:style-name="P12">需申請許可事項：</text:p>
        </text:list-item>
      </text:list>
      <text:list xml:id="list6475986466258104487" text:style-name="WW8Num10">
        <text:list-item>
          <text:p text:style-name="P20"><text:span text:style-name="T6">林業用地、暫未編定用地、保安林地、森林遊樂區土地及都市計畫保護區、風景區、農業區、國家公園區並經認定為林地之土地，若涉及砍伐林木事項，應依森林法第45條及林產物伐採查驗規則規定辦理，向農業局林務科申請許可。</text:span></text:p>
        </text:list-item>
        <text:list-item>
          <text:p text:style-name="P20"><text:span text:style-name="T6">用地如有喬木（離地高度1.3公尺處）樹幹直徑達60公分以上（其已分枝者，各分枝樹幹直徑合併計算之）者，倘有遷植需求，請依新北市樹木保護自治條例規定提送遷植計畫送區公所審查。</text:span></text:p>
        </text:list-item>
      </text:list>
      <text:p text:style-name="P14"/>
      <text:p text:style-name="P3">此致</text:p>
      <text:p text:style-name="P3"><text:s text:c="2"/>新北市政府農業局</text:p>
      <text:p text:style-name="P15"/>
      <text:p text:style-name="P15"/>
      <text:p text:style-name="P19"><text:span text:style-name="T3">申請人（簽章）： </text:span></text:p>
      <text:p text:style-name="P8">身分證字號：</text:p>
      <text:p text:style-name="P8">聯絡地址：</text:p>
      <text:p text:style-name="P19"><text:span text:style-name="T3">聯絡電話： </text:span></text:p>
      <text:p text:style-name="P8"><text:soft-page-break/></text:p>
      <text:p text:style-name="P19"><text:span text:style-name="T3">代理人或受委託人（簽章）： </text:span></text:p>
      <text:p text:style-name="P8">聯絡地址： <text:s text:c="38"/></text:p>
      <text:p text:style-name="P8">聯絡電話：</text:p>
      <text:p text:style-name="P8"/>
      <text:p text:style-name="P8"/>
      <text:p text:style-name="P8"/>
      <text:p text:style-name="P8"/>
      <text:p text:style-name="P8"/>
      <text:p text:style-name="P1"><text:span text:style-name="T3">中　　華　　民　 <text:s text:c="2"/>國　 </text:span><text:span text:style-name="T10"><text:s text:c="3"/></text:span><text:span text:style-name="T3">　 <text:s text:c="2"/>年　　</text:span><text:span text:style-name="T10"> <text:s text:c="2"/></text:span><text:span text:style-name="T3">　 <text:s/>月　　 </text:span><text:span text:style-name="T10"><text:s text:c="2"/></text:span><text:span text:style-name="T3">　　 <text:s/>日</text:span></text:p>
      <text:p text:style-name="P25"><text:span text:style-name="T1">除草</text:span><text:span text:style-name="T1">（機械）備查申請證明書（一式二份）</text:span></text:p>
      <text:p text:style-name="P2"/>
      <text:list xml:id="list5728945458760240019" text:style-name="WW8Num3">
        <text:list-item>
          <text:p text:style-name="P17"><text:span text:style-name="T7">申請地點：</text:span><text:span text:style-name="T9"> <text:s text:c="9"/></text:span><text:span text:style-name="T7">區</text:span><text:span text:style-name="T9"> <text:s text:c="9"/></text:span><text:span text:style-name="T7">段</text:span><text:span text:style-name="T9"> <text:s text:c="11"/></text:span><text:span text:style-name="T7">小段</text:span></text:p>
        </text:list-item>
      </text:list>
      <text:p text:style-name="P23"><text:span text:style-name="T7"><text:s/></text:span><text:span text:style-name="T9"><text:s text:c="49"/></text:span><text:span text:style-name="T7">地號，</text:span></text:p>
      <text:p text:style-name="P23"><text:span text:style-name="T7">面積合計 </text:span><text:span text:style-name="T9"><text:s text:c="14"/></text:span><text:span text:style-name="T7"><text:s text:c="2"/>平方公尺。</text:span></text:p>
      <text:list xml:id="list34737062" text:continue-numbering="true" text:style-name="WW8Num3">
        <text:list-item>
          <text:p text:style-name="P6">機械種類：</text:p>
        </text:list-item>
      </text:list>
      <text:p text:style-name="P24"/>
      <text:list xml:id="list34754244" text:continue-numbering="true" text:style-name="WW8Num3">
        <text:list-item>
          <text:p text:style-name="P6">預定施工期間(日期)（逾期應重新申請）：</text:p>
        </text:list-item>
      </text:list>
      <text:p text:style-name="P4"/>
      <text:list xml:id="list34748426" text:continue-numbering="true" text:style-name="WW8Num3">
        <text:list-item>
          <text:p text:style-name="P13">請申請人將除草前、中、後照片留存備查。</text:p>
        </text:list-item>
        <text:list-item>
          <text:p text:style-name="P9">應檢附文件：</text:p>
        </text:list-item>
      </text:list>
      <text:list xml:id="list8708425693492423643" text:style-name="WW8Num5">
        <text:list-item>
          <text:p text:style-name="P21"><text:span text:style-name="T5">土地登記謄本1份或□同意代為查調土地登記謄本。</text:span></text:p>
        </text:list-item>
        <text:list-item>
          <text:p text:style-name="P21"><text:span text:style-name="T5">申請人身分證影本（屬法人者，應檢具法人登記證明文件）</text:span><text:span text:style-name="T8">，申請人非土地所有權人應檢具土地土地所有權人之同意書。</text:span></text:p>
        </text:list-item>
        <text:list-item>
          <text:p text:style-name="P11">代理人或受委託人應檢具身分證影本及委託書。</text:p>
        </text:list-item>
      </text:list>
      <text:list xml:id="list34732950" text:continue-list="list34748426" text:style-name="WW8Num3">
        <text:list-item>
          <text:p text:style-name="P13">禁止事項：不得土石進出，不得開挖整地、破壞地形。</text:p>
        </text:list-item>
        <text:list-item>
          <text:p text:style-name="P13">需申請許可事項：</text:p>
        </text:list-item>
      </text:list>
      <text:list xml:id="list8560822069035353477" text:style-name="WW8Num2">
        <text:list-item>
          <text:p text:style-name="P22"><text:span text:style-name="T6">林業用地、暫未編定用地、保安林地、森林遊樂區土地及都市計畫保護區、風景區、農業區、國家公園區並經認定為林地之土地，若涉及砍伐林木事項，應依森林法第45條及林產物伐採查驗規則規定辦理，向農業局林務科申請許可。</text:span></text:p>
        </text:list-item>
        <text:list-item>
          <text:p text:style-name="P22"><text:span text:style-name="T6">用地如有喬木（離地高度1.3公尺處）樹幹直徑達60公分以上（其已分枝者，各分枝樹幹直徑合併計算之）者，倘有遷植需求，請依新北市樹木保護自治條例規定提送遷植計畫送區公所審查。</text:span></text:p>
        </text:list-item>
      </text:list>
      <text:p text:style-name="P14"/>
      <text:p text:style-name="P3">此致</text:p>
      <text:p text:style-name="P3"><text:s text:c="2"/>新北市政府農業局</text:p>
      <text:p text:style-name="P15"/>
      <text:p text:style-name="P15"/>
      <text:p text:style-name="P8">申請人（簽章）： </text:p>
      <text:p text:style-name="P8">身分證字號：</text:p>
      <text:p text:style-name="P8">聯絡地址：</text:p>
      <text:p text:style-name="P8">聯絡電話： </text:p>
      <text:p text:style-name="P8"><text:soft-page-break/></text:p>
      <text:p text:style-name="P8">代理人或受委託人（簽章）： </text:p>
      <text:p text:style-name="P8">聯絡地址： <text:s text:c="38"/></text:p>
      <text:p text:style-name="P8">聯絡電話：</text:p>
      <text:p text:style-name="P8"/>
      <text:p text:style-name="P8"/>
      <text:p text:style-name="P8"/>
      <text:p text:style-name="P8"/>
      <text:p text:style-name="P8"/>
      <text:p text:style-name="P19"><text:span text:style-name="T3">中　　華　　民　 <text:s text:c="2"/>國　 </text:span><text:span text:style-name="T10"><text:s text:c="3"/></text:span><text:span text:style-name="T3">　 <text:s text:c="2"/>年　　</text:span><text:span text:style-name="T10"> <text:s text:c="2"/></text:span><text:span text:style-name="T3">　 <text:s/>月　　 </text:span><text:span text:style-name="T10"><text:s text:c="2"/></text:span><text:span text:style-name="T3">　　 <text:s/>日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農地改良計畫書</dc:title>
    <meta:initial-creator>AA7513</meta:initial-creator>
    <meta:creation-date>2015-01-28T11:32:00</meta:creation-date>
    <dc:creator>林芹如</dc:creator>
    <dc:date>2015-02-26T09:14:00</dc:date>
    <meta:print-date>2015-01-23T15:04:00</meta:print-date>
    <meta:editing-cycles>10</meta:editing-cycles>
    <meta:editing-duration>PT6M</meta:editing-duration>
    <meta:document-statistic meta:table-count="0" meta:image-count="0" meta:object-count="0" meta:page-count="4" meta:paragraph-count="51" meta:word-count="971" meta:character-count="1357"/>
    <meta:generator>OpenOffice/4.1.2$Win32 OpenOffice.org_project/412m3$Build-9782</meta:generator>
  </office:meta>
</office:document-meta>
</file>