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4pt" style:font-size-asian="4pt" style:font-size-complex="4pt"/>
    </style:style>
    <style:style style:name="P27" style:parent-style-name="內文" style:family="paragraph">
      <style:paragraph-properties style:snap-to-layout-grid="false" fo:margin-left="1.118in" fo:text-indent="-1.11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1.825in"/>
    </style:style>
    <style:style style:name="TableColumn32" style:family="table-column">
      <style:table-column-properties style:column-width="4.625in"/>
    </style:style>
    <style:style style:name="Table30" style:family="table">
      <style:table-properties style:width="6.45in" fo:margin-left="0in" table:align="left"/>
    </style:style>
    <style:style style:name="TableRow33" style:family="table-row">
      <style:table-row-properties style:min-row-height="0.405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48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83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581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610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3.225in"/>
    </style:style>
    <style:style style:name="TableColumn68" style:family="table-column">
      <style:table-column-properties style:column-width="3.225in"/>
    </style:style>
    <style:style style:name="Table66" style:family="table">
      <style:table-properties style:width="6.45in" fo:margin-left="0in" table:align="left"/>
    </style:style>
    <style:style style:name="TableRow69" style:family="table-row">
      <style:table-row-properties style:min-row-height="1.9881in"/>
    </style:style>
    <style:style style:name="TableCell7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margin-left="0.4916in" fo:margin-right="-0.625in" fo:text-indent="-0.9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left="0.4916in" fo:margin-right="-0.625in" fo:text-indent="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margin-left="0.32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委任區公所辦理轄內陽明山國家公園</text:p>
      <text:p text:style-name="P3">範圍內申請採摘箭竹筍申請書</text:p>
      <text:p text:style-name="內文"><text:span text:style-name="T4"><draw:frame draw:z-index="251657728" draw:id="id0" draw:style-name="a0" draw:name="Text Box 7" text:anchor-type="paragraph" svg:x="5.125in" svg:y="0.09931in" svg:width="1.125in" svg:height="1.25in" style:rel-width="scale" style:rel-height="scale"><draw:text-box><text:p text:style-name="P5"/><text:p text:style-name="P6">請黏貼</text:p><text:p text:style-name="P7">二吋正面</text:p><text:p text:style-name="P8">半身照片</text:p></draw:text-box><svg:title/><svg:desc/></draw:frame></text:span></text:p>
      <text:p text:style-name="P9"><text:span text:style-name="T10">中華民國<text:s/></text:span><text:span text:style-name="T11">_____</text:span><text:span text:style-name="T12">年 <text:s/></text:span><text:span text:style-name="T13">_____</text:span><text:span text:style-name="T14">月 <text:s/></text:span><text:span text:style-name="T15">_____</text:span><text:span text:style-name="T16">日</text:span></text:p>
      <text:p text:style-name="P17"><text:span text:style-name="T18"><draw:custom-shape svg:x="3.625in" svg:y="0.14653in" svg:width="0.55556in" svg:height="0.5in" draw:z-index="251656704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9"><text:span text:style-name="T20">申請人（簽名蓋章）：　</text:span></text:p>
      <text:p text:style-name="P21"><text:span text:style-name="T22">　　</text:span></text:p>
      <text:p text:style-name="P23"><text:span text:style-name="T24">申請年度：　_______</text:span><text:span text:style-name="T25">年度</text:span></text:p>
      <text:p text:style-name="P26"/>
      <text:p text:style-name="P27">申請資格：□農地位於陽明山國家公園範圍(檢附地籍謄本或□同意代為查調申請人地籍謄本。)</text:p>
      <text:p text:style-name="P28"><text:s text:c="12"/>______區__________段_________小段_________</text:p>
      <text:p text:style-name="P29"><text:s text:c="10"/>□設籍於國家公園範圍內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>民國 <text:s/><text:s/><text:s text:c="2"/>年<text:s/><text:s/><text:s text:c="2"/>月<text:s/><text:s/><text:s text:c="2"/>日</text:p>
          </table:table-cell>
        </table:table-row>
        <table:table-row table:style-name="TableRow43">
          <table:table-cell table:style-name="TableCell44">
            <text:p text:style-name="P45">國民身分證</text:p>
            <text:p text:style-name="P46">統一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戶籍所在地住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通訊住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>(家)</text:p>
            <text:p text:style-name="P64">(手機)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請黏貼身分證影本正面</text:p>
          </table:table-cell>
          <table:table-cell table:style-name="TableCell72">
            <text:p text:style-name="P73">請黏貼身分證影本反面</text:p>
          </table:table-cell>
        </table:table-row>
      </table:table>
      <text:p text:style-name="P74"><text:span text:style-name="T75">填寫説明：</text:span><text:span text:style-name="T76">1.</text:span><text:span text:style-name="T77">採摘範圍、採筍證有效期間及開放時間以內政部104年8月20日台內營字第1040812356號修正</text:span><text:span text:style-name="T78">陽明山國家公園範圍內申請採摘箭竹(包籜矢竹)筍</text:span><text:span text:style-name="T79">作</text:span><text:span text:style-name="T80">業要點為</text:span></text:p>
      <text:p text:style-name="P81"><text:span text:style-name="T82">依據。</text:span></text:p>
      <text:p text:style-name="P83"><text:span text:style-name="T84"><draw:frame draw:z-index="251658752" draw:id="id2" draw:style-name="a3" draw:name="Text Box 10" text:anchor-type="paragraph" svg:x="-0.625in" svg:y="0.30139in" svg:width="3.46875in" svg:height="0.25in" style:rel-width="scale" style:rel-height="scale"><draw:text-box><text:p text:style-name="內文"><text:span text:style-name="T85">申請</text:span><text:span text:style-name="T86">案</text:span><text:span text:style-name="T87">編</text:span><text:span text:style-name="T88">碼</text:span><text:span text:style-name="T89">：</text:span><text:span text:style-name="T90">070208</text:span><text:span text:style-name="T91">/5074013</text:span><text:span text:style-name="T92">，公告期限：</text:span><text:span text:style-name="T93">10</text:span><text:span text:style-name="T94">天</text:span></text:p></draw:text-box><svg:title/><svg:desc/></draw:frame></text:span><text:span text:style-name="T95">2.</text:span><text:span text:style-name="T96">辦理時請憑身分證</text:span><text:span text:style-name="T97">，並</text:span><text:span text:style-name="T98">檢附影本</text:span><text:span text:style-name="T99">正反面</text:span><text:span text:style-name="T100">及兩吋正面半身照片兩張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農林務(區)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陽明山國家公園範圍內申請採摘箭竹筍</dc:title>
    <dc:subject>陽明山國家公園範圍內申請採摘箭竹筍</dc:subject>
    <meta:keyword>陽明山、國家公園、箭竹筍</meta:keyword>
    <meta:initial-creator>農業局</meta:initial-creator>
    <dc:creator>Administrator</dc:creator>
    <meta:creation-date>2017-05-11T01:41:00Z</meta:creation-date>
    <dc:date>2017-05-11T01:41:00Z</dc:date>
    <meta:print-date>2013-02-23T0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