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88cm" table:align="left" style:writing-mode="lr-tb"/>
    </style:style>
    <style:style style:name="表格1.A" style:family="table-column">
      <style:table-column-properties style:column-width="2.706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0.66cm"/>
    </style:style>
    <style:style style:name="表格1.D" style:family="table-column">
      <style:table-column-properties style:column-width="0.914cm"/>
    </style:style>
    <style:style style:name="表格1.E" style:family="table-column">
      <style:table-column-properties style:column-width="2.845cm"/>
    </style:style>
    <style:style style:name="表格1.F" style:family="table-column">
      <style:table-column-properties style:column-width="0.051cm"/>
    </style:style>
    <style:style style:name="表格1.G" style:family="table-column">
      <style:table-column-properties style:column-width="1.84cm"/>
    </style:style>
    <style:style style:name="表格1.H" style:family="table-column">
      <style:table-column-properties style:column-width="0.704cm"/>
    </style:style>
    <style:style style:name="表格1.I" style:family="table-column">
      <style:table-column-properties style:column-width="5.376cm"/>
    </style:style>
    <style:style style:name="表格1.1" style:family="table-row">
      <style:table-row-properties style:min-row-height="2.05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4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3" style:family="table-row">
      <style:table-row-properties style:min-row-height="2.00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1.005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09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min-row-height="1.558cm" style:keep-together="false" fo:keep-together="always"/>
    </style:style>
    <style:style style:name="表格1.9" style:family="table-row">
      <style:table-row-properties style:min-row-height="1.169cm" style:keep-together="false" fo:keep-together="always"/>
    </style:style>
    <style:style style:name="表格1.10" style:family="table-row">
      <style:table-row-properties style:min-row-height="1.057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988cm"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988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564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988cm"/>
      <style:text-properties fo:font-size="18pt" fo:font-weight="bold" style:font-name-asian="標楷體" style:font-size-asian="18pt" style:font-weight-asian="bold"/>
    </style:style>
    <style:style style:name="P9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88cm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12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4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98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988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988cm" fo:text-align="justify" fo:text-align-last="justify" style:justify-single-word="false"/>
      <style:text-properties fo:color="#ff0000" fo:font-size="16pt" style:font-name-asian="標楷體" style:font-size-asian="16pt"/>
    </style:style>
    <style:style style:name="P19" style:family="paragraph" style:parent-style-name="Standard">
      <style:paragraph-properties fo:line-height="0.529cm"/>
      <style:text-properties fo:color="#ff0000" fo:font-size="16pt" style:font-name-asian="標楷體" style:font-size-asian="16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justify" fo:text-align-last="justify" style:justify-single-word="false"/>
    </style:style>
    <style:style style:name="P22" style:family="paragraph" style:parent-style-name="Standard">
      <style:paragraph-properties fo:line-height="0.706cm" fo:text-align="justify" fo:text-align-last="justify" style:justify-single-word="false"/>
      <style:text-properties style:font-name-asian="標楷體"/>
    </style:style>
    <style:style style:name="P23" style:family="paragraph" style:parent-style-name="Standard">
      <style:paragraph-properties fo:line-height="0.811cm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margin-left="0cm" fo:margin-right="0cm" fo:line-height="0.988cm" fo:text-indent="0.954cm" style:auto-text-indent="false"/>
    </style:style>
    <style:style style:name="P26" style:family="paragraph" style:parent-style-name="Standard" style:master-page-name="Standard">
      <style:paragraph-properties fo:margin-left="0cm" fo:margin-right="0cm" fo:line-height="0.988cm" fo:text-indent="0.954cm" style:auto-text-indent="false" style:page-number="auto"/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P27" style:family="paragraph" style:parent-style-name="Standard">
      <style:paragraph-properties fo:margin-left="5.644cm" fo:margin-right="0cm" fo:line-height="0.988cm" fo:text-indent="-5.644cm" style:auto-text-indent="false"/>
    </style:style>
    <style:style style:name="P28" style:family="paragraph" style:parent-style-name="Standard">
      <style:paragraph-properties fo:margin-left="4.237cm" fo:margin-right="0cm" fo:margin-top="0.318cm" fo:margin-bottom="0cm" fo:line-height="0.706cm" fo:text-indent="-2.54cm" style:auto-text-indent="false"/>
    </style:style>
    <style:style style:name="P29" style:family="paragraph" style:parent-style-name="Standard">
      <style:paragraph-properties fo:margin-left="0cm" fo:margin-right="0cm" fo:text-indent="0.741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Bookman Old Style" style:font-size-complex="12pt"/>
    </style:style>
    <style:style style:name="P32" style:family="paragraph" style:parent-style-name="Header">
      <style:paragraph-properties fo:line-height="0.529cm" style:snap-to-layout-grid="true">
        <style:tab-stops/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3" style:family="paragraph" style:parent-style-name="Header">
      <style:paragraph-properties fo:line-height="0.423cm" style:snap-to-layout-grid="true">
        <style:tab-stops/>
      </style:paragraph-properties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4pt"/>
    </style:style>
    <style:style style:name="P34" style:family="paragraph" style:parent-style-name="Header">
      <style:paragraph-properties fo:line-height="0.529cm" style:snap-to-layout-grid="true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5" style:family="paragraph" style:parent-style-name="Header">
      <style:paragraph-properties fo:margin-left="1.693cm" fo:margin-right="0cm" fo:line-height="0.423cm" fo:text-indent="-1.693cm" style:auto-text-indent="false" style:snap-to-layout-grid="true">
        <style:tab-stops/>
      </style:paragraph-properties>
    </style:style>
    <style:style style:name="P36" style:family="paragraph" style:parent-style-name="Header">
      <style:paragraph-properties fo:margin-left="1.976cm" fo:margin-right="0cm" fo:line-height="0.529cm" fo:text-indent="-1.976cm" style:auto-text-indent="false" style:snap-to-layout-grid="true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7" style:family="paragraph" style:parent-style-name="Header">
      <style:paragraph-properties fo:margin-left="1.976cm" fo:margin-right="0cm" fo:line-height="0.529cm" fo:text-indent="-1.976cm" style:auto-text-indent="false" style:snap-to-layout-grid="true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language-complex="none" style:country-complex="none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T1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2" style:family="text">
      <style:text-properties fo:font-size="18pt" fo:font-weight="bold" style:font-name-asian="標楷體" style:font-size-asian="18pt" style:font-weight-asian="bold"/>
    </style:style>
    <style:style style:name="T13" style:family="text">
      <style:text-properties fo:font-size="18pt" fo:font-weight="bold" style:font-name-asian="標楷體" style:font-size-asian="18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fo:font-weight="bold" fo:background-color="#d8d8d8" style:font-name-asian="標楷體" style:font-size-asian="16pt" style:font-weight-asian="bold" style:font-weight-complex="bold"/>
    </style:style>
    <style:style style:name="T16" style:family="text">
      <style:text-properties style:font-name="新細明體" fo:font-size="16pt" style:font-name-asian="標楷體" style:font-size-asian="16pt" style:font-name-complex="新細明體"/>
    </style:style>
    <style:style style:name="T17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8" style:family="text">
      <style:text-properties style:font-name="新細明體" fo:font-size="18pt" fo:font-weight="bold" style:font-name-asian="標楷體" style:font-size-asian="18pt" style:font-weight-asian="bold" style:font-name-complex="新細明體"/>
    </style:style>
    <style:style style:name="T19" style:family="text">
      <style:text-properties style:font-name="新細明體" fo:font-size="12pt" style:font-name-asian="標楷體" style:font-size-asian="12pt" style:font-name-complex="新細明體" style:font-size-complex="12pt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2pt" style:font-name-asian="標楷體" style:font-size-asian="12pt" style:font-size-complex="12pt"/>
    </style:style>
    <style:style style:name="T23" style:family="text">
      <style:text-properties fo:color="#ff0000" style:font-name="標楷體" fo:font-size="12pt" style:font-name-asian="標楷體" style:font-size-asian="12pt" style:font-name-complex="標楷體" style:font-size-complex="14pt"/>
    </style:style>
    <style:style style:name="T24" style:family="text">
      <style:text-properties fo:color="#ff0000" fo:font-size="12pt" style:font-name-asian="標楷體" style:font-size-asian="12pt"/>
    </style:style>
    <style:style style:name="T25" style:family="text">
      <style:text-properties fo:color="#ff0000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5"><text:span text:style-name="T1">新北市政府申請「臨時使用道路路權同意書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受文者</text:p>
          </table:table-cell>
          <table:table-cell table:style-name="表格1.B1" table:number-columns-spanned="3" office:value-type="string">
            <text:p text:style-name="P1"><text:span text:style-name="T12">新北市政府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8"><text:s text:c="8"/>區公所</text:p>
            <text:p text:style-name="P8"><text:s text:c="2"/>養護工程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<draw:custom-shape text:anchor-type="char" draw:z-index="5" draw:style-name="gr2" draw:text-style-name="P39" svg:width="2.541cm" svg:height="1.588cm" svg:x="-0.953cm" svg:y="3.06cm"><text:p text:style-name="P39"><text:span text:style-name="T25">新增訂</text:span></text:p><draw:enhanced-geometry svg:viewBox="0 0 21600 21600" draw:text-areas="800 800 20800 20800" draw:type="round-rectangular-callout" draw:modifiers="21960 429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申請人</text:p>
          </table:table-cell>
          <table:table-cell table:style-name="表格1.B1" office:value-type="string">
            <text:p text:style-name="P9">負責人姓名</text:p>
          </table:table-cell>
          <table:table-cell table:style-name="表格1.B1" table:number-columns-spanned="3" office:value-type="string">
            <text:p text:style-name="P11"><draw:frame draw:style-name="fr1" draw:name="框架1" text:anchor-type="char" svg:x="2.782cm" svg:y="0.3cm" svg:width="1.448cm" svg:height="1.274cm" draw:z-index="1"><draw:text-box><text:p text:style-name="Standard">印</text:p></draw:text-box></draw:frame></text:p>
          </table:table-cell>
          <table:covered-table-cell/>
          <table:covered-table-cell/>
          <table:table-cell table:style-name="表格1.B1" table:number-columns-spanned="2" office:value-type="string">
            <text:p text:style-name="P5">身份證字號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8" office:value-type="string">
            <text:p text:style-name="P27"><text:span text:style-name="T14">地址</text:span><text:span text:style-name="T16">：</text:span><text:span text:style-name="T14"> <text:s text:c="4"/>市</text:span><text:span text:style-name="T3">（縣） <text:s text:c="5"/>區（鄉鎮市） <text:s text:c="4"/>路街 <text:s text:c="3"/>段 <text:s text:c="4"/>巷 <text:s text:c="4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聯絡電話</text:p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3" office:value-type="string">
            <text:p text:style-name="P1"><text:span text:style-name="T14">聯絡手機</text:span></text:p>
          </table:table-cell>
          <table:covered-table-cell/>
          <table:covered-table-cell/>
          <table:table-cell table:style-name="表格1.B3" office:value-type="string">
            <text:p text:style-name="P17"/>
          </table:table-cell>
        </table:table-row>
        <table:table-row table:style-name="表格1.5">
          <table:covered-table-cell/>
          <table:table-cell table:style-name="表格1.B4" table:number-columns-spanned="2" office:value-type="string">
            <text:p text:style-name="P2">傳真電話</text:p>
          </table:table-cell>
          <table:covered-table-cell/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8">申請目的</text:p>
          </table:table-cell>
          <table:table-cell table:style-name="表格1.B6" table:number-columns-spanned="8" office:value-type="string">
            <text:p text:style-name="P19">□1.建築工程吊運物料﹙無涉固定式起重機拆除或裝設﹚。</text:p>
            <text:p text:style-name="P19">□2.建築工程灌漿。</text:p>
            <text:p text:style-name="P19">□3.建築物外牆裝修。</text:p>
            <text:p text:style-name="P19">□4.其他工程：╴╴╴╴╴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1"><text:span text:style-name="T14">申請使用時間</text:span></text:p>
          </table:table-cell>
          <table:table-cell table:style-name="表格1.B6" table:number-columns-spanned="8" office:value-type="string">
            <text:p text:style-name="P20"><text:span text:style-name="T14">自 <text:s text:c="4"/>年 <text:s text:c="3"/>月 <text:s text:c="3"/>日 <text:s text:c="5"/>時起至</text:span></text:p>
            <text:p text:style-name="P28"><text:span text:style-name="T14"><text:s text:c="5"/>年 <text:s text:c="3"/>月 <text:s text:c="3"/>日 <text:s text:c="4"/>時止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1"><text:span text:style-name="T14">申請使用地點</text:span></text:p>
          </table:table-cell>
          <table:table-cell table:style-name="表格1.B6" table:number-columns-spanned="8" office:value-type="string">
            <text:p text:style-name="P28"><text:span text:style-name="T3">區 <text:s text:c="5"/>路街 <text:s text:c="3"/>段 <text:s text:c="3"/>巷 <text:s text:c="3"/>弄 <text:s text:c="3"/>號 至 <text:s text:c="5"/>路街 <text:s text:c="3"/>段 <text:s text:c="3"/>巷 <text:s text:c="3"/>弄 <text:s text:c="3"/>號 止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3" office:value-type="string">
            <text:p text:style-name="P7">檢附資料</text:p>
            <text:p text:style-name="P22"/>
          </table:table-cell>
          <table:table-cell table:style-name="表格1.B6" table:number-columns-spanned="8" office:value-type="string">
            <text:p text:style-name="P20"><text:span text:style-name="T14">□1.負責人身份證正</text:span><text:span text:style-name="T3">、</text:span><text:span text:style-name="T14">反面</text:span><text:span text:style-name="T3">（</text:span><text:span text:style-name="T14">影本</text:span><text:span text:style-name="T3">）</text:span><text:span text:style-name="T14"> <text:s text:c="7"/></text:span><text:span text:style-name="T15">( 必 附 )</text:span><text:span text:style-name="T14"> </text:span></text:p>
            <text:p text:style-name="P20"><text:span text:style-name="T14">□2.營利事業登記資料影本 <text:s text:c="15"/></text:span><text:span text:style-name="T15">( 必 附 )</text:span></text:p>
            <text:p text:style-name="P20"><text:span text:style-name="T14">□3.建築執照影本正</text:span><text:span text:style-name="T3">、</text:span><text:span text:style-name="T14">反面</text:span><text:span text:style-name="T3">（</text:span><text:span text:style-name="T14">影本</text:span><text:span text:style-name="T3">） <text:s text:c="5"/></text:span><text:span text:style-name="T14"><text:s text:c="2"/></text:span><text:span text:style-name="T15">( 必 附 )</text:span></text:p>
            <text:p text:style-name="P20"><text:span text:style-name="T14">□4.非違章建築切結書</text:span><text:span text:style-name="T3"> <text:s text:c="17"/></text:span><text:span text:style-name="T14"><text:s text:c="2"/></text:span><text:span text:style-name="T15">( 必 附 )</text:span></text:p>
            <text:p text:style-name="P20"><text:span text:style-name="T14">□5.使用道路範圍圖示</text:span><text:span text:style-name="T3"> <text:s text:c="17"/></text:span><text:span text:style-name="T14"><text:s text:c="2"/></text:span><text:span text:style-name="T15">( 必 附 )</text:span></text:p>
            <text:p text:style-name="P20"><text:span text:style-name="T14">□6.交通維持說明及簡圖</text:span><text:span text:style-name="T3"> <text:s text:c="15"/></text:span><text:span text:style-name="T14"><text:s text:c="2"/></text:span><text:span text:style-name="T15">( 必 附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21"><text:span text:style-name="T12">申請日期</text:span><text:span text:style-name="T18">：</text:span><text:span text:style-name="T12">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3">備註：1.書寫字體請保持清晰明辨，塗改修正後請蓋印章以示負責。</text:p>
      <text:p text:style-name="P35"><text:span text:style-name="T8"><text:s text:c="6"/>2.本申請活動如涉及其他行政機關主管權責或法地令另有規定者，從其規定，不適用本程序。</text:span></text:p>
      <text:p text:style-name="P35"><text:span text:style-name="T8"><text:s text:c="6"/>3.臨時使用道路經路權管理單位同意后，應向臨時使用道路地點之當地警察機關（分局）報備同意後方可使用。</text:span></text:p>
      <text:p text:style-name="P35"><text:span text:style-name="T8"><text:s text:c="6"/>4.申請人於臨時使用道路範圍週邊應設置警示燈、標誌及阻隔設施，並自行負責安全及清潔之責任。</text:span></text:p>
      <text:p text:style-name="P35"><text:span text:style-name="T8"><text:s text:c="6"/>5.臨時使用道路時，</text:span><text:span text:style-name="T6">倘若發生損壞道路或其附屬設施時，應負責修復後報請核准路權機關核備。</text:span></text:p>
      <text:p text:style-name="P35"><text:span text:style-name="T6"><text:s text:c="6"/>6.違章建築施工申請臨時使用道路，一律不予同意，檢附資料第3項或第4項，視事實行為擇一檢附。</text:span></text:p>
      <text:p text:style-name="P35"><text:span text:style-name="T6"><text:s text:c="5"/></text:span><text:span text:style-name="T23"><text:s/>7.</text:span><text:span text:style-name="T24">固定式起重機拆除申請使用道路，應依據新北市政府工務局﹙施工科﹚所訂定標準作業程序辦理。</text:span></text:p>
      <text:p text:style-name="Footer"><text:span text:style-name="T22">申請案編號 </text:span><text:span text:style-name="T19">：</text:span><text:span text:style-name="T22">5073005 <text:s/>公告期限</text:span><text:span text:style-name="T19">：</text:span><text:span text:style-name="T22">5天</text:span></text:p>
      <text:p text:style-name="P31">(民)工養一(區)03-(民)表一-1/2</text:p>
      <text:p text:style-name="P23"><text:span text:style-name="T5">附表一</text:span><text:span text:style-name="T17">：</text:span><text:span text:style-name="T5">申請「臨時使用道路路權同意書」借用範圍圖示、交通維持說明及圖示</text:span></text:p>
      <text:p text:style-name="P12"><draw:line text:anchor-type="char" draw:z-index="4" draw:style-name="gr1" draw:text-style-name="P38" svg:x1="-0.953cm" svg:y1="0.917cm" svg:x2="-0.953cm" svg:y2="22.19cm"><text:p/></draw:line><draw:frame draw:style-name="fr1" draw:name="框架2" text:anchor-type="char" svg:x="0.609cm" svg:y="0.256cm" svg:width="16.245cm" svg:height="3.672cm" draw:z-index="3"><draw:text-box><text:p text:style-name="P24"><text:span text:style-name="T9">繪製注意事項</text:span><text:span text:style-name="T20">：</text:span></text:p><text:list xml:id="list643688467831188360" text:style-name="WW8Num1"><text:list-item><text:p text:style-name="P14">比例尺約1/1000，得視需要調整放大或縮小。</text:p></text:list-item><text:list-item><text:p text:style-name="P14">標示道路名稱、寬度及車道數。</text:p></text:list-item><text:list-item><text:p text:style-name="P14">使用道路寬度及使用範圍長度（標注起點及迄點）。</text:p></text:list-item><text:list-item><text:p text:style-name="P14">以斜線標示使用範圍。</text:p></text:list-item></text:list></draw:text-box></draw:frame></text:p>
      <text:p text:style-name="P10"/>
      <text:p text:style-name="P10"/>
      <text:p text:style-name="P12"><text:soft-page-break/><draw:frame draw:style-name="fr2" draw:name="框架3" text:anchor-type="as-char" svg:y="-0.026cm" svg:width="16.866cm" svg:height="9.527cm" draw:z-index="2"><draw:text-box><text:p text:style-name="P29"><text:span text:style-name="T10">路權借用範圍圖示</text:span></text:p></draw:text-box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oft-page-break/><draw:frame draw:style-name="fr2" draw:name="框架4" text:anchor-type="as-char" svg:y="-0.026cm" svg:width="16.88cm" svg:height="10.446cm" draw:z-index="0"><draw:text-box><text:p text:style-name="P15">交通維持說明及圖示</text:p></draw:text-box></draw:frame></text:p>
      <text:p text:style-name="P34"/>
      <text:p text:style-name="P30"><text:span text:style-name="T7">(民)工養一(區)03-(民)表一-2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執照影印(圖說影印)</dc:title>
    <dc:subject>執照影印(圖說影印)</dc:subject>
    <meta:keyword>工務局影印圖說</meta:keyword>
    <meta:initial-creator>工務局</meta:initial-creator>
    <meta:creation-date>2014-05-26T17:56:00</meta:creation-date>
    <dc:creator>tamsui</dc:creator>
    <dc:date>2014-05-26T17:56:00</dc:date>
    <meta:print-date>2011-08-11T12:37:00</meta:print-date>
    <meta:editing-cycles>2</meta:editing-cycles>
    <meta:editing-duration>PT2M</meta:editing-duration>
    <meta:document-statistic meta:table-count="1" meta:image-count="0" meta:object-count="0" meta:page-count="4" meta:paragraph-count="51" meta:word-count="764" meta:character-count="1109"/>
    <meta:generator>OpenOffice/4.1.2$Win32 OpenOffice.org_project/412m3$Build-9782</meta:generator>
  </office:meta>
</office:document-meta>
</file>