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9.843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color="#ff0000" fo:font-size="18pt" style:font-name-asian="標楷體" style:font-size-asian="18pt"/>
    </style:style>
    <style:style style:name="T10" style:family="text">
      <style:text-properties fo:color="#ff0000" fo:font-size="18pt" style:font-name-asian="標楷體" style:font-size-asian="18pt" style:font-size-complex="18pt"/>
    </style:style>
    <style:style style:name="T11" style:family="text">
      <style:text-properties fo:color="#ff0000" fo:font-size="18pt" fo:font-weight="bold" style:font-name-asian="標楷體" style:font-size-asian="18pt" style:font-weight-asian="bold"/>
    </style:style>
    <style:style style:name="T12" style:family="text">
      <style:text-properties fo:color="#ff0000" style:font-name="標楷體" fo:font-size="16pt" style:font-name-asian="標楷體" style:font-size-asian="16pt" style:font-name-complex="標楷體"/>
    </style:style>
    <style:style style:name="T13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新細明體" fo:font-size="18pt" style:font-size-asian="18pt" style:font-name-complex="新細明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88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4.499cm" svg:y="-0.423cm" svg:width="3.387cm" svg:height="1.799cm" draw:z-index="0"><draw:text-box><text:p text:style-name="P1">參考範例</text:p></draw:text-box></draw:frame> </text:p>
      <text:p text:style-name="P2"/>
      <text:p text:style-name="P3"><text:span text:style-name="T3">新北市政府申請「臨時使用道路路權同意書」</text:span></text:p>
      <text:p text:style-name="P4">非違建施工切結書</text:p>
      <text:p text:style-name="P5"/>
      <text:p text:style-name="P7"><text:span text:style-name="T5">本人 </text:span><text:span text:style-name="T9">王小明</text:span><text:span text:style-name="T5"> <text:s/>申請於新北市 </text:span><text:span text:style-name="T11">板橋 </text:span><text:span text:style-name="T5">區 <text:s/>　里(村)</text:span><text:span text:style-name="T12"> 新府</text:span><text:span text:style-name="T5">路(街) <text:s/>　段 <text:s/>　巷 <text:s/>　弄 </text:span><text:span text:style-name="T12">1 </text:span><text:span text:style-name="T5">號前借用道路，絕非是違建施工。若有不實，願負一切法律責任，施工期間，若發生一切事故，由本人負全部責任。</text:span></text:p>
      <text:p text:style-name="P9"><text:s text:c="11"/>此致</text:p>
      <text:p text:style-name="P8"><text:span text:style-name="T14">█</text:span><text:span text:style-name="T5">新北市 </text:span><text:span text:style-name="T11">板橋 </text:span><text:span text:style-name="T5">區公所</text:span></text:p>
      <text:p text:style-name="P8"><text:span text:style-name="T14">□</text:span><text:span text:style-name="T5">新北市政府工務局</text:span></text:p>
      <text:p text:style-name="P10"><text:s text:c="31"/></text:p>
      <text:p text:style-name="P6"/>
      <text:p text:style-name="P10"/>
      <text:p text:style-name="P10"/>
      <text:p text:style-name="P10"/>
      <text:p text:style-name="P11"><text:span text:style-name="T5">立切結書人：</text:span><text:span text:style-name="T9">王小明</text:span><text:span text:style-name="T5"> <text:s text:c="27"/>身分證字號</text:span><text:span text:style-name="T14">：</text:span><text:span text:style-name="T10">F123456789</text:span></text:p>
      <text:p text:style-name="P9"/>
      <text:p text:style-name="P8"><text:span text:style-name="T5">中 <text:s text:c="3"/>華 <text:s text:c="3"/>民 <text:s text:c="3"/>國 <text:s/></text:span><text:span text:style-name="T11">101</text:span><text:span text:style-name="T8">　年</text:span><text:span text:style-name="T11">2</text:span><text:span text:style-name="T8">　月</text:span><text:span text:style-name="T11">22</text:span><text:span text:style-name="T8">日</text:span><text:span text:style-name="T5">（星期 </text:span><text:span text:style-name="T13">三</text:span><text:span text:style-name="T5"> ）</text:span><text:span text:style-name="T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一(區)03-(民)表二-參考範例</text:span></text:p>
        <text:p text:style-name="MP2">申請案編碼：5073005，公告期限：5天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臨時使用道路路權同意書</dc:title>
    <dc:subject>申請臨時使用道路路權同意書</dc:subject>
    <meta:keyword>臨時使用道路</meta:keyword>
    <meta:initial-creator>工務局</meta:initial-creator>
    <meta:creation-date>2012-02-20T11:57:00</meta:creation-date>
    <dc:creator> </dc:creator>
    <dc:date>2013-02-25T16:36:00</dc:date>
    <meta:editing-cycles>7</meta:editing-cycles>
    <meta:editing-duration>PT7M</meta:editing-duration>
    <meta:document-statistic meta:table-count="0" meta:image-count="0" meta:object-count="0" meta:page-count="1" meta:paragraph-count="13" meta:word-count="195" meta:character-count="330"/>
    <meta:generator>OpenOffice/4.1.2$Win32 OpenOffice.org_project/412m3$Build-9782</meta:generator>
  </office:meta>
</office:document-meta>
</file>