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text-indent="-0.212cm" style:auto-text-indent="false"/>
    </style:style>
    <style:style style:name="P2" style:family="paragraph" style:parent-style-name="Standard">
      <style:paragraph-properties fo:margin-left="0.212cm" fo:margin-right="0cm" fo:text-indent="1.27cm" style:auto-text-indent="false"/>
    </style:style>
    <style:style style:name="P3" style:family="paragraph" style:parent-style-name="Standard">
      <style:paragraph-properties fo:margin-left="1.482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無間距">
      <style:paragraph-properties fo:margin-left="-1.27cm" fo:margin-right="0cm" fo:text-indent="1.27cm" style:auto-text-indent="false"/>
    </style:style>
    <style:style style:name="P7" style:family="paragraph" style:parent-style-name="無間距">
      <style:paragraph-properties fo:margin-left="-1.27cm" fo:margin-right="0cm" fo:text-indent="2.752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北市都市計畫土地使用分區證明書收費標準</text:p>
      <text:p text:style-name="Standard"/>
      <text:p text:style-name="Standard">第一條 本標準依規費法第十條第一項規定訂定之。</text:p>
      <text:p text:style-name="Standard"/>
      <text:p text:style-name="Standard">第二條 本標準之執行機關為新北市政府城鄉發展局（以下簡稱本局）。</text:p>
      <text:p text:style-name="Standard"/>
      <text:p text:style-name="P6">第三條 本標準所稱土地使用分區證明書（以下簡稱證明書），指土地之</text:p>
      <text:p text:style-name="P7">都市計畫使用分區或非屬都市計畫地區土地之證明文件。</text:p>
      <text:p text:style-name="Standard"/>
      <text:p text:style-name="P1">第四條 申請核發證明書者，應向本局、新北市各區公所或特定區管理</text:p>
      <text:p text:style-name="P2">機關提出請，且每次申請證明之土地筆數，不得超過五十筆，</text:p>
      <text:p text:style-name="P2">不同地段並應分別申請。</text:p>
      <text:p text:style-name="P3">每次申請證明之土地筆數在五筆以下者，應繳納新臺幣（以下同）一百元，超過五筆者，每增加一筆加收二十元，增加證明書之份數者，每增加一份加收二十元。</text:p>
      <text:p text:style-name="P4">特定區管理機關得另行訂定收費標準，不受前項規定之限制。</text:p>
      <text:p text:style-name="Standard"/>
      <text:p text:style-name="Standard">第五條 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鎮公所</meta:initial-creator>
    <meta:creation-date>2011-09-14T11:23:00</meta:creation-date>
    <dc:creator>鎮公所</dc:creator>
    <dc:date>2011-09-14T11:23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08" meta:character-count="313"/>
    <meta:generator>OpenOffice/4.1.2$Win32 OpenOffice.org_project/412m3$Build-9782</meta:generator>
  </office:meta>
</office:document-meta>
</file>