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3cm" style:page-number="auto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6.703cm"/>
    </style:style>
    <style:style style:name="表格1.1" style:family="table-row">
      <style:table-row-properties style:min-row-height="2.2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8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1.905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6.457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end" style:justify-single-word="false" fo:text-indent="1.348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.564cm" fo:margin-right="0cm" fo:text-indent="-0.564cm" style:auto-text-indent="false"/>
    </style:style>
    <style:style style:name="P7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56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">委 <text:s/>任 <text:s/>書 <text:s text:c="5"/></text:span><text:span text:style-name="T2">年 <text:s text:c="3"/>調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</text:p>
            <text:p text:style-name="P2">謂</text:p>
          </table:table-cell>
          <table:table-cell table:style-name="表格1.A2" office:value-type="string">
            <text:p text:style-name="P2">姓名(或名稱)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日期</text:p>
          </table:table-cell>
          <table:table-cell table:style-name="表格1.A2" office:value-type="string">
            <text:p text:style-name="P2">國民身分證</text:p>
            <text:p text:style-name="P2">統一編號</text:p>
          </table:table-cell>
          <table:table-cell table:style-name="表格1.A1" office:value-type="string">
            <text:p text:style-name="P2">住所或居所(事務所或營業所)</text:p>
          </table:table-cell>
        </table:table-row>
        <table:table-row table:style-name="表格1.2">
          <table:table-cell table:style-name="表格1.A3" office:value-type="string">
            <text:p text:style-name="P2">委</text:p>
            <text:p text:style-name="P2">任</text:p>
            <text:p text:style-name="P2">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受任人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F4" table:number-columns-spanned="6" office:value-type="string">
            <text:p text:style-name="P5"><text:span text:style-name="T3">茲因與　　　　　　　　　　間　　　　　　　　調解事件，特委任　　　　　　　　　　為代理人，有代為一切調解行為之權，並有同意調解條件、撤回、捨棄、領取所爭物或選任代理人等特別代理權。</text:span></text:p>
            <text:p text:style-name="P1"/>
            <text:p text:style-name="P7"><text:s text:c="4"/>此 <text:s/>致</text:p>
            <text:p text:style-name="P8"/>
            <text:p text:style-name="P6"><text:span text:style-name="T3"><text:s text:c="13"/></text:span><text:span text:style-name="T4">新北市淡水區調解委員會</text:span></text:p>
            <text:p text:style-name="P7"/>
            <text:p text:style-name="P6"><text:span text:style-name="T3"><text:s text:c="15"/>委任人： <text:s text:c="20"/>〈簽名或蓋章〉</text:span></text:p>
            <text:p text:style-name="P7"/>
            <text:p text:style-name="P6"><text:span text:style-name="T3"><text:s text:c="15"/>受任人： <text:s text:c="20"/>〈簽名或蓋章〉</text:span></text:p>
            <text:p text:style-name="P7"/>
            <text:p text:style-name="P9">中華民國 <text:s text:c="13"/>年 <text:s text:c="13"/>月 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任  書      年    調字第        號</dc:title>
    <meta:initial-creator>win</meta:initial-creator>
    <meta:creation-date>2005-09-09T13:46:00</meta:creation-date>
    <dc:creator>USER</dc:creator>
    <dc:date>2010-12-15T09:38:00</dc:date>
    <meta:print-date>2005-09-09T14:40:00</meta:print-date>
    <meta:editing-cycles>9</meta:editing-cycles>
    <meta:editing-duration>PT1H13M</meta:editing-duration>
    <meta:document-statistic meta:table-count="1" meta:image-count="0" meta:object-count="0" meta:page-count="2" meta:paragraph-count="19" meta:word-count="156" meta:character-count="338"/>
    <meta:generator>OpenOffice/4.1.2$Win32 OpenOffice.org_project/412m3$Build-9782</meta:generator>
  </office:meta>
</office:document-meta>
</file>