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2.785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64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9.423cm" style:keep-together="true" fo:keep-together="auto"/>
    </style:style>
    <style:style style:name="表格1.7" style:family="table-row">
      <style:table-row-properties style:min-row-height="0.942cm" style:keep-together="true" fo:keep-together="auto"/>
    </style:style>
    <style:style style:name="表格1.8" style:family="table-row">
      <style:table-row-properties style:min-row-height="1.261cm" style:keep-together="true" fo:keep-together="auto"/>
    </style:style>
    <style:style style:name="表格1.9" style:family="table-row">
      <style:table-row-properties style:min-row-height="2.84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11cm" fo:margin-right="0cm" fo:line-height="0.494cm" fo:text-indent="-1.411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22pt" style:font-name-asian="標楷體" style:font-size-asian="22pt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一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2">聲 請 調 解 書</text:span></text:p>
          </table:table-cell>
          <table:covered-table-cell/>
          <table:table-cell table:style-name="表格1.A1" table:number-columns-spanned="4" office:value-type="string">
            <text:p text:style-name="P2">收件日期：　　年　　月　　日　　時　　分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編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（或名稱）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7"><text:span text:style-name="T1">國民身分證</text:span></text:p>
            <text:p text:style-name="P4">統一編號</text:p>
          </table:table-cell>
          <table:table-cell table:style-name="表格1.A1" table:number-columns-spanned="2" office:value-type="string">
            <text:p text:style-name="P4">住所或居所</text:p>
          </table:table-cell>
          <table:covered-table-cell/>
          <table:table-cell table:style-name="表格1.G1" office:value-type="string">
            <text:p text:style-name="P4">電話</text:p>
          </table:table-cell>
        </table:table-row>
        <table:table-row table:style-name="表格1.3">
          <table:table-cell table:style-name="表格1.A3" office:value-type="string">
            <text:p text:style-name="P4">聲請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相對人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G1" table:number-columns-spanned="8" office:value-type="string">
            <text:p text:style-name="P8"><text:span text:style-name="T1">為上當事人間　　　　　</text:span><text:span text:style-name="T1">　　　　　事件聲請調解，具體原因事實及希望調解內容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8" office:value-type="string">
            <text:p text:style-name="P1">一、調解標的：</text:p>
            <text:p text:style-name="P1"/>
            <text:p text:style-name="P1"/>
            <text:p text:style-name="P1">二、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p text:style-name="P8"><text:span text:style-name="T1">本件現正在　　　　　　　　</text:span><text:span text:style-name="T7">地 方 法 院 審 理地方法院檢察署偵查</text:span><text:span text:style-name="T1">中，案號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T1">證 物 名 稱 及 件 數</text:span></text:p>
          </table:table-cell>
          <table:covered-table-cell/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8" office:value-type="string">
            <text:p text:style-name="Standard"><text:span text:style-name="T3">此致　　　　</text:span><text:span text:style-name="T4">新北市淡水區調解委員會</text:span></text:p>
            <text:p text:style-name="Standard"><text:span text:style-name="T1">中華民國　　　年　　　月　　　日　　　　</text:span><text:span text:style-name="T5">聲請人：</text:span><text:span text:style-name="T1">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附註：1.聲請調解時，應依相對人人數提出繕本，收件日期及編號由調解委員會填寫。</text:span></text:p>
      <text:p text:style-name="P9"><text:span text:style-name="T6">　　　2.當事人為無行為能力、限制行為能力、受監護宣告或法人者，應同時載明其法定代理人。</text:span></text:p>
      <text:p text:style-name="P11"><text:span text:style-name="T6">　　　3.自然人應出具身分證明文件，未成年人應出具最新戶籍謄本，法人或商號應出具登記證明，調解內容涉及財物損害時應出具所有權證明，委任代理人者應出具委任書。</text:span></text:p>
      <text:p text:style-name="P11"><text:soft-page-break/><text:span text:style-name="T6">　　　4.民事事件由相對人住、居所、營業所、事務所所在地之調解委員會管轄；告訴乃論之刑事事件由相對人住、居所所在地或犯罪地之調解委員會管轄。調解事件已在第一審法院辯論終結者，不得聲請調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12-01T15:45:00</meta:creation-date>
    <dc:creator>USER</dc:creator>
    <dc:date>2011-12-01T10:07:00</dc:date>
    <meta:print-date>2010-12-02T10:10:00</meta:print-date>
    <meta:editing-cycles>30</meta:editing-cycles>
    <meta:editing-duration>PT1H50M</meta:editing-duration>
    <meta:document-statistic meta:table-count="1" meta:image-count="0" meta:object-count="0" meta:page-count="2" meta:paragraph-count="25" meta:word-count="411" meta:character-count="496"/>
    <meta:generator>OpenOffice/4.1.2$Win32 OpenOffice.org_project/412m3$Build-9782</meta:generator>
  </office:meta>
</office:document-meta>
</file>