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weight-complex="bold"/>
    </style:style>
    <style:style style:name="P2" style:family="paragraph" style:parent-style-name="Standard" style:master-page-name="Standard">
      <style:paragraph-properties fo:margin-left="0cm" fo:margin-right="0cm" fo:text-indent="1.834cm" style:auto-text-indent="false" style:page-number="auto"/>
    </style:style>
    <style:style style:name="P3" style:family="paragraph" style:parent-style-name="Standard">
      <style:paragraph-properties fo:margin-left="0cm" fo:margin-right="0cm" fo:text-indent="2.258cm" style:auto-text-indent="false"/>
    </style:style>
    <style:style style:name="P4" style:family="paragraph" style:parent-style-name="Standard">
      <style:paragraph-properties fo:margin-left="0.282cm" fo:margin-right="0cm" fo:text-indent="-0.282cm" style:auto-text-indent="false"/>
    </style:style>
    <style:style style:name="P5" style:family="paragraph" style:parent-style-name="Standard">
      <style:paragraph-properties fo:margin-left="0.282cm" fo:margin-right="0cm" fo:text-indent="-0.282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fo:margin-left="1.693cm" fo:margin-right="0cm" fo:text-align="justify" fo:text-align-last="justify" style:justify-single-word="false" fo:text-indent="-1.693cm" style:auto-text-indent="false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margin-left="1.693cm" fo:margin-right="0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1.663cm" fo:margin-right="0cm" fo:text-indent="1.722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聲 請 補 發 調 解 書 狀</text:span><text:span text:style-name="T2"> <text:s text:c="5"/></text:span></text:p>
      <text:p text:style-name="P3"><text:span text:style-name="T3">案號： <text:s text:c="5"/>年度 <text:s text:c="4"/>調字第 <text:s text:c="8"/>號 <text:s text:c="3"/></text:span></text:p>
      <text:p text:style-name="P1"/>
      <text:p text:style-name="P1">聲請人：</text:p>
      <text:p text:style-name="P1">身分證字號（或營利事業統一編號）：</text:p>
      <text:p text:style-name="P1">住 <text:s text:c="3"/>址：</text:p>
      <text:p text:style-name="P1">聯絡電話：</text:p>
      <text:p text:style-name="Standard"><text:span text:style-name="T3">為聲請補發調解書事：</text:span></text:p>
      <text:p text:style-name="P4"><text:span text:style-name="T3"><text:s/>聲請人與 <text:s text:c="19"/>間 <text:s text:c="13"/>事件，業經調解成立在案。因聲請人不慎將該文書遺失，故聲請 <text:s/>貴會准予補發該文書一份，以便聲請強制執行。</text:span></text:p>
      <text:p text:style-name="P5"/>
      <text:p text:style-name="P6">此 致</text:p>
      <text:p text:style-name="Standard"><text:span text:style-name="T3">新北市淡水區調解委員會 <text:s/>公鑒</text:span></text:p>
      <text:p text:style-name="P9"/>
      <text:p text:style-name="P7"><text:span text:style-name="T3">中華民國 年 月 日</text:span></text:p>
      <text:p text:style-name="P8"><text:s text:c="16"/></text:p>
      <text:p text:style-name="P10"><text:span text:style-name="T3">具狀人 <text:s text:c="18"/>＜簽名或蓋章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 政 訴 訟 閱 卷 聲 請 狀      </dc:title>
    <meta:initial-creator>user</meta:initial-creator>
    <meta:creation-date>2006-07-19T14:55:00</meta:creation-date>
    <dc:creator>USER</dc:creator>
    <dc:date>2010-12-02T14:15:00</dc:date>
    <meta:print-date>2004-12-29T09:02:00</meta:print-date>
    <meta:editing-cycles>9</meta:editing-cycles>
    <meta:editing-duration>PT21M</meta:editing-duration>
    <meta:document-statistic meta:table-count="0" meta:image-count="0" meta:object-count="0" meta:page-count="1" meta:paragraph-count="13" meta:word-count="142" meta:character-count="261"/>
    <meta:generator>OpenOffice/4.1.2$Win32 OpenOffice.org_project/412m3$Build-9782</meta:generator>
  </office:meta>
</office:document-meta>
</file>