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6.421cm" fo:margin-right="0cm" fo:line-height="1.764cm" fo:text-indent="-6.421cm" style:auto-text-indent="false"/>
    </style:style>
    <style:style style:name="P4" style:family="paragraph" style:parent-style-name="Standard">
      <style:paragraph-properties fo:margin-left="6.421cm" fo:margin-right="0cm" fo:line-height="1.764cm" fo:text-indent="-6.421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margin-left="0cm" fo:margin-right="0cm" fo:text-indent="0.917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撤回調解聲請書</text:p>
      <text:p text:style-name="P1"/>
      <text:p text:style-name="P3"><text:span text:style-name="T2">貴會 <text:s text:c="5"/>年總調字第 <text:s text:c="7"/>號與 <text:s text:c="11"/>間</text:span></text:p>
      <text:p text:style-name="P4"><text:s text:c="10"/>事件，請予撤回，不必</text:p>
      <text:p text:style-name="P4">調解。</text:p>
      <text:p text:style-name="P1"/>
      <text:p text:style-name="P1"/>
      <text:p text:style-name="P5">此致</text:p>
      <text:p text:style-name="P1"/>
      <text:p text:style-name="Standard"><text:span text:style-name="T2">新北市淡水區調解委員會</text:span></text:p>
      <text:p text:style-name="P1"/>
      <text:p text:style-name="P1"/>
      <text:p text:style-name="Standard"><text:span text:style-name="T2">聲請人： <text:s text:c="13"/></text:span><text:span text:style-name="T3">＜簽名或蓋章＞</text:span></text:p>
      <text:p text:style-name="P1">身分證字號：</text:p>
      <text:p text:style-name="P1"/>
      <text:p text:style-name="P2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調解會</meta:initial-creator>
    <meta:creation-date>2007-02-08T10:33:00</meta:creation-date>
    <dc:creator>USER</dc:creator>
    <dc:date>2010-12-02T14:13:00</dc:date>
    <meta:editing-cycles>8</meta:editing-cycles>
    <meta:editing-duration>PT10M</meta:editing-duration>
    <meta:document-statistic meta:table-count="0" meta:image-count="0" meta:object-count="0" meta:page-count="1" meta:paragraph-count="9" meta:word-count="67" meta:character-count="126"/>
    <meta:generator>OpenOffice/4.1.2$Win32 OpenOffice.org_project/412m3$Build-9782</meta:generator>
  </office:meta>
</office:document-meta>
</file>