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86cm" table:align="center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481cm"/>
    </style:style>
    <style:style style:name="表格1.C" style:family="table-column">
      <style:table-column-properties style:column-width="6.51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2.43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17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0.988cm" style:auto-text-indent="false"/>
    </style:style>
    <style:style style:name="P11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6.6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調解案件轉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稱謂</text:p>
          </table:table-cell>
          <table:table-cell table:style-name="表格1.B1" office:value-type="string">
            <text:p text:style-name="P4">聲請人</text:p>
          </table:table-cell>
          <table:table-cell table:style-name="表格1.C1" office:value-type="string">
            <text:p text:style-name="P4">相對人</text:p>
          </table:table-cell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出生</text:p>
            <text:p text:style-name="P6">年月日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身分證</text:p>
            <text:p text:style-name="P6">統一編號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住所</text:p>
            <text:p text:style-name="P6">或居所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3">聯絡電話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</table:table-row>
      </table:table>
      <text:p text:style-name="P9"/>
      <text:p text:style-name="Standard"><text:span text:style-name="T2">上當事人間因</text:span><text:span text:style-name="T3">　　　　　　　　　　　　　　　　　　　　　　　　</text:span><text:span text:style-name="T2">，</text:span></text:p>
      <text:p text:style-name="P2">經聲請人表示欲聲請調解，爰轉介向　貴調解委員會聲請調解。</text:p>
      <text:p text:style-name="P11">此致</text:p>
      <text:p text:style-name="P10"><text:span text:style-name="T2">新北市淡水區調解委員會</text:span></text:p>
      <text:p text:style-name="P12">轉介單位：</text:p>
      <text:p text:style-name="P12">承 辦 人：</text:p>
      <text:p text:style-name="P1"><text:span text:style-name="T2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801cm" fo:margin-right="2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1-02-15T15:49:00</meta:creation-date>
    <dc:creator>USER</dc:creator>
    <dc:date>2011-02-15T16:12:00</dc:date>
    <meta:print-date>2011-02-15T16:10:00</meta:print-date>
    <meta:editing-cycles>6</meta:editing-cycles>
    <meta:editing-duration>PT23M</meta:editing-duration>
    <meta:document-statistic meta:table-count="1" meta:image-count="0" meta:object-count="0" meta:page-count="1" meta:paragraph-count="19" meta:word-count="101" meta:character-count="149"/>
    <meta:generator>OpenOffice/4.1.2$Win32 OpenOffice.org_project/412m3$Build-9782</meta:generator>
  </office:meta>
</office:document-meta>
</file>