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9.423cm" fo:keep-together="auto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1.261cm" fo:keep-together="auto"/>
    </style:style>
    <style:style style:name="表格1.9" style:family="table-row">
      <style:table-row-properties style:min-row-height="2.842cm" fo:keep-together="auto"/>
    </style:style>
    <style:style style:name="P1" style:family="paragraph" style:parent-style-name="內文_20__28_Web_29_">
      <style:paragraph-properties fo:line-height="0.423cm"/>
    </style:style>
    <style:style style:name="P2" style:family="paragraph" style:parent-style-name="內文_20__28_Web_29_">
      <style:text-properties style:font-name="標楷體" style:font-name-asian="標楷體" style:font-name-complex="標楷體"/>
    </style:style>
    <style:style style:name="P3" style:family="paragraph" style:parent-style-name="內文_20__28_Web_29_">
      <style:paragraph-properties fo:margin-left="0cm" fo:margin-right="0cm" fo:text-indent="0.21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內文_20__28_Web_29_">
      <style:paragraph-properties fo:margin-left="0cm" fo:margin-right="0cm" fo:margin-top="0cm" fo:margin-bottom="0cm" loext:contextual-spacing="false" fo:line-height="0.318cm" fo:text-indent="0.2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176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5.29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411cm" fo:margin-right="0cm" fo:line-height="0.353cm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內文_20__28_Web_29_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style:font-name-asian="標楷體1"/>
    </style:style>
    <style:style style:name="P20" style:family="paragraph" style:parent-style-name="Standard">
      <style:paragraph-properties fo:line-height="0.176cm"/>
      <style:text-properties style:font-name="標楷體" fo:font-size="10pt" officeooo:paragraph-rsid="000c944b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1.411cm" fo:margin-right="0cm" fo:line-height="0.353cm" fo:text-indent="-1.411cm" style:auto-text-indent="false" style:snap-to-layout-grid="false"/>
      <style:text-properties style:font-name="標楷體" fo:font-size="10pt" officeooo:paragraph-rsid="000c944b" style:font-name-asian="標楷體" style:font-size-asian="10pt" style:font-name-complex="標楷體" style:font-size-complex="10pt"/>
    </style:style>
    <style:style style:name="P22" style:family="paragraph">
      <style:paragraph-properties fo:line-height="0.176cm"/>
      <style:text-properties style:font-name="標楷體" fo:font-size="10pt" style:font-name-asian="標楷體" style:font-size-asian="10pt"/>
    </style:style>
    <style:style style:name="P23" style:family="paragraph">
      <style:paragraph-properties fo:margin-left="1.411cm" fo:margin-right="0cm" fo:line-height="0.353cm" fo:text-indent="-1.41cm"/>
      <style:text-properties style:font-name="標楷體" fo:font-size="10pt" style:font-name-asian="標楷體" style:font-size-asian="10pt"/>
    </style:style>
    <style:style style:name="P24" style:family="paragraph">
      <loext:graphic-properties draw:fill="none" draw:fill-color="#fffff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letter-spacing="0.127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2.2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第一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聲 請 調 解 書</text:p>
          </table:table-cell>
          <table:covered-table-cell/>
          <table:table-cell table:style-name="表格1.A1" table:number-columns-spanned="4" office:value-type="string">
            <text:p text:style-name="P12">收件日期：　　年　　月　　日　　時　　分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5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稱謂</text:p>
          </table:table-cell>
          <table:table-cell table:style-name="表格1.A1" office:value-type="string">
            <text:p text:style-name="P8">姓名（或名稱）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P8">國民身分證</text:p>
            <text:p text:style-name="P8">統一編號</text:p>
          </table:table-cell>
          <table:table-cell table:style-name="表格1.A1" table:number-columns-spanned="2" office:value-type="string">
            <text:p text:style-name="P8">住所或居所</text:p>
          </table:table-cell>
          <table:covered-table-cell/>
          <table:table-cell table:style-name="表格1.G1" office:value-type="string">
            <text:p text:style-name="P8">電話</text:p>
          </table:table-cell>
        </table:table-row>
        <table:table-row table:style-name="表格1.3">
          <table:table-cell table:style-name="表格1.A3" office:value-type="string">
            <text:p text:style-name="P8">聲請人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相對人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G1" table:number-columns-spanned="8" office:value-type="string">
            <text:p text:style-name="P6">為上當事人間　　房屋漏水　　　事件聲請調解，具體原因事實及希望調解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8" office:value-type="string">
            <text:p text:style-name="P4"/>
            <text:p text:style-name="P18">聲請人座落於：新北 <text:s/>市淡水 <text:s/>區 <text:s text:c="7"/>路(街) <text:s text:c="4"/>段 <text:s text:c="4"/>巷 <text:s text:c="3"/>弄 <text:s text:c="4"/>號 <text:s text:c="3"/>樓 之房屋</text:p>
            <text:p text:style-name="P2">相對人座落於：新北 <text:s/>市淡水 <text:s/>區 <text:s text:c="7"/>路(街) <text:s text:c="4"/>段 <text:s text:c="4"/>巷 <text:s text:c="3"/>弄 <text:s text:c="4"/>號 <text:s text:c="3"/>樓 之房屋</text:p>
            <text:p text:style-name="P2">聲請人發現有漏水現象之時間約於： <text:s text:c="5"/>年 <text:s text:c="5"/>月間</text:p>
            <text:p text:style-name="內文_20__28_Web_29_"><text:span text:style-name="T1">聲請人漏水所在處所：</text:span><text:span text:style-name="T3"> <text:s text:c="18"/></text:span><text:span text:style-name="T8">( </text:span><text:span text:style-name="T10">註：</text:span><text:span text:style-name="T9">請載明漏水處所，例如：浴廁、廚房、臥室、陽台等 </text:span><text:span text:style-name="T8">)</text:span></text:p>
            <text:p text:style-name="內文_20__28_Web_29_"><text:span text:style-name="T1">聲請人漏水所受損害：</text:span><text:span text:style-name="T3"> <text:s text:c="18"/></text:span><text:span text:style-name="T8">( </text:span><text:span text:style-name="T10">註：</text:span><text:span text:style-name="T9">請載明損害位置或物品，例如：天花板、牆壁或傢俱 </text:span><text:span text:style-name="T8">)</text:span></text:p>
            <text:p text:style-name="P3"/>
            <text:p text:style-name="P1"><text:span text:style-name="T1">其他事項</text:span><text:span text:style-name="T3"> </text:span><text:span text:style-name="T2">(請說明)</text:span><text:span text:style-name="T3">：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14"><text:span text:style-name="T1">本件現正在　　　　　　　 </text:span><text:span text:style-name="T5">地方法院審</text:span><text:span text:style-name="T6">理</text:span></text:p>
            <text:p text:style-name="P16">地方法院檢察署偵查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證 物 名 稱 及 件 數</text:p>
          </table:table-cell>
          <table:covered-table-cell/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Standard"><text:span text:style-name="T3">此致　　　　</text:span><text:span text:style-name="T4">新北市淡水區調解委員會</text:span></text:p>
            <text:p text:style-name="Standard"><text:span text:style-name="T1">中華民國　　　年　　　月　　　日　　　　</text:span><text:span text:style-name="T7">聲請人：</text:span><text:span text:style-name="T1">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text:anchor-type="paragraph" draw:z-index="0" draw:name="形狀1" draw:style-name="gr1" draw:text-style-name="P24" svg:width="18.903cm" svg:height="2.543cm" svg:x="-0.086cm" svg:y="0.309cm"><draw:text-box><text:p text:style-name="P22"><text:span text:style-name="T11">附註：</text:span>1.<text:span text:style-name="T11">聲請調解時，應依相對人人數提出繕本，收件日期及編號由調解委員會填寫。</text:span></text:p><text:p text:style-name="P22"><text:span text:style-name="T11">　　　</text:span>2.<text:span text:style-name="T11">當事人為無行為能力、限制行為能力、受監護宣告或法人者，應同時載明其法定代理人。</text:span></text:p><text:p text:style-name="P23"><text:span text:style-name="T11">　　　</text:span>3.<text:span text:style-name="T11">自然人應出具身分證明文件，未成年人應出具最新戶籍謄本，法人或商號應出具登記證明，調解內容涉及財物損害時應出具所有權證明，委任代理人者應出具委任書。</text:span></text:p><text:p text:style-name="P23"><text:span text:style-name="T11">　　　</text:span>4.<text:span text:style-name="T11">民事事件由相對人住、居所、營業所、事務所所在地之調解委員會管轄；告訴乃論之刑事事件由相對人住、居所所在地或犯罪地之調解委員會管轄。調解事件已在第一審法院辯論終結者，不得聲請調解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7T09:49:00</meta:creation-date>
    <dc:date>2017-06-07T10:45:33.455000000</dc:date>
    <meta:print-date>2015-10-05T11:29:00</meta:print-date>
    <meta:editing-cycles>6</meta:editing-cycles>
    <meta:editing-duration>PT14M6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6" meta:word-count="311" meta:character-count="501" meta:non-whitespace-character-count="311"/>
  </office:meta>
</office:document-meta>
</file>