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7cm" table:align="center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63cm"/>
    </style:style>
    <style:style style:name="表格1.F" style:family="table-column">
      <style:table-column-properties style:column-width="3.085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2.768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64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9.423cm" fo:keep-together="auto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1.261cm" fo:keep-together="auto"/>
    </style:style>
    <style:style style:name="表格1.9" style:family="table-row">
      <style:table-row-properties style:min-row-height="2.8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margin-left="0.13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5.29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411cm" fo:margin-right="0cm" fo:line-height="0.494cm" fo:text-indent="-1.411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-asian="標楷體1"/>
    </style:style>
    <style:style style:name="P16" style:family="paragraph" style:parent-style-name="內文_20__28_Web_29_">
      <style:paragraph-properties style:line-height-at-least="0.531cm"/>
    </style:style>
    <style:style style:name="P17" style:family="paragraph" style:parent-style-name="內文_20__28_Web_29_">
      <style:paragraph-properties fo:margin-top="0.161cm" fo:margin-bottom="0cm" loext:contextual-spacing="false"/>
    </style:style>
    <style:style style:name="P18" style:family="paragraph" style:parent-style-name="內文_20__28_Web_29_">
      <style:paragraph-properties fo:margin-top="0.161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>
      <style:paragraph-properties fo:line-height="0.494cm"/>
      <style:text-properties style:font-name="標楷體" fo:font-size="10pt" style:font-name-asian="標楷體" style:font-size-asian="10pt"/>
    </style:style>
    <style:style style:name="P20" style:family="paragraph">
      <style:paragraph-properties fo:margin-left="1.411cm" fo:margin-right="0cm" fo:line-height="0.494cm" fo:text-indent="-1.41cm"/>
      <style:text-properties style:font-name="標楷體" fo:font-size="10pt" style:font-name-asian="標楷體" style:font-size-asian="10pt"/>
    </style:style>
    <style:style style:name="P21" style:family="paragraph">
      <loext:graphic-properties draw:fill="none" draw:fill-color="#ffffff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5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T6" style:family="text">
      <style:text-properties style:font-name="標楷體" fo:letter-spacing="0.127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gr1" style:family="graphic">
      <style:graphic-properties draw:stroke="none" svg:stroke-color="#000000" draw:fill="none" draw:fill-color="#ffffff" fo:min-height="2.7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第一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聲 請 調 解 書</text:p>
          </table:table-cell>
          <table:covered-table-cell/>
          <table:table-cell table:style-name="表格1.A1" table:number-columns-spanned="4" office:value-type="string">
            <text:p text:style-name="P8">收件日期：　　年　　月　　日　　時　　分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2">編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稱謂</text:p>
          </table:table-cell>
          <table:table-cell table:style-name="表格1.A1" office:value-type="string">
            <text:p text:style-name="P5">姓名（或名稱）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1"><text:span text:style-name="T1">國民身分證</text:span></text:p>
            <text:p text:style-name="P5">統一編號</text:p>
          </table:table-cell>
          <table:table-cell table:style-name="表格1.A1" table:number-columns-spanned="2" office:value-type="string">
            <text:p text:style-name="P5">住所或居所</text:p>
          </table:table-cell>
          <table:covered-table-cell/>
          <table:table-cell table:style-name="表格1.G1" office:value-type="string">
            <text:p text:style-name="P5">電話</text:p>
          </table:table-cell>
        </table:table-row>
        <table:table-row table:style-name="表格1.3">
          <table:table-cell table:style-name="表格1.A3" office:value-type="string">
            <text:p text:style-name="P5">聲請人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相對人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6"/>
          </table:table-cell>
        </table:table-row>
        <table:table-row table:style-name="表格1.2">
          <table:table-cell table:style-name="表格1.G1" table:number-columns-spanned="8" office:value-type="string">
            <text:p text:style-name="P9"><text:span text:style-name="T1">為上當事人間　　租賃糾紛　　事件聲請調解，具體原因事實及希望調解內容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8" office:value-type="string">
            <text:p text:style-name="P17"><text:span text:style-name="T3">聲請人係 【 】出租人 【 】承租人 </text:span><text:span text:style-name="T2">(請於【 】內打「V</text:span><text:span text:style-name="T1">」</text:span><text:span text:style-name="T2">)</text:span></text:p>
            <text:p text:style-name="P18">租賃處所：</text:p>
            <text:p text:style-name="P18">租賃期間： <text:s text:c="3"/>自 <text:s text:c="3"/>年 <text:s text:c="3"/>月 <text:s text:c="3"/>日起至 <text:s text:c="3"/>年 <text:s text:c="3"/>月 <text:s text:c="3"/>日止</text:p>
            <text:p text:style-name="P17"><text:span text:style-name="T3">租 金： 每月</text:span><text:span text:style-name="T4">(</text:span><text:span text:style-name="T3">期</text:span><text:span text:style-name="T4">) <text:s text:c="9"/>元 <text:s text:c="2"/>； </text:span><text:span text:style-name="T3">押 金： <text:s text:c="12"/>元 </text:span></text:p>
            <text:p text:style-name="P17"><text:span text:style-name="T3">因相對人下列原因： </text:span><text:span text:style-name="T2">(請於【 】內打「V</text:span><text:span text:style-name="T1">」</text:span><text:span text:style-name="T2">)</text:span></text:p>
            <text:p text:style-name="P16"><text:span text:style-name="T3">【 <text:s/>】積欠租金達 <text:s text:c="5"/>月尚未給付。 積欠租金期間</text:span><text:span text:style-name="T4">(</text:span><text:span text:style-name="T3">請載明</text:span><text:span text:style-name="T4">)</text:span><text:span text:style-name="T3">：</text:span></text:p>
            <text:p text:style-name="P18">【 <text:s/>】租約到期，經依法通知終止租約而尚未搬遷。</text:p>
            <text:p text:style-name="P18">【 <text:s/>】尚未返還押金。</text:p>
            <text:p text:style-name="P18">【 <text:s/>】其他事由：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8" office:value-type="string">
            <text:p text:style-name="P10"><text:span text:style-name="T1">本件現正在　　　　　　　 </text:span><text:span text:style-name="T6">地方法院審</text:span><text:span text:style-name="T7">理</text:span></text:p>
            <text:p text:style-name="P13">地方法院檢察署偵查中，案號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1">證 物 名 稱 及 件 數</text:span></text:p>
          </table:table-cell>
          <table:covered-table-cell/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8" office:value-type="string">
            <text:p text:style-name="Standard"><text:span text:style-name="T8">此致　　　　</text:span><text:span text:style-name="T9">新北市淡水區調解委員會</text:span></text:p>
            <text:p text:style-name="Standard"><text:span text:style-name="T1">中華民國　　　年　　　月　　　日　　　　</text:span><text:span text:style-name="T10">聲請人：</text:span><text:span text:style-name="T1">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text:anchor-type="paragraph" draw:z-index="0" draw:name="形狀1" draw:style-name="gr1" draw:text-style-name="P21" svg:width="18.881cm" svg:height="2.774cm" svg:x="-0.15cm" svg:y="0.161cm"><draw:text-box><text:p text:style-name="P19"><text:span text:style-name="T16">附註：</text:span>1.<text:span text:style-name="T16">聲請調解時，應依相對人人數提出繕本，收件日期及編號由調解委員會填寫。</text:span></text:p><text:p text:style-name="P19"><text:span text:style-name="T16">　　　</text:span>2.<text:span text:style-name="T16">當事人為無行為能力、限制行為能力、受監護宣告或法人者，應同時載明其法定代理人。</text:span></text:p><text:p text:style-name="P20"><text:span text:style-name="T16">　　　</text:span>3.<text:span text:style-name="T16">自然人應出具身分證明文件，未成年人應出具最新戶籍謄本，法人或商號應出具登記證明，調解內容涉及財物損害時應出具所有權證明，委任代理人者應出具委任書。</text:span></text:p><text:p text:style-name="P20"><text:span text:style-name="T16">　　　</text:span>4.<text:span text:style-name="T16">民事事件由相對人住、居所、營業所、事務所所在地之調解委員會管轄；告訴乃論之刑事事件由相對人住、居所所在地或犯罪地之調解委員會管轄。調解事件已在第一審法院辯論終結者，不得聲請調解。</text:span></text:p></draw:text-box></draw:frame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7T09:40:00</meta:creation-date>
    <dc:date>2017-06-07T10:48:23.827000000</dc:date>
    <meta:editing-cycles>6</meta:editing-cycles>
    <meta:editing-duration>PT7M56S</meta:editing-duration>
    <meta:generator>LibreOffice/5.1.1.3$Windows_x86 LibreOffice_project/89f508ef3ecebd2cfb8e1def0f0ba9a803b88a6d</meta:generator>
    <meta:print-date>2017-06-07T10:48:31.247000000</meta:print-date>
    <meta:document-statistic meta:table-count="1" meta:image-count="0" meta:object-count="0" meta:page-count="1" meta:paragraph-count="29" meta:word-count="300" meta:character-count="443" meta:non-whitespace-character-count="300"/>
  </office:meta>
</office:document-meta>
</file>