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.129cm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line-height="1.129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margin-left="0cm" fo:margin-right="0cm" fo:line-height="1.129cm" fo:text-indent="5.48cm" style:auto-text-indent="false"/>
    </style:style>
    <style:style style:name="P6" style:family="paragraph" style:parent-style-name="Standard">
      <style:paragraph-properties fo:margin-left="3.493cm" fo:margin-right="0cm" fo:line-height="1.129cm" fo:text-indent="-3.493cm" style:auto-text-indent="false"/>
    </style:style>
    <style:style style:name="P7" style:family="paragraph" style:parent-style-name="Standard">
      <style:paragraph-properties fo:margin-left="0cm" fo:margin-right="0cm" fo:line-height="1.129cm" fo:text-indent="5.08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 style:master-page-name="Standard">
      <style:paragraph-properties fo:line-height="0.564cm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領 <text:s text:c="5"/>據</text:span></text:p>
      <text:p text:style-name="P1"><text:s text:c="2"/></text:p>
      <text:p text:style-name="P4"><text:span text:style-name="T2">茲收到新北市政府社會局核發醫療、看護費用補助新臺幣 <text:s/>萬 <text:s text:c="3"/>仟 <text:s text:c="2"/>佰 <text:s text:c="2"/>拾 <text:s text:c="2"/>元整。此據</text:span></text:p>
      <text:p text:style-name="P2"/>
      <text:p text:style-name="P4"><text:span text:style-name="T2">新北市政府社會局</text:span></text:p>
      <text:p text:style-name="P3"/>
      <text:p text:style-name="P3">受補助對象：</text:p>
      <text:p text:style-name="P3"/>
      <text:p text:style-name="P3">具領人： <text:s text:c="12"/>（簽名蓋章）</text:p>
      <text:p text:style-name="P3"/>
      <text:p text:style-name="P3">身分證字號：</text:p>
      <text:p text:style-name="P3"/>
      <text:p text:style-name="P6"><text:span text:style-name="T3">住址：</text:span><text:span text:style-name="T5"> <text:s text:c="5"/></text:span><text:span text:style-name="T4">縣</text:span><text:span text:style-name="T3">（市） <text:s text:c="4"/>鄉鎮市(區) <text:s text:c="3"/>里（村） <text:s text:c="2"/>鄰 <text:s text:c="11"/>路（街） <text:s text:c="5"/>段 <text:s text:c="3"/>巷 <text:s text:c="3"/>弄 <text:s text:c="3"/>號 <text:s text:c="4"/>樓</text:span></text:p>
      <text:p text:style-name="P7"/>
      <text:p text:style-name="P3">聯絡電話：</text:p>
      <text:p text:style-name="P3"/>
      <text:p text:style-name="P3"/>
      <text:p text:style-name="P3"><text:soft-page-break/>中華民國 <text:s text:c="6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低收入戶、中低收入醫療看護補助</dc:title>
    <dc:subject>申請低收入戶、中低收入醫療看護補助</dc:subject>
    <meta:keyword>新北市低收入戶傷病住院看護補助及中、低收入戶醫療補助</meta:keyword>
    <dc:description>因應改制修正名稱</dc:description>
    <meta:initial-creator>社會局</meta:initial-creator>
    <meta:creation-date>2011-05-16T17:20:00</meta:creation-date>
    <dc:creator>鎮公所</dc:creator>
    <dc:date>2011-05-16T17:52:00</dc:date>
    <meta:print-date>2008-04-07T18:44:00</meta:print-date>
    <meta:editing-cycles>5</meta:editing-cycles>
    <meta:editing-duration>PT4M</meta:editing-duration>
    <meta:document-statistic meta:table-count="0" meta:image-count="0" meta:object-count="0" meta:page-count="2" meta:paragraph-count="10" meta:word-count="105" meta:character-count="214"/>
    <meta:generator>OpenOffice/4.1.2$Win32 OpenOffice.org_project/412m3$Build-9782</meta:generator>
  </office:meta>
</office:document-meta>
</file>